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RUGPJŪČIO 7 D. ĮSAKYMO NR. 302 „DĖL ŽEMĖS VALSTYBINĖS APSKAITOS TAISYKLIŲ PATVIRTINIMO“ PAKEITIMO</text:p>
      <text:p text:style-name="P9"/>
      <text:p text:style-name="P10">2007 m. sausio 4 d. Nr. 3D-3</text:p>
      <text:p text:style-name="P11">Vilnius</text:p>
      <text:p text:style-name="P12"/>
      <text:p text:style-name="P13"/>
      <text:p text:style-name="P14"><text:span text:style-name="T15">Pakeičiu</text:span><text:s/>Žemės valstybinės apskaitos taisykles, patvirtintas Lietuvos Respublikos žemės ūkio ministro 2002 m. rugpjūčio 7 d. įsakymu Nr. 302 „Dėl Žemės valstybinės apskaitos taisyklių patvirtinimo“ (Žin., 2002, Nr.<text:s/><text:a xlink:href="https://www.e-tar.lt/portal/lt/legalAct/TAR.BC9914C7EFD8" office:target-frame-name="_blank" xlink:show="new"><text:span text:style-name="T16">80-3472</text:span></text:a>; 2004, Nr. 179-6628) ir įrašau 36 punkte vietoj žodžių „kovo 1 d. pateikia Žemės ūkio ministerijai“ žodžius „vasario 15 d. pateikia Nacionalinei žemės tarnybai prie Žemės ūkio ministerijos“.</text:p>
      <text:p text:style-name="P17"/>
      <text:p text:style-name="P18"/>
      <text:p text:style-name="P19"/>
      <text:p text:style-name="P20"><text:span text:style-name="T21">ŽEMĖS ŪKIO MINISTRĖ</text:span><text:span text:style-name="T2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Rima</meta:initial-creator>
    <dc:creator>adlibuser</dc:creator>
    <meta:creation-date>2024-11-22T08:40:00Z</meta:creation-date>
    <dc:date>2024-11-22T08:4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72" meta:row-count="52" meta:non-whitespace-character-count="683"/>
  </office:meta>
</office:document-meta>
</file>