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F1" style:family="paragraph">
      <style:paragraph-properties fo:keep-together="always" fo:widows="0" fo:orphans="0" fo:break-before="page" fo:text-indent="3.543in" style:page-number="1"/>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2in"/>
    </style:style>
    <style:style style:name="T62" style:parent-style-name="DefaultParagraphFont" style:family="text">
      <style:text-properties fo:color="#0000FF" fo:letter-spacing="0.002in" style:text-underline-type="single" style:text-underline-style="solid" style:text-underline-width="auto" style:text-underline-mode="continuous"/>
    </style:style>
    <style:style style:name="T63" style:parent-style-name="DefaultParagraphFont" style:family="text">
      <style:text-properties fo:color="#000000" fo:letter-spacing="0.002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41in"/>
    </style:style>
    <style:style style:name="T90" style:parent-style-name="DefaultParagraphFont" style:family="text">
      <style:text-properties fo:color="#0000FF" fo:letter-spacing="0.0041in"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in"/>
    </style:style>
    <style:style style:name="T103" style:parent-style-name="DefaultParagraphFont" style:family="text">
      <style:text-properties fo:color="#000000" fo:letter-spacing="0.002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fo:color="#000000"/>
    </style:style>
    <style:style style:name="T108" style:parent-style-name="DefaultParagraphFont" style:family="text">
      <style:text-properties fo:color="#000000" fo:letter-spacing="0.002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FINANSŲ INŽINERIJOS PRIEMONIŲ ADMINISTRAVIMO TAISYKLIŲ</text:p>
      <text:p text:style-name="P8"/>
      <text:p text:style-name="P9">2009 m. liepos 14 d. Nr. 3D-503</text:p>
      <text:p text:style-name="P10">Vilnius</text:p>
      <text:p text:style-name="P11"/>
      <text:p text:style-name="P12"/>
      <text:p text:style-name="P13"><text:span text:style-name="T14">Vadovaudamasis Lietuvos kaimo plėtros 2007–2013 metų programos administravimo taisyklių, patvirtintų Lietuvos Respublikos žemės ūkio ministro 2007 m. balandžio 6 d. įsakymu Nr. 3D-153 (Žin., 2007, Nr. </text:span><text:a xlink:href="https://www.e-tar.lt/portal/lt/legalAct/TAR.4019DC914310" office:target-frame-name="_blank" xlink:show="new"><text:span text:style-name="T15">41-1562</text:span></text:a><text:span text:style-name="T16">; 2009, Nr. </text:span><text:a xlink:href="https://www.e-tar.lt/portal/lt/legalAct/TAR.6D9801947A25" office:target-frame-name="_blank" xlink:show="new"><text:span text:style-name="T17">21-834</text:span></text:a><text:span text:style-name="T18">; 2009, Nr. </text:span><text:a xlink:href="https://www.e-tar.lt/portal/lt/legalAct/TAR.5ADA065EF02B" office:target-frame-name="_blank" xlink:show="new"><text:span text:style-name="T19">53-2118</text:span></text:a><text:span text:style-name="T20">), 195</text:span><text:span text:style-name="T21">1</text:span><text:span text:style-name="T22"><text:s/>punktu, atsižvelgiant į 2005 m. rugsėjo 20 d. Tarybos reglamento (EB) Nr. 1698/2005 dėl Europos žemės ūkio fondo kaimo plėtrai (EŽŪFKP) paramos kaimo plėtrai (OL 2005 L 277, p.1), su paskutiniais pakeitimais, padarytais 2009 m. gegužės 25 d. Tarybos reglamentu (EB) Nr. 473/2009 (OL 2009 L 144, p. 3) ir 2006 m. gruodžio 15 d. Komisijos reglamento (EB) Nr. 1974/2006, nustatančio išsamias Tarybos reglamento (EB) Nr. 1698/2005 dėl Europos žemės ūkio fondo kaimo plėtrai (EŽŪFKP) paramos kaimo plėtrai taikymo taisykles (OL 2006 L 368, p. 15), su paskutiniais pakeitimais, padarytais 2009 m. birželio 8 d. Komisijos reglamentu (EB) Nr. 482/2009 (OL 2009 L 145, p. 17), nuostatas,</text:span></text:p>
      <text:p text:style-name="P23"><text:span text:style-name="T24">tvirtinu</text:span><text:span text:style-name="T25"><text:s/>Finansų inžinerijos priemonių administravimo taisykles.</text:span></text:p>
      <text:p text:style-name="P26"/>
      <text:p text:style-name="P27"/>
      <text:p text:style-name="P28"/>
      <text:p text:style-name="P29"><text:span text:style-name="T30">L. e. žemės ūkio ministro pareigas<text:s/></text:span><text:span text:style-name="T31"><text:tab/>Kazys Starkevičius</text:span></text:p>
      <text:soft-page-break/>
      <text:p text:style-name="P32">PATVIRTINTA</text:p>
      <text:p text:style-name="P34">Lietuvos Respublikos žemės ūkio<text:s/></text:p>
      <text:p text:style-name="P35">ministro 2009 m. liepos 14 d.<text:s/></text:p>
      <text:p text:style-name="P36">įsakymu Nr. 3D-503</text:p>
      <text:p text:style-name="P37"/>
      <text:p text:style-name="P38"><text:span text:style-name="T39">FINANSŲ INŽINERIJOS PRIEMONIŲ ADMINISTRAV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Finansų inžinerijos priemonių administravimo taisyklės (toliau – Taisyklės) nustato finansų inžinerijos priemonių, įgyvendinamų pagal Lietuvos kaimo plėtros 2007–2013 metų programą, patvirtintą Europos Komisijos 2007 m. spalio 19 d. sprendimu Nr. C(2007)5076 (toliau – Programa), bendrą administravimo tvarką. Programos priemonių, kurios įgyvendinamos taikant finansų inžinerijos priemones (toliau – Programos priemonės), bei pagal jas finansuojamų projektų administravimo ir finansavimo tvarka nustatoma Programos priemonių įgyvendinimo taisyklėse.</text:span></text:p>
      <text:p text:style-name="P49"><text:span text:style-name="T50">2</text:span><text:span text:style-name="T51">. Šios Taisyklės parengtos vadovaujantis 2005 m. rugsėjo 20 d. Tarybos reglamento (EB) Nr. 1698/2005 dėl Europos žemės ūkio fondo kaimo plėtrai (EŽŪFKP) paramos kaimo plėtrai (OL 2005 L 277, p. 1) su paskutiniais pakeitimais, padarytais 2009 m. gegužės 25 d. Tarybos reglamentu (EB) Nr. 473/2009 (OL 2009 L 144, p. 3), 71 straipsnio 5 dalies ir 2006 m. gruodžio 15 d. Komisijos reglamento (EB) Nr. 1974/2006, nustatančio išsamias Tarybos reglamento (EB) Nr. 1698/2005 dėl Europos žemės ūkio fondo kaimo plėtrai (EŽŪFKP) paramos kaimo plėtrai taikymo taisykles (OL 2006 L 368, p. 15), su paskutiniais pakeitimais, padarytais 2009 m. birželio 8 d. Komisijos reglamentu (EB) Nr. 482/2009 (OL 2009 L 145, p. 17), 50–52 straipsniuose išdėstytomis nuostatomis.</text:span></text:p>
      <text:p text:style-name="P52"><text:span text:style-name="T53">3</text:span><text:span text:style-name="T54">. Šiose Taisyklėse vartojami sutrumpinimai ir sąvokos:</text:span></text:p>
      <text:p text:style-name="P55"><text:span text:style-name="T56">Finansų inžinerijos priemonė</text:span><text:span text:style-name="T57"> – reglamento (EB) Nr. 1974/2006 50 straipsnyje numatyta priemonė.</text:span></text:p>
      <text:p text:style-name="P58"><text:span text:style-name="T59">Finansų inžinerijos priemonės įgyvendinimo ir finansavimo sutartis<text:s/></text:span><text:span text:style-name="T60">(toliau – finansavimo sutartis) – Lietuvos Respublikos žemės ūkio ministerijos, kaip valdymo institucijos (toliau – Ministerija), ir Nacionalinės mokėjimo agentūros prie Žemės ūkio ministerijos (toliau – Agentūra), kuriai Lietuvos Respublikos Vyriausybės 2007 m. vasario 13 d. nutarimu Nr. 189 „Dėl valstybės institucijų ir įstaigų, savivaldybių ir kitų juridinių asmenų, atsakingų už Europos žemės<text:s/></text:span><text:span text:style-name="T61">ūkio fondo kaimo plėtrai priemonių įgyvendinimą, paskyrimo“ (Žin., 2007, Nr. </text:span><text:a xlink:href="https://www.e-tar.lt/portal/lt/legalAct/TAR.29BC434BFAAF" office:target-frame-name="_blank" xlink:show="new"><text:span text:style-name="T62">22-839</text:span></text:a><text:span text:style-name="T63">; 2009, Nr.</text:span><text:span text:style-name="T64"> </text:span><text:a xlink:href="https://www.e-tar.lt/portal/lt/legalAct/TAR.BB688BFBD909" office:target-frame-name="_blank" xlink:show="new"><text:span text:style-name="T65">43-1667</text:span></text:a><text:span text:style-name="T66">) priskirta atsakomybė už Programos priemonių administravimą, lėšų mokėjimą, apskaitą ir kontrolę, sutartis su fondo valdytoju dėl finansų inžinerijos projekto įgyvendinimo ir finansavimo.</text:span></text:p>
      <text:p text:style-name="P67"><text:span text:style-name="T68">Fondas</text:span><text:span text:style-name="T69"> – garantijų ar paskolų fondas, kontroliuojamas jo valdytojo, vykdančio finansų inžinerijos projektą.</text:span></text:p>
      <text:p text:style-name="P70"><text:span text:style-name="T71">Fondo valdytojas</text:span><text:span text:style-name="T72"> – finansų inžinerijos priemonę valdanti ir administruojanti finansų įstaiga, su kuria pasirašoma finansavimo sutartis ir kuriai pervedamos lėšos kuriant fondą.</text:span></text:p>
      <text:p text:style-name="P73"><text:span text:style-name="T74">Finansinis tarpininkas</text:span><text:span text:style-name="T75"> – juridinis asmuo, atrinktas fondo valdytojo pagal nustatytus kriterijus, dalyvaujantis įgyvendinant finansų inžinerijos projektą.</text:span></text:p>
      <text:p text:style-name="P76"><text:span text:style-name="T77">Finansų inžinerijos priemonės galutinis naudos gavėjas</text:span><text:span text:style-name="T78"><text:s/>(toliau – galutinis naudos gavėjas) – fizinis ar juridinis asmuo, finansuojamas iš fondo lėšų, įgyvendinant finansų inžinerijos priemonę.</text:span></text:p>
      <text:p text:style-name="P79"><text:span text:style-name="T80">Finansų inžinerijos projektas</text:span><text:span text:style-name="T81"> –<text:s/></text:span><text:span text:style-name="T82">projektas, apimantis fondo steigimą, veiklą ir finansų inžinerijos priemonės įgyvendinimą.</text:span></text:p>
      <text:p text:style-name="P83"><text:span text:style-name="T84">Valdymo išlaidos</text:span><text:span text:style-name="T85"> – išlaidos, atitinkančios reglamento (EB) Nr. 1974/2006 51 straipsnio 5 dalyje išdėstytus reikalavimus.</text:span></text:p>
      <text:p text:style-name="P86"><text:span text:style-name="T87">4</text:span><text:span text:style-name="T88">. Kitos šiose Taisyklėse vartojamos sąvokos suprantamos taip, kaip jas apibrėžia Programa, Lietuvos kaimo plėtros 2007–2013 metų programos administravimo taisyklės, patvirtintos Lietuvos<text:s/></text:span><text:soft-page-break/><text:span text:style-name="T89">Respublikos žemės ūkio ministro 2007 m. balandžio 6 d. įsakymu Nr. 3D-153 (Žin., 2007, Nr. </text:span><text:a xlink:href="https://www.e-tar.lt/portal/lt/legalAct/TAR.4019DC914310" office:target-frame-name="_blank" xlink:show="new"><text:span text:style-name="T90">41-</text:span><text:span text:style-name="T91">1562</text:span></text:a><text:span text:style-name="T92">; 2009, Nr.<text:s/></text:span><text:a xlink:href="https://www.e-tar.lt/portal/lt/legalAct/TAR.6D9801947A25" office:target-frame-name="_blank" xlink:show="new"><text:span text:style-name="T93">21-834</text:span></text:a><text:span text:style-name="T94">), ir kiti teisės aktai.</text:span></text:p>
      <text:p text:style-name="P95"/>
      <text:p text:style-name="P96"><text:span text:style-name="T97">II</text:span><text:span text:style-name="T98">.<text:s/></text:span><text:span text:style-name="T99">FONDO VALDYTOJO SKYRIMAS</text:span></text:p>
      <text:p text:style-name="P100"/>
      <text:p text:style-name="P101"><text:span text:style-name="T102">5</text:span><text:span text:style-name="T103">. Finansų inžinerijos priemonei administruoti sukuriamas fondas.</text:span></text:p>
      <text:p text:style-name="P104"><text:span text:style-name="T105">6</text:span><text:span text:style-name="T106">. Fondas steigiamas vadovaujantis<text:s/></text:span><text:span text:style-name="T107">reglamento (EB) Nr. 1974/2006 51 straipsnio 2 dalies</text:span><text:span text:style-name="T108"><text:s/>nuostatomis ir veikia kaip atskira finansų įstaigos finansinė grupė (apskaitos vienetas), vykdanti EŽŪFKP ir nacionalinio biudžeto lėšų, skirtų finansų inžinerijos priemonei, valdytojo funkcijas.</text:span></text:p>
      <text:p text:style-name="P109"><text:span text:style-name="T110">7</text:span><text:span text:style-name="T111">. Fondo valdytojas skiriamas Lietuvos Respublikos žemės ūkio ministro įsakymu, neskelbiant konkurso. Ministerija, paskirdama fondo valdytoją, užtikrina, kad:</text:span></text:p>
      <text:p text:style-name="P112"><text:span text:style-name="T113">7.1</text:span><text:span text:style-name="T114">. finansų inžinerijos priemonę administruos finansų įstaiga, apibrėžta Lietuvos Respublikos finansų įstaigų įstatyme<text:s/></text:span><text:span text:style-name="T115">(Žin., 2002, Nr. </text:span><text:a xlink:href="https://www.e-tar.lt/portal/lt/legalAct/TAR.779892D853B4" office:target-frame-name="_blank" xlink:show="new"><text:span text:style-name="T116">91-3891</text:span></text:a><text:span text:style-name="T117">), kurios:</text:span></text:p>
      <text:p text:style-name="P118"><text:span text:style-name="T119">7.1.1</text:span><text:span text:style-name="T120">. akcijos nuosavybės teise priklauso valstybei;</text:span></text:p>
      <text:p text:style-name="P121"><text:span text:style-name="T122">7.1.2</text:span><text:span text:style-name="T123">. veiklos tikslas – pagerinti žemės ūkio subjektų prieinamumą prie finansinių išteklių Lietuvoje;</text:span></text:p>
      <text:p text:style-name="P124"><text:span text:style-name="T125">7.2</text:span><text:span text:style-name="T126">. bus įgyvendinamos reglamento (EB) Nr. 1974/2006 51 straipsnyje išdėstytos nuostatos;</text:span></text:p>
      <text:p text:style-name="P127"><text:span text:style-name="T128">7.3</text:span><text:span text:style-name="T129">. įgyvendinant finansų inžinerijos priemonę, sugrąžintos į fondą lėšos ir palūkanos pakartotinai naudojamos kaip tai nustatyta reglamento (EB) Nr. 1974/2006 52 straipsnio 2 ir 3 dalyse.</text:span></text:p>
      <text:p text:style-name="P130"><text:span text:style-name="T131">8</text:span><text:span text:style-name="T132">. Fondo valdytojas vykdo funkcijas, kurios apima:</text:span></text:p>
      <text:p text:style-name="P133"><text:span text:style-name="T134">8.1</text:span><text:span text:style-name="T135">. fondo verslo plano įgyvendinimą;</text:span></text:p>
      <text:p text:style-name="P136"><text:span text:style-name="T137">8.2</text:span><text:span text:style-name="T138">. finansinių tarpininkų atranką, finansavimo sutarčių su jais sudarymą ir priežiūrą;</text:span></text:p>
      <text:p text:style-name="P139"><text:span text:style-name="T140">8.3</text:span><text:span text:style-name="T141">. fondo lėšų valdymą, administravimą, jų išdavimo, panaudojimo pagal paskirtį ir grąžinimo kontrolę;</text:span></text:p>
      <text:p text:style-name="P142"><text:span text:style-name="T143">8.4</text:span><text:span text:style-name="T144">. ataskaitų apie finansų inžinerijos priemonės įgyvendinimą teikimą;</text:span></text:p>
      <text:p text:style-name="P145"><text:span text:style-name="T146">8.5</text:span><text:span text:style-name="T147">. bet kokius kitus veiksmus, numatytus finansavimo sutartyje ir kituose teisės aktuose.</text:span></text:p>
      <text:p text:style-name="P148"><text:span text:style-name="T149">9</text:span><text:span text:style-name="T150">. Fondo valdytojas, įgyvendinantis finansų inžinerijos projektą, yra atsakingas už savo veiklos, susijusios su finansų inžinerijos projekto įgyvendinimu, vidinį administravimą.</text:span></text:p>
      <text:p text:style-name="P151"/>
      <text:p text:style-name="P152"><text:span text:style-name="T153">III</text:span><text:span text:style-name="T154">.<text:s/></text:span><text:span text:style-name="T155">FINANSAVIMO SUTARTIES RENGIMAS IR SUDARYMAS</text:span></text:p>
      <text:p text:style-name="P156"/>
      <text:p text:style-name="P157"><text:span text:style-name="T158">10</text:span><text:span text:style-name="T159">. Finansavimo sutarties su fondo valdytoju projektą rengia Agentūra.</text:span></text:p>
      <text:p text:style-name="P160"><text:span text:style-name="T161">11</text:span><text:span text:style-name="T162">. Finansavimo sutartis su fondo valdytoju turi atitikti reglamento (EB) Nr. 1974/2006 51 ir 52 straipsniuose nustatytus reikalavimus.</text:span></text:p>
      <text:p text:style-name="P163"><text:span text:style-name="T164">12</text:span><text:span text:style-name="T165">. Derinant finansavimo sutarties sąlygas ir sudarant finansavimo sutartį, Agentūra atsakinga už tai, kad finansavimo sutarties nuostatos leistų užtikrinti tinkamą Agentūros funkcijų atlikimą, Ministerija atsakinga, kad finansavimo sutarties nuostatos leistų užtikrinti tinkamą valdymo institucijos funkcijų vykdymą, o fondo valdytojas atsakingas, kad finansavimo sutarties nuostatos leistų užtikrinti tinkamą fondo valdytojo funkcijų atlikimą.</text:span></text:p>
      <text:p text:style-name="P166"><text:span text:style-name="T167">13</text:span><text:span text:style-name="T168">. Prieš arba po finansavimo sutarties sudarymo rekomenduojama sudaryti komitetą, kuris vykdytų funkcijas, susijusias su finansų inžinerijos priemonių strateginių klausimų sprendimu. Į komitetą gali būti įtraukti už Programos įgyvendinimą atsakingų institucijų, socialinių ir ekonominių partnerių atstovai bei ekspertai.</text:span></text:p>
      <text:p text:style-name="P169"><text:span text:style-name="T170">14</text:span><text:span text:style-name="T171">. Prieš sudarant finansavimo sutartį, Agentūra atlieka fondo valdytojo pateikto verslo plano vertinimą, kuris negali trukti ilgiau kaip 15 darbo dienų nuo jo užregistravimo Agentūroje datos.</text:span></text:p>
      <text:p text:style-name="P172"><text:span text:style-name="T173">15</text:span><text:span text:style-name="T174">. Verslo planas vertinamas ir jo vertinimo procesas organizuojamas vadovaujantis Agentūros nustatyta tvarka.</text:span></text:p>
      <text:p text:style-name="P175"><text:span text:style-name="T176">16</text:span><text:span text:style-name="T177">. Atliekant verslo plano vertinimą, Agentūra turi įvertinti jo atitiktį šiems reikalavimams:</text:span></text:p>
      <text:p text:style-name="P178"><text:span text:style-name="T179">16.1</text:span><text:span text:style-name="T180">. verslo planas parengtas pagal reglamento (EB) Nr. 1974/2006 51 straipsnio 1 dalies<text:s/></text:span><text:soft-page-break/><text:span text:style-name="T181">nuostatas;</text:span></text:p>
      <text:p text:style-name="P182"><text:span text:style-name="T183">16.2</text:span><text:span text:style-name="T184">. verslo planas atitinka Programos ir Programos priemonių, kurios įgyvendinamos taikant finansų inžinerijos priemones, tikslus ir uždavinius;</text:span></text:p>
      <text:p text:style-name="P185"><text:span text:style-name="T186">16.3</text:span><text:span text:style-name="T187">. fondo lėšomis finansuojami galutiniai naudos gavėjai, atitinkantys Programos priemonių, kurios įgyvendinamos taikant finansų inžinerijos priemones, reikalavimus;</text:span></text:p>
      <text:p text:style-name="P188"><text:span text:style-name="T189">16.4</text:span><text:span text:style-name="T190">. fondo lėšomis finansuojama veikla ir išlaidos, atitinkančios Programos priemonių, kurios įgyvendinamos taikant finansų inžinerijos priemones, reikalavimus;</text:span></text:p>
      <text:p text:style-name="P191"><text:span text:style-name="T192">16.5</text:span><text:span text:style-name="T193">. galutiniam paramos gavėjui skiriamų fondo lėšų dydžiai ir terminai atitinka Programoje nustatytus dydžius ir terminus;</text:span></text:p>
      <text:p text:style-name="P194"><text:span text:style-name="T195">16.6</text:span><text:span text:style-name="T196">. verslo plane užtikrinama, kad paramos dydis galutiniam paramos gavėjui per visą paramos mokėjimo laikotarpį apskaičiuojamas atsižvelgiant į 2007–2013 m. nacionalinės regioninės pagalbos teikimo gairių (2006/C 54/08) (OL 2006 C 54, p. 13) 41 punkto ir Komisijos komunikato dėl orientacinių ir diskonto normų nustatymo metodo pakeitimo (OL 2008 C 14, p. 6) nuostatas;</text:span></text:p>
      <text:p text:style-name="P197"><text:span text:style-name="T198">16.7</text:span><text:span text:style-name="T199">. fondo lėšos investuojamos į veiklą, kuri gali būti ekonomiškai perspektyvi;</text:span></text:p>
      <text:p text:style-name="P200"><text:span text:style-name="T201">16.8</text:span><text:span text:style-name="T202">. fondo lėšos neinvestuojamos į sunkumų turinčius ūkio subjektus, kaip nurodyta Bendrijos gairėse dėl valstybės pagalbos sunkumus patiriančioms įmonėms gelbėti ir restruktūrizuoti (OL 2004 C 244, p. 2);</text:span></text:p>
      <text:p text:style-name="P203"><text:span text:style-name="T204">16.9</text:span><text:span text:style-name="T205">. fondo biudžeto finansavimo šaltiniai ir dydis atitinka Programoje nustatytus dydžius;</text:span></text:p>
      <text:p text:style-name="P206"><text:span text:style-name="T207">16.10</text:span><text:span text:style-name="T208">. fondo valdymo išlaidos Programos vykdymo metu neviršija reglamento (EB) Nr. 1974/2006 51 straipsnio 5 dalyje nustatytų dydžių;</text:span></text:p>
      <text:p text:style-name="P209"><text:span text:style-name="T210">16.11</text:span><text:span text:style-name="T211">. fondas 100 proc. valdomas valstybės;</text:span></text:p>
      <text:p text:style-name="P212"><text:span text:style-name="T213">16.12</text:span><text:span text:style-name="T214">. fondas turi teisinį pagrindą užsiimti planuojama veikla;</text:span></text:p>
      <text:p text:style-name="P215"><text:span text:style-name="T216">16.13</text:span><text:span text:style-name="T217">. fondo darbuotojai turi pakankamai patirties ir administravimo gebėjimų įgyvendinti finansų inžinerijos priemonę;</text:span></text:p>
      <text:p text:style-name="P218"><text:span text:style-name="T219">16.14</text:span><text:span text:style-name="T220">. verslo plane užtikrinama, kad fondo lėšos bus panaudotos pagal paskirtį ir terminus, nustatytus Programoje;</text:span></text:p>
      <text:p text:style-name="P221"><text:span text:style-name="T222">16.15</text:span><text:span text:style-name="T223">. verslo plane užtikrinama, kad fondas veiks ne trumpiau nei numatyta Programoje;</text:span></text:p>
      <text:p text:style-name="P224"><text:span text:style-name="T225">16.16</text:span><text:span text:style-name="T226">. verslo plane numatyta, kad fondo lėšos ir palūkanos naudojamos kaip tai nustatyta reglamento (EB) Nr. 1974/2006 52 straipsnio 2 ir 3 dalyse.</text:span></text:p>
      <text:p text:style-name="P227"><text:span text:style-name="T228">17</text:span><text:span text:style-name="T229">. Agentūra, atlikusi verslo plano įvertinimą, kartu su pasiūlymu Ministerijai pasirašyti finansavimo sutartį, pateikia nuomonę dėl verslo plano atitikties 16 punkte nustatytiems reikalavimams bei finansavimo sutartyje išdėstytų nuostatų atitikties Programai, reglamento (EB) Nr. 1698/2005 ir reglamento (EB) Nr. 1974/2006 nuostatoms, finansų inžinerijos projekto administravimo priimtinumo ir visų taikomų stebėsenos, audito ir atsiskaitymo reikalavimų įgyvendinimo.</text:span></text:p>
      <text:p text:style-name="P230"><text:span text:style-name="T231">18</text:span><text:span text:style-name="T232">. Finansų inžinerijos priemonei įgyvendinti sudaroma finansavimo sutartis tarp Ministerijos, Agentūros ir fondo valdytojo.</text:span></text:p>
      <text:p text:style-name="P233"/>
      <text:p text:style-name="P234"><text:span text:style-name="T235">IV</text:span><text:span text:style-name="T236">.<text:s/></text:span><text:span text:style-name="T237">FINANSINIŲ TARPININKŲ ATRANKA</text:span></text:p>
      <text:p text:style-name="P238"/>
      <text:p text:style-name="P239"><text:span text:style-name="T240">19</text:span><text:span text:style-name="T241">. Finansinių tarpininkų (jei tokie numatyti finansų inžinerijos projekte) atranką atlieka ir atrankos procesą organizuoja fondo valdytojas jo darbo procedūrose nustatyta tvarka ir terminais.</text:span></text:p>
      <text:p text:style-name="P242"><text:span text:style-name="T243">20</text:span><text:span text:style-name="T244">. Fondo valdytojas rengia ir suderinęs su Ministerija tvirtina kvietimo dalyvauti finansinių tarpininkų atrankoje sąlygas, kurios reglamentuoja finansinių tarpininkų atrankos kriterijus ir tvarką, pagrindines dalyvavimo finansų inžinerijos projekte sąlygas, reikalavimus ir kt. nuostatas.</text:span></text:p>
      <text:p text:style-name="P245"><text:span text:style-name="T246">21</text:span><text:span text:style-name="T247">. Kvietimo dalyvauti finansinių tarpininkų atrankoje sąlygos gali būti keičiamos prieš kiekvieną skelbiamą finansinių tarpininkų atranką.</text:span></text:p>
      <text:p text:style-name="P248"><text:span text:style-name="T249">22</text:span><text:span text:style-name="T250">. Fondo valdytojas finansinių tarpininkų atranką atlieka pagal kvietime dalyvauti finansinių tarpininkų atrankoje nustatytą vertinimo metodiką ir užtikrina, kad valstybės pagalba finansiniams tarpininkams nebus teikiama.</text:span></text:p>
      <text:p text:style-name="P251"><text:span text:style-name="T252">23</text:span><text:span text:style-name="T253">. Fondo valdytojas, atlikęs finansinių tarpininkų atranką, sudaro su jais dvišales finansavimo sutartis.</text:span></text:p>
      <text:p text:style-name="P254"/>
      <text:p text:style-name="P255"><text:span text:style-name="T256">V</text:span><text:span text:style-name="T257">.<text:s/></text:span><text:span text:style-name="T258">FINANSų inžinerijos priemonių ĮGYVENDINIMAS</text:span></text:p>
      <text:p text:style-name="P259"/>
      <text:p text:style-name="P260"><text:span text:style-name="T261">24</text:span><text:span text:style-name="T262">. Sprendimą dėl lėšų skyrimo fondui priima Ministerija.</text:span></text:p>
      <text:p text:style-name="P263"><text:span text:style-name="T264">25</text:span><text:span text:style-name="T265">.<text:s/></text:span><text:span text:style-name="T266">Informacija apie priimtą sprendimą dėl lėšų skyrimo ir apie pasirašytą finansavimo sutartį skelbiama Agentūros interneto svetainėje, nurodant fondo valdytojo pavadinimą, finansavimo sutarties unikalų kodą, finansų inžinerijos projekto pavadinimą, bendrą biudžetą.</text:span></text:p>
      <text:p text:style-name="P267"><text:span text:style-name="T268">26</text:span><text:span text:style-name="T269">. Finansų inžinerijos priemonei įgyvendinti skirtos lėšos pervedamos fondo valdytojui finansavimo sutartyje nustatyta tvarka.</text:span></text:p>
      <text:p text:style-name="P270"><text:span text:style-name="T271">27</text:span><text:span text:style-name="T272">. Lėšos, skirtos finansų inžinerijos priemonei įgyvendinti, pervedamos fondo valdytojui vadovaujantis Lėšų Europos Sąjungos žemės ūkio fondų ir Europos žuvininkystės fondo priemonėms įgyvendinti išmokėjimo ir gavimo iš Europos Komisijos taisyklių, patvirtintų Lietuvos Respublikos žemės ūkio ministro 2006 m. spalio 17 d. įsakymu Nr. 3D-403 (Žin., 2006, Nr. </text:span><text:a xlink:href="https://www.e-tar.lt/portal/lt/legalAct/TAR.4F065B752343" office:target-frame-name="_blank" xlink:show="new"><text:span text:style-name="T273">111-4234</text:span></text:a><text:span text:style-name="T274">; 2008, Nr. </text:span><text:a xlink:href="https://www.e-tar.lt/portal/lt/legalAct/TAR.0F4714CA87C5" office:target-frame-name="_blank" xlink:show="new"><text:span text:style-name="T275">67-2549</text:span></text:a><text:span text:style-name="T276">) nuostatomis.</text:span></text:p>
      <text:p text:style-name="P277"><text:span text:style-name="T278">28</text:span><text:span text:style-name="T279">.<text:s/></text:span><text:span text:style-name="T280">Fondo lėšas finansiniam tarpininkui (jei tokie numatyti finansų inžinerijos projekte) perveda fondo valdytojas finansavimo sutartyje tarp fondo valdytojo ir finansinio tarpininko nustatyta tvarka.</text:span></text:p>
      <text:p text:style-name="P281"><text:span text:style-name="T282">29</text:span><text:span text:style-name="T283">. Fondo lėšas galutiniam paramos gavėjui perveda finansinis tarpininkas finansavimo sutartyje tarp galutinio paramos gavėjo ir finansinio tarpininko nustatyta tvarka.</text:span></text:p>
      <text:p text:style-name="P284"><text:span text:style-name="T285">30</text:span><text:span text:style-name="T286">. Išlaidos, susijusios su finansų inžinerijos projekto įgyvendinimu, pripažįstamos deklaruotinomis Europos Komisijai vadovaujantis reglamento (EB) Nr. 1974/2006 52 straipsnio 1 dalies nuostatomis.</text:span></text:p>
      <text:p text:style-name="P287"><text:span text:style-name="T288">31</text:span><text:span text:style-name="T289">. Tinkamų finansuoti išlaidų suma turi būti perskaičiuojama atsižvelgiant į reglamento (EB) Nr. 1974/2006 52 straipsnio 1 dalyje išdėstytus reikalavimus.</text:span></text:p>
      <text:p text:style-name="P290"/>
      <text:p text:style-name="P291"><text:span text:style-name="T292">VI</text:span><text:span text:style-name="T293">.<text:s/></text:span><text:span text:style-name="T294">FINANSŲ INŽINERIJOS priemonių ĮGYVENDINIMo ATASKAITOS</text:span></text:p>
      <text:p text:style-name="P295"/>
      <text:p text:style-name="P296"><text:span text:style-name="T297">32</text:span><text:span text:style-name="T298">. Fondo valdytojas užtikrina ataskaitų, nustatytų finansavimo sutartyje, pateikimą Agentūrai ir Ministerijai.</text:span></text:p>
      <text:p text:style-name="P299"><text:span text:style-name="T300">33</text:span><text:span text:style-name="T301">. Jei finansų inžinerijos projekte dalyvauja finansiniai tarpininkai, fondo valdytojas turi užtikrinti, kad finansiniai tarpininkai laiku ir tinkamai pateiktų ataskaitoms reikiamą informaciją.</text:span></text:p>
      <text:p text:style-name="P302"><text:span text:style-name="T303">34</text:span><text:span text:style-name="T304">. Ataskaitų teikimo tvarka bei ataskaitų formos nustatomos finansavimo sutartyje.</text:span></text:p>
      <text:p text:style-name="P305"><text:span text:style-name="T306">35</text:span><text:span text:style-name="T307">. Galutinė fondo veiklos ataskaita sudaroma 2015 m. gruodžio 31 dienai. Siekiant sutikrinti išlaidas, nurodytas ataskaitoje, ir atskiras išmokas finansiniams tarpininkams, Ministerija gali inicijuoti fondo auditą.</text:span></text:p>
      <text:p text:style-name="P308"/>
      <text:p text:style-name="P309"><text:span text:style-name="T310">VII</text:span><text:span text:style-name="T311">.<text:s/></text:span><text:span text:style-name="T312">FINANSŲ INŽINERIJOS PROJEKTO UŽBAIGIMAS</text:span></text:p>
      <text:p text:style-name="P313"/>
      <text:p text:style-name="P314"><text:span text:style-name="T315">36</text:span><text:span text:style-name="T316">. Fondo veiklos terminas nustatomas finansavimo sutartyje, tačiau jis negali būti trumpesnis nei iki 2015 m. gruodžio 31 dienos.</text:span></text:p>
      <text:p text:style-name="P317"><text:span text:style-name="T318">37</text:span><text:span text:style-name="T319">. Finansų inžinerijos projekto pabaigimo sąlygos nustatomos finansavimo sutartyje, užtikrinant šių nuostatų įgyvendinimą:</text:span></text:p>
      <text:p text:style-name="P320"><text:span text:style-name="T321">37.1</text:span><text:span text:style-name="T322">. fondo lėšos ir palūkanos naudojamos kaip tai nustatyta reglamento (EB) Nr. 1974/2006 52 straipsnio 2 ir 3 dalyse;</text:span></text:p>
      <text:p text:style-name="P323"><text:span text:style-name="T324">37.2</text:span><text:span text:style-name="T325">. finansavimo sutartyje gali būti numatyta galimybė atlikti tarpinę finansų inžinerijos projekto peržiūrą.</text:span></text:p>
      <text:p text:style-name="P326"/>
      <text:p text:style-name="P327"><text:span text:style-name="T328">VIII</text:span><text:span text:style-name="T329">.<text:s/></text:span><text:span text:style-name="T330">DOKUMENTŲ SAUGOJIMAS</text:span></text:p>
      <text:p text:style-name="P331"/>
      <text:p text:style-name="P332"><text:span text:style-name="T333">38</text:span><text:span text:style-name="T334">. Visi su finansų inžinerijos priemonių įgyvendinimu susiję dokumentai turi būti saugomi vadovaujantis Lietuvos Respublikos dokumentų ir archyvų įstatymu (Žin., 1995, Nr. </text:span><text:a xlink:href="https://www.e-tar.lt/portal/lt/legalAct/TAR.1FEF229DA7C6" office:target-frame-name="_blank" xlink:show="new"><text:span text:style-name="T335">107-2389</text:span></text:a><text:span text:style-name="T336">; 2004, Nr. 57-1982) ir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337">5-211</text:span></text:a><text:span text:style-name="T338">; 2005, Nr. </text:span><text:a xlink:href="https://www.e-tar.lt/portal/lt/legalAct/TAR.2A0D869D2CC7" office:target-frame-name="_blank" xlink:show="new"><text:span text:style-name="T339">132-4773</text:span></text:a><text:span text:style-name="T340">).</text:span></text:p>
      <text:p text:style-name="P341"><text:span text:style-name="T342">39</text:span><text:span text:style-name="T343">. Visi su finansų inžinerijos priemonių įgyvendinimu susiję dokumentai ir atliktais patikrinimais susiję dokumentai turi būti saugomi ne trumpiau nei reglamento (EB) Nr. 885/2006 9 straipsnio 2–4 punktuose nurodyti dokumentų saugojimo terminai.</text:span></text:p>
      <text:p text:style-name="P344"><text:span text:style-name="T345">40</text:span><text:span text:style-name="T346">. Fondo valdytojas ir finansiniai tarpininkai privalo užtikrinti su finansų inžinerijos priemonių įgyvendinimu susijusių dokumentų saugumą ir prieinamumą Agentūros, Ministerijos, Europos Komisijos ir Europos Audito rūmų įgaliotiems atstovams ar kitoms įgaliotoms Audito institucijoms.</text:span></text:p>
      <text:p text:style-name="P347"><text:span text:style-name="T348">41</text:span><text:span text:style-name="T349">. Fondo valdytojas ir finansiniai tarpininkai privalo saugoti:</text:span></text:p>
      <text:p text:style-name="P350"><text:span text:style-name="T351">41.1</text:span><text:span text:style-name="T352">. finansavimo sutarties ir visų papildomų susitarimų originalus;</text:span></text:p>
      <text:p text:style-name="P353"><text:span text:style-name="T354">41.2</text:span><text:span text:style-name="T355">. finansų inžinerijos projekto įgyvendinimo ataskaitų ir jų priedų kopijas ir kitus susijusius dokumentus;</text:span></text:p>
      <text:p text:style-name="P356"><text:span text:style-name="T357">41.3</text:span><text:span text:style-name="T358">. išlaidų pagrindimo ir jų apmokėjimo įrodymo dokumentų originalus, susijusius su mokėjimais fondo valdytojui ir (arba) finansiniams tarpininkams bei su reikalavimais galutiniams naudos gavėjams, jei jiems nustatomi finansų inžinerijos priemonių lėšų panaudojimo reikalavimai;</text:span></text:p>
      <text:p text:style-name="P359"><text:span text:style-name="T360">41.4</text:span><text:span text:style-name="T361">. susirašinėjimo su Ministerija ir Agentūra dokumentų kopijas;</text:span></text:p>
      <text:p text:style-name="P362"><text:span text:style-name="T363">41.5</text:span><text:span text:style-name="T364">. atliktų patikrinimų ataskaitų originalus ir kitus dokumentus;</text:span></text:p>
      <text:p text:style-name="P365"><text:span text:style-name="T366">41.6</text:span><text:span text:style-name="T367">. kitus su finansų inžinerijos projekto įgyvendinimu susijusius dokumentus.</text:span></text:p>
      <text:p text:style-name="P368"/>
      <text:p text:style-name="P369"><text:span text:style-name="T370">IX</text:span><text:span text:style-name="T371">.<text:s/></text:span><text:span text:style-name="T372">BAIGIAMOSIOS NUOSTATOS</text:span></text:p>
      <text:p text:style-name="P373"/>
      <text:p text:style-name="P374"><text:span text:style-name="T375">42</text:span><text:span text:style-name="T376">. Šių taisyklių nuostatos taikomos tiek, kiek jos neprieštarauja Europos Sąjungos reglamentams.</text:span></text:p>
      <text:p text:style-name="P377"/>
      <text:p text:style-name="P378"><text:span text:style-name="T3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2T08:38:00Z</meta:creation-date>
    <dc:date>2019-11-22T08:38:00Z</dc:date>
    <meta:template xlink:href="Normal.dotm" xlink:type="simple"/>
    <meta:editing-cycles>2</meta:editing-cycles>
    <meta:editing-duration>PT0S</meta:editing-duration>
    <meta:document-statistic meta:page-count="6" meta:paragraph-count="252" meta:word-count="2051" meta:character-count="17682" meta:row-count="1058" meta:non-whitespace-character-count="15883"/>
  </office:meta>
</office:document-meta>
</file>