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text:span text:style-name="T4">į s a k y m a s</text:span></text:p>
      <text:p text:style-name="P5"/>
      <text:p text:style-name="P6">Dėl ĮGALIOJIMŲ EGZAMINAVIMO CENTRAMS IŠDAVIMO TVARKOS APRAŠO PATVIRTINIMO</text:p>
      <text:p text:style-name="P7"/>
      <text:p text:style-name="P8">2013 m. liepos 29 d. Nr. V-449</text:p>
      <text:p text:style-name="P9">Vilnius</text:p>
      <text:p text:style-name="P10"/>
      <text:p text:style-name="P11"><text:span text:style-name="T12">Vadovaudamasis Lietuvos Respublikos geležinkelių transporto eismo saugos įstatymo (Žin., 2004, Nr. </text:span><text:a xlink:href="https://www.e-tar.lt/portal/lt/legalAct/TAR.C7A984833333" office:target-frame-name="_blank" xlink:show="new"><text:span text:style-name="T13">4-27</text:span></text:a><text:span text:style-name="T14">; 2010, Nr. </text:span><text:a xlink:href="https://www.e-tar.lt/portal/lt/legalAct/TAR.5896438195B9" office:target-frame-name="_blank" xlink:show="new"><text:span text:style-name="T15">12-557</text:span></text:a><text:span text:style-name="T16">) 14 straipsnio 7 dalimi ir 15 straipsnio 2 dalimi, atsižvelgdamas į Valstybinės geležinkelio inspekcijos prie Susisiekimo ministerijos viršininko 2013 m. liepos 29 d. įsakymą Nr. V-447 „Dėl Valstybinės geležinkelio inspekcijos prie Susisiekimo ministerijos viršininko 2004 m. spalio 14 d. įsakymo Nr. V-29 „Dėl<text:s/></text:span><text:span text:style-name="T17">d</text:span><text:span text:style-name="T18">arbuotojų, kurių darbas susijęs su geležinkelių transporto eismu, egzaminavimo taisyklių patvirtinimo“ pakeitimo“ ir Valstybinės geležinkelio inspekcijos prie Susisiekimo ministerijos viršininko 2013 m. liepos 29 d. įsakymą Nr. V-446 „Dėl Valstybinės geležinkelio inspekcijos prie Susisiekimo ministerijos viršininko 2004 m. spalio 14 d. įsakymo Nr. V-30 „Dėl<text:s/></text:span><text:span text:style-name="T19">k</text:span><text:span text:style-name="T20">rovinių krovimo ir tvirtinimo vagonuose darbų vadovų egzaminavimo taisyklių patvirtinimo“ pakeitimo“:</text:span></text:p>
      <text:p text:style-name="P21"><text:span text:style-name="T22">1</text:span><text:span text:style-name="T23">. T v i r t i n u Įgaliojimų egzaminavimo centrams išdavimo tvarkos aprašą (pridedama).</text:span></text:p>
      <text:p text:style-name="P24"><text:span text:style-name="T25">2</text:span><text:span text:style-name="T26">. N u s t a t a u, kad šis įsakymas įsigalioja 2013 m. lapkričio 1 d.<text:s/></text:span></text:p>
      <text:p text:style-name="P27"/>
      <text:p text:style-name="P28"/>
      <text:p text:style-name="P29"/>
      <text:p text:style-name="P30"><text:span text:style-name="T31">Viršininkas</text:span><text:span text:style-name="T32"><text:tab/>Robertas Šerėnas</text:span></text:p>
      <text:p text:style-name="P33"/>
      <text:p text:style-name="P34"/>
      <text:soft-page-break/>
      <text:p text:style-name="P35">PATVIRTINTA</text:p>
      <text:p text:style-name="P36">Valstybinės geležinkelio inspekcijos prie Susisiekimo ministerijos viršininko<text:s/></text:p>
      <text:p text:style-name="P37">2013 m. liepos 29 d. įsakymu Nr. V-449<text:s/></text:p>
      <text:p text:style-name="P38"/>
      <text:p text:style-name="P39"><text:span text:style-name="T40">įgaliojimų EGZAMINAVIMO centrams IŠD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Įgaliojimų egzaminavimo centrams išdavimo tvarkos aprašas (toliau – Aprašas) nustato reikalavimus asmenims, norintiems gauti įgaliojimus egzaminavimo centrams (toliau – įgaliojimai), reikalavimus klausimų katalogams, prašymų išduoti įgaliojimus pateikimo, įgaliojimų išdavimo, pakeitimo ir galiojimo panaikinimo tvarką ir egzaminavimo centrų veiklos sąlygas.</text:span></text:p>
      <text:p text:style-name="P50"><text:span text:style-name="T51">2</text:span><text:span text:style-name="T52">. Šiame Apraše naudojamos sąvokos:</text:span></text:p>
      <text:p text:style-name="P53"><text:span text:style-name="T54">2.1</text:span><text:span text:style-name="T55">.</text:span><text:span text:style-name="T56"><text:s/>Įgaliojimai egzaminavimo centrui<text:s/></text:span><text:span text:style-name="T57">(toliau –</text:span><text:span text:style-name="T58"><text:s/>įgaliojimai</text:span><text:span text:style-name="T59">) – šiame Apraše nustatyta tvarka asmeniui išduoti įgaliojimai, suteikiantys teisę organizuoti šio Aprašo 5.1, 5.2 ir 5.3 punktuose nurodytų asmenų egzaminavimą;</text:span></text:p>
      <text:p text:style-name="P60"><text:span text:style-name="T61">2.2</text:span><text:span text:style-name="T62">.<text:s/></text:span><text:span text:style-name="T63">VGI IS</text:span><text:span text:style-name="T64"> – Geležinkelių transporto valstybinės priežiūros informacinė sistema.</text:span></text:p>
      <text:p text:style-name="P65"><text:span text:style-name="T66">3</text:span><text:span text:style-name="T67">. Kitos šiame Apraše naudojamos sąvokos apibrėžtos Lietuvos Respublikos geležinkelių transporto kodekse, Lietuvos Respublikos geležinkelių transporto eismo saugos įstatyme ir kituose Lietuvos Respublikos teisės aktuose.</text:span></text:p>
      <text:p text:style-name="P68"/>
      <text:p text:style-name="P69"><text:span text:style-name="T70">II</text:span><text:span text:style-name="T71">.<text:s/></text:span><text:span text:style-name="T72">ĮGALIOJIMŲ IŠDAVIMAS</text:span></text:p>
      <text:p text:style-name="P73"/>
      <text:p text:style-name="P74"><text:span text:style-name="T75">4</text:span><text:span text:style-name="T76">. Įgaliojimus išduoda Valstybinė geležinkelio inspekcija prie Susisiekimo ministerijos (toliau – VGI).</text:span></text:p>
      <text:p text:style-name="P77"><text:span text:style-name="T78">5</text:span><text:span text:style-name="T79">. Įgaliojimai suteikia teisę vykdyti šių asmenų egzaminavimą:</text:span></text:p>
      <text:p text:style-name="P80"><text:span text:style-name="T81">5.1</text:span><text:span text:style-name="T82">. asmenų, nurodytų Darbuotojų, kurių darbas susijęs su geležinkelių transporto eismu, žinių tikrinimo tvarkos aprašo, patvirtinto Valstybinės geležinkelio inspekcijos prie Susisiekimo ministerijos viršininko 2004 m. spalio 14 d. įsakymu Nr. V-29 2.1 punkte;</text:span></text:p>
      <text:p text:style-name="P83"><text:span text:style-name="T84">5.2</text:span><text:span text:style-name="T85">. asmenų, nurodytų Darbuotojų, kurių darbas susijęs su geležinkelių transporto eismu, žinių tikrinimo tvarkos aprašo 2.2 punkte;</text:span></text:p>
      <text:p text:style-name="P86"><text:span text:style-name="T87">5.3</text:span><text:span text:style-name="T88">. asmenų, atsakingų už krovinių krovimą ir tvirtinimą vagonuose (darbų vadovų) pagal Asmenų, atsakingų už krovinių krovimą ir tvirtinimą vagonuose (darbų vadovų), žinių tikrinimo tvarkos aprašą, patvirtintą Valstybinės geležinkelio inspekcijos prie Susisiekimo ministerijos viršininko 2004 m. spalio 14 d. įsakymu Nr. V-30.</text:span></text:p>
      <text:p text:style-name="P89"><text:span text:style-name="T90">6</text:span><text:span text:style-name="T91">. Įgaliojimai išduodami neterminuotai.</text:span></text:p>
      <text:p text:style-name="P92"><text:span text:style-name="T93">7</text:span><text:span text:style-name="T94">. VGI turi teisę:</text:span></text:p>
      <text:p text:style-name="P95"><text:span text:style-name="T96">7.1</text:span><text:span text:style-name="T97">. išduoti arba atsisakyti išduoti įgaliojimus;</text:span></text:p>
      <text:p text:style-name="P98"><text:span text:style-name="T99">7.2</text:span><text:span text:style-name="T100">. pakeisti įgaliojimus;</text:span></text:p>
      <text:p text:style-name="P101"><text:span text:style-name="T102">7.3</text:span><text:span text:style-name="T103">. panaikinti įgaliojimų galiojimą;</text:span></text:p>
      <text:p text:style-name="P104"><text:span text:style-name="T105">7.4</text:span><text:span text:style-name="T106">. sustabdyti įgaliojimų galiojimą ir panaikinti įgaliojimų sustabdymą;</text:span></text:p>
      <text:p text:style-name="P107"><text:span text:style-name="T108">7.5</text:span><text:span text:style-name="T109">. vadovaujantis šiuo Aprašu priimti kitus sprendimus.</text:span></text:p>
      <text:p text:style-name="P110"><text:span text:style-name="T111">8</text:span><text:span text:style-name="T112">. VGI privalo:</text:span></text:p>
      <text:p text:style-name="P113"><text:span text:style-name="T114">8.1</text:span><text:span text:style-name="T115">. tvarkyti išduodamų įgaliojimų apskaitą;</text:span></text:p>
      <text:p text:style-name="P116"><text:span text:style-name="T117">8.2</text:span><text:span text:style-name="T118">. visus savo sprendimus grįsti nustatytais faktais ir teisės aktais.</text:span></text:p>
      <text:p text:style-name="P119"/>
      <text:p text:style-name="P120"><text:span text:style-name="T121">III</text:span><text:span text:style-name="T122">.<text:s/></text:span><text:span text:style-name="T123">REIKALAVIMAI ASMENIMS, PAGEIDAUJANTIEMS GAUTI ĮGALIOJIMUS<text:s/></text:span></text:p>
      <text:p text:style-name="P124"/>
      <text:p text:style-name="P125"><text:span text:style-name="T126">9</text:span><text:span text:style-name="T127">. Asmenims, pageidaujantiems gauti įgaliojimus, taikomi šie reikalavimai:</text:span></text:p>
      <text:p text:style-name="P128"><text:span text:style-name="T129">9.1</text:span><text:span text:style-name="T130">. būti susipažinusiems su Darbuotojų, kurių darbas susijęs su geležinkelių transporto<text:s/></text:span><text:soft-page-break/><text:span text:style-name="T131">eismu, žinių tikrinimo tvarkos apraše ir (arba) Asmenų, atsakingų už krovinių krovimą ir tvirtinimą vagonuose (darbų vadovų), žinių tikrinimo tvarkos apraše nurodyta egzaminavimo tvarka;</text:span></text:p>
      <text:p text:style-name="P132"><text:span text:style-name="T133">9.2</text:span><text:span text:style-name="T134">.<text:s/></text:span><text:span text:style-name="T135">turėti įrangą, įrenginius, patalpas ir kitas priemones, kurios užtikrintų nustatytos egzaminavimo tvarkos tinkamą ir kokybišką įgyvendinimą;</text:span></text:p>
      <text:p text:style-name="P136"><text:span text:style-name="T137">9.3</text:span><text:span text:style-name="T138">. turėti egzaminavimo veiklos, įskaitant informaciją apie egzaminuojamuosius, egzaminatorius ir egzaminų skaičių, registravimo sistemą;</text:span></text:p>
      <text:p text:style-name="P139"><text:span text:style-name="T140">9.4</text:span><text:span text:style-name="T141">. turėti egzaminavimo kokybės valdymo sistemą, kuri turi apimti:</text:span></text:p>
      <text:p text:style-name="P142"><text:span text:style-name="T143">9.4.1</text:span><text:span text:style-name="T144">. priemones, užtikrinančias egzaminuojamiesiems teisingas ir nediskriminuojančias galimybes laikyti egzaminus;</text:span></text:p>
      <text:p text:style-name="P145"><text:span text:style-name="T146">9.4.2</text:span><text:span text:style-name="T147">. priemones, užtikrinančias, kad egzaminai bus vykdomi Darbuotojų, kurių darbas susijęs su geležinkelių transporto eismu, žinių tikrinimo tvarkos apraše ir (arba) Asmenų, atsakingų už krovinių krovimą ir tvirtinimą vagonuose (darbų vadovų), žinių tikrinimo tvarkos apraše nustatyta egzaminavimo tvarka;</text:span></text:p>
      <text:p text:style-name="P148"><text:span text:style-name="T149">9.4.3</text:span><text:span text:style-name="T150">. priemones, užtikrinančias, kad egzaminai bus vykdomi nešališkai, be spaudimo ar paskatų, kurios galėtų turėti poveikį egzamino rezultatų vertinimui ar egzamino vykdymo būdui;</text:span></text:p>
      <text:p text:style-name="P151"><text:span text:style-name="T152">9.4.4</text:span><text:span text:style-name="T153">. priemones, užtikrinančias, kad bus laikomasi egzaminų klausimų slaptumo principo;</text:span></text:p>
      <text:p text:style-name="P154"><text:span text:style-name="T155">9.5</text:span><text:span text:style-name="T156">. turėti klausimų-atsakymų katalogą, parengtą vadovaujantis šio Aprašo IV skyriaus nuostatomis, kiekvienam pageidaujamam egzaminavimo veiklos tipui vykdyti:</text:span></text:p>
      <text:p text:style-name="P157"><text:span text:style-name="T158">9.5.1</text:span><text:span text:style-name="T159">. asmenims, pageidaujantiems gauti įgaliojimus vykdyti egzaminus, nurodytus šio Aprašo 5.1 ir 5.3 punktuose – ne mažesnį kaip 200 klausimų-atsakymų katalogą;</text:span></text:p>
      <text:p text:style-name="P160"><text:span text:style-name="T161">9.5.2</text:span><text:span text:style-name="T162">. asmenims, pageidaujantiems gauti įgaliojimus vykdyti egzaminus, nurodytus šio Aprašo 5.2 punkte – ne mažesnį kaip 100 klausimų-atsakymų katalogą.</text:span></text:p>
      <text:p text:style-name="P163"/>
      <text:p text:style-name="P164"><text:span text:style-name="T165">IV</text:span><text:span text:style-name="T166">.<text:s/></text:span><text:span text:style-name="T167">REIKALAVIMAI KLAUSIMŲ-atsakymų KATALOGAMS</text:span></text:p>
      <text:p text:style-name="P168"/>
      <text:p text:style-name="P169"><text:span text:style-name="T170">10</text:span><text:span text:style-name="T171">. Klausimų-atsakymų katalogai sudaromi pagal asmens ketinamą vykdyti egzaminavimo veiklą, nurodytą šio Aprašo 5 punkte.<text:s/></text:span></text:p>
      <text:p text:style-name="P172"><text:span text:style-name="T173">11</text:span><text:span text:style-name="T174">. Šio Aprašo 5.1 punkte nurodytiems asmenims klausimai sudaromi iš Darbuotojų, kurių darbas susijęs su geležinkelių transporto eismu, žinių tikrinimo tvarkos aprašo 5.1 punkte nurodytų teisės aktų.</text:span></text:p>
      <text:p text:style-name="P175"><text:span text:style-name="T176">12</text:span><text:span text:style-name="T177">. Šio Aprašo 5.2 punkte nurodytiems asmenims klausimai sudaromi iš Darbuotojų, kurių darbas susijęs su geležinkelių transporto eismu, žinių tikrinimo tvarkos aprašo 5.2 punkte nurodytų teisės aktų.</text:span></text:p>
      <text:p text:style-name="P178"><text:span text:style-name="T179">13</text:span><text:span text:style-name="T180">. Šio Aprašo 5.3 punkte nurodytiems asmenims klausimai sudaromi iš Asmenų, atsakingų už krovinių krovimą ir tvirtinimą vagonuose (darbų vadovų), žinių tikrinimo tvarkos aprašo 3 punkte nurodytų teisės aktų.</text:span></text:p>
      <text:p text:style-name="P181"><text:span text:style-name="T182">14</text:span><text:span text:style-name="T183">. Kiekvienas klausimas turi turėti mažiausiai po 4 atsakymų variantus.</text:span></text:p>
      <text:p text:style-name="P184"><text:span text:style-name="T185">15</text:span><text:span text:style-name="T186">. Sudarant klausimų-atsakymų katalogą turi būti vadovaujamasi šiais kriterijais:</text:span></text:p>
      <text:p text:style-name="P187"><text:span text:style-name="T188">15.1</text:span><text:span text:style-name="T189">. negalima klausimų formuoti taip, kad atsakymas būtų „taip“ – „ne“, „leidžiama“ – „draudžiama“ ir pan.;</text:span></text:p>
      <text:p text:style-name="P190"><text:span text:style-name="T191">15.2</text:span><text:span text:style-name="T192">. negalima naudoti tokių atsakymų kaip „abu variantai teisingi“, „visi variantai neteisingi“ ir pan.;</text:span></text:p>
      <text:p text:style-name="P193"><text:span text:style-name="T194">15.3</text:span><text:span text:style-name="T195">. atsakymų variantuose pateikta informacija negali būti viena už kitą teisingesnė;</text:span></text:p>
      <text:p text:style-name="P196"><text:span text:style-name="T197">15.4</text:span><text:span text:style-name="T198">. klausimai ir atsakymai turi sudaryti gramatiškai taisyklingus sakinius, todėl reikėtų vengti gramatikos, kalbos klaidų ar kitokios nereikalingos informacijos;</text:span></text:p>
      <text:p text:style-name="P199"><text:span text:style-name="T200">15.5</text:span><text:span text:style-name="T201">. visi atsakymų variantai turi būti kiek įmanoma vienodo ilgio, t. y. teisingas / neteisingas atsakymas neturėtų patraukti egzaminuojamojo dėmesio formuluotės išskirtiniu ilgumu ar trumpumu;</text:span></text:p>
      <text:p text:style-name="P202"><text:span text:style-name="T203">15.6</text:span><text:span text:style-name="T204">. klausimuose pateikta informacija negali būti kartojama atsakymų variantuose;</text:span></text:p>
      <text:p text:style-name="P205"><text:span text:style-name="T206">15.7</text:span><text:span text:style-name="T207">. rekomenduojama klausime esantį neiginį paryškinti, pvz., rašyti didžiosiomis raidėmis.</text:span></text:p>
      <text:p text:style-name="P208"/>
      <text:p text:style-name="P209"><text:span text:style-name="T210">V</text:span><text:span text:style-name="T211">.<text:s/></text:span><text:span text:style-name="T212">PRAŠYMŲ IŠDUOTI ĮGALIOJIMUS PRIĖMIMAS, JŲ SVARSTYMAS, ĮGALIOJIMŲ IŠDAVIMAS IR PAKEITIMAS</text:span></text:p>
      <text:p text:style-name="P213"/>
      <text:p text:style-name="P214"><text:span text:style-name="T215">16</text:span><text:span text:style-name="T216">. Asmuo, pageidaujantis gauti įgaliojimus (toliau – pareiškėjas), turi VGI pateikti laisvos formos prašymą, kuriame turi būti nurodyta:</text:span></text:p>
      <text:p text:style-name="P217"><text:span text:style-name="T218">16.1</text:span><text:span text:style-name="T219">. jei pareiškėjas yra juridinis asmuo – asmens teisinė forma, pavadinimas, kodas, buveinės adresas, jei pareiškėjas yra fizinis asmuo – vardas, pavardė, asmens kodas, gyvenamosios vietos adresas;</text:span></text:p>
      <text:p text:style-name="P220"><text:span text:style-name="T221">16.2</text:span><text:span text:style-name="T222">. telefono numeris;</text:span></text:p>
      <text:p text:style-name="P223"><text:span text:style-name="T224">16.3</text:span><text:span text:style-name="T225">. elektroninio pašto adresas;</text:span></text:p>
      <text:p text:style-name="P226"><text:span text:style-name="T227">16.4</text:span><text:span text:style-name="T228">. egzamino (-ų), kurį (-iuos) ketinama vykdyti, tipas (-ai).</text:span></text:p>
      <text:p text:style-name="P229"><text:span text:style-name="T230">17</text:span><text:span text:style-name="T231">. Kartu su prašymu pareiškėjas turi pateikti šiuos dokumentus:</text:span></text:p>
      <text:p text:style-name="P232"><text:span text:style-name="T233">17.1</text:span><text:span text:style-name="T234">. deklaraciją, kad pareiškėjas yra susipažinęs su Darbuotojų, kurių darbas susijęs su geležinkelių transporto eismu, žinių tikrinimo tvarkos apraše ir (arba) Asmenų, atsakingų už krovinių krovimą ir tvirtinimą vagonuose (darbų vadovų), žinių tikrinimo tvarkos apraše nurodyta egzaminavimo tvarka;</text:span></text:p>
      <text:p text:style-name="P235"><text:span text:style-name="T236">17.2</text:span><text:span text:style-name="T237">. egzaminavimo kokybės valdymo sistemos, apimančios šio Aprašo 9.4 punkte nurodytus reikalavimus, aprašą;</text:span></text:p>
      <text:p text:style-name="P238"><text:span text:style-name="T239">17.3</text:span><text:span text:style-name="T240">. pareiškėjai, pageidaujantys gauti įgaliojimus vykdyti egzaminus, nurodytus šio Aprašo 5.1 ir 5.3 punktuose – ne mažesnį kaip 200 klausimų-atsakymų katalogą, atitinkantį šio Aprašo IV skyriuje nustatytus reikalavimus;</text:span></text:p>
      <text:p text:style-name="P241"><text:span text:style-name="T242">17.4</text:span><text:span text:style-name="T243">. pareiškėjai, pageidaujantys gauti įgaliojimus vykdyti egzaminus, nurodytus šio Aprašo 5.2 punkte – ne mažesnį kaip 100 klausimų-atsakymų katalogą, atitinkantį šio Aprašo IV skyriuje nustatytus reikalavimus.</text:span></text:p>
      <text:p text:style-name="P244"><text:span text:style-name="T245">18</text:span><text:span text:style-name="T246">. Pareiškėjas šio Aprašo 16–17 punktuose nurodytus dokumentus gali pateikti tiesiogiai (atvykęs į VGI), elektroninėmis priemonėmis per Paslaugų ir gaminių kontaktinį centrą, siųsti registruotuoju laišku ar dokumentų skaitmenines kopijas siųsti VGI elektroninio pašto adresu vgi@vgi.lt.</text:span></text:p>
      <text:p text:style-name="P247"><text:span text:style-name="T248">19</text:span><text:span text:style-name="T249">. VGI, nustačiusi, kad pateiktame prašyme nurodyti ne visi šio Aprašo 16 punkte nurodyti duomenys ar pateikti ne visi šio Aprašo 17 punkte nurodyti dokumentai, apie tai ne vėliau kaip per 5 darbo dienas informuoja pareiškėją ir nustato 30 kalendorinių dienų terminą trūkstamiems dokumentams pateikti.<text:s/></text:span></text:p>
      <text:p text:style-name="P250"><text:span text:style-name="T251">20</text:span><text:span text:style-name="T252">. VGI per 30 kalendorinių dienų nuo prašymo ir kitų tinkamai įformintų dokumentų bei informacijos, kurios reikia įgaliojimams gauti, Paslaugų ir gaminių kontaktiniame centre arba VGI gavimo dienos privalo priimti ir pareiškėjui pateikti sprendimą išduoti arba atsisakyti išduoti įgaliojimus.</text:span></text:p>
      <text:p text:style-name="P253"><text:span text:style-name="T254">21</text:span><text:span text:style-name="T255">. VGI sudaro komisiją prašymams išduoti įgaliojimus nagrinėti (toliau – Komisija). Komisija sudaroma iš VGI valstybės tarnautojų ir darbuotojų, dirbančių pagal darbo sutartis. Komisiją sudaro ne mažiau kaip trys nariai, iš kurių vienas skiriamas Komisijos pirmininku.</text:span></text:p>
      <text:p text:style-name="P256"><text:span text:style-name="T257">22</text:span><text:span text:style-name="T258">. Išduoti įgaliojimus atsisakoma, jeigu:</text:span></text:p>
      <text:p text:style-name="P259"><text:span text:style-name="T260">22.1</text:span><text:span text:style-name="T261">. per VGI nustatytą terminą nebuvo nurodyti visi duomenys ar pateikti visi trūkstami dokumentai;</text:span></text:p>
      <text:p text:style-name="P262"><text:span text:style-name="T263">22.2</text:span><text:span text:style-name="T264">. buvo gauta motyvuota Komisijos išvada atsisakyti išduoti įgaliojimus.</text:span></text:p>
      <text:p text:style-name="P265"><text:span text:style-name="T266">23</text:span><text:span text:style-name="T267">. VGI, gavusi egzaminavimo centro prašymą pakeisti įgaliojimus ir visus reikiamus dokumentus, ne vėliau kaip per 10 darbo dienų priima sprendimą dėl įgaliojimų pakeitimo arba atsisakymo pakeisti įgaliojimus.<text:s/></text:span></text:p>
      <text:p text:style-name="P268"/>
      <text:p text:style-name="P269"><text:span text:style-name="T270">VI</text:span><text:span text:style-name="T271">.<text:s/></text:span><text:span text:style-name="T272">KOMISIJOS DARBO REGLAMENTAS</text:span></text:p>
      <text:p text:style-name="P273"/>
      <text:p text:style-name="P274"><text:span text:style-name="T275">24</text:span><text:span text:style-name="T276">. Komisija pagal pareiškėjo prašymu pateiktus dokumentus vertina, ar pareiškėjas atitinka šiame Apraše nustatytus reikalavimus, ir teikia VGI išvadą išduoti arba atsisakyti išduoti įgaliojimus.</text:span></text:p>
      <text:p text:style-name="P277"><text:span text:style-name="T278">25</text:span><text:span text:style-name="T279">. Komisijos darbas grindžiamas kolegialiu klausimų svarstymu, teisėtumo principu, asmenine Komisijos narių atsakomybe už jų kompetencijai priskirtų klausimų sprendimą bei sprendimų priėmimo nešališkumu.</text:span></text:p>
      <text:p text:style-name="P280"><text:span text:style-name="T281">26</text:span><text:span text:style-name="T282">. Komisija, vykdydama jai pavestas funkcijas, turi teisę:</text:span></text:p>
      <text:p text:style-name="P283"><text:span text:style-name="T284">26.1</text:span><text:span text:style-name="T285">. susipažinti su visa pateikta informacija, dokumentais bei medžiaga, susijusia su svarstomu klausimu;</text:span></text:p>
      <text:p text:style-name="P286"><text:span text:style-name="T287">26.2</text:span><text:span text:style-name="T288">. gauti iš VGI valstybės tarnautojų ir darbuotojų, dirbančių pagal darbo sutartis, bei pareiškėjų visą informaciją, dokumentus, paaiškinimus svarstomu klausimu.</text:span></text:p>
      <text:p text:style-name="P289"><text:span text:style-name="T290">27</text:span><text:span text:style-name="T291">. Komisija privalo:</text:span></text:p>
      <text:p text:style-name="P292"><text:span text:style-name="T293">27.1</text:span><text:span text:style-name="T294">. laiku vykdyti šiame Apraše nurodytas funkcijas;</text:span></text:p>
      <text:p text:style-name="P295"><text:span text:style-name="T296">27.2</text:span><text:span text:style-name="T297">. vykdydama savo funkcijas, užtikrinti, kad būtų laikomasi teisės aktų reikalavimų;</text:span></text:p>
      <text:p text:style-name="P298"><text:span text:style-name="T299">27.3</text:span><text:span text:style-name="T300">. tretiesiems asmenims neatskleisti jokios iš asmens, pageidaujančio gauti įgaliojimus, gautos informacijos be jo raštiško sutikimo.</text:span></text:p>
      <text:p text:style-name="P301"><text:span text:style-name="T302">28</text:span><text:span text:style-name="T303">. Komisija turi ir kitų teisės aktuose ir šiame apraše nustatytų teisių bei pareigų.</text:span></text:p>
      <text:p text:style-name="P304"><text:span text:style-name="T305">29</text:span><text:span text:style-name="T306">. Komisijos veiklos forma – posėdžiai. Komisijos posėdžiai yra vieši, išskyrus atvejus, jeigu asmuo, pageidaujantis gauti įgaliojimus egzaminavimo centrui, su tuo nesutinka bei Komisija nusprendžia, kad posėdžio metu informacijos atskleidimas prieštarautų įstatymams, darytų nuostolių teisėtiems pareiškėjo komerciniams interesams arba trukdytų užtikrinti sąžiningą konkurenciją.</text:span></text:p>
      <text:p text:style-name="P307"><text:span text:style-name="T308">30</text:span><text:span text:style-name="T309">. Komisijos posėdžiui pirmininkauja Komisijos pirmininkas.</text:span></text:p>
      <text:p text:style-name="P310"><text:span text:style-name="T311">31</text:span><text:span text:style-name="T312">. Komisijos posėdis negali įvykti vėliau nei po 10 darbo dienas nuo prašymo ar reikiamų dokumentų, kuriuos asmuo, pageidaujantis gauti įgaliojimus egzaminavimo centrui, buvo įpareigotas šiame apraše nustatyta tvarka pateikti, pateikimo VGI dienos.</text:span></text:p>
      <text:p text:style-name="P313"><text:span text:style-name="T314">32</text:span><text:span text:style-name="T315">. Kiekvienas Komisijos narys iki posėdžio gali susipažinti su prašymu ir prie jo pridedamais dokumentais.</text:span></text:p>
      <text:p text:style-name="P316"><text:span text:style-name="T317">33</text:span><text:span text:style-name="T318">. Į Komisijos posėdžius gali būti kviečiami ekspertai ir specialistai. Priimant sprendimus, ekspertai ir specialistai balsavimo procedūroje nedalyvauja.</text:span></text:p>
      <text:p text:style-name="P319"><text:span text:style-name="T320">34</text:span><text:span text:style-name="T321">. Komisijos posėdis yra teisėtas, jeigu jame dalyvauja ne mažiau kaip pusė Komisijos narių. Jeigu posėdyje negali dalyvauti daugiau kaip pusė Komisijos narių, Komisijos pirmininkas posėdį atideda vėlesniam laikui, tačiau ne ilgesniam, nei nurodyta šio Aprašo 31 punkte, apie tai informuodamas Komisijos narius ir asmenį, pageidaujantį gauti įgaliojimus.</text:span></text:p>
      <text:p text:style-name="P322"><text:span text:style-name="T323">35</text:span><text:span text:style-name="T324">. Komisija posėdžių metu priima sprendimus paprasta balsų dauguma atviru vardiniu balsavimu. Jeigu balsai pasiskirsto po lygiai, lemia Komisijos pirmininko balsas. Tokiu atveju Komisijos pirmininkas balsuodamas neturi teisės susilaikyti.</text:span></text:p>
      <text:p text:style-name="P325"><text:span text:style-name="T326">36</text:span><text:span text:style-name="T327">. Komisijos posėdžiai protokoluojami raštu ir (arba) elektroninėmis priemonėmis. Protokole turi būti nurodyta data, protokolo registravimo numeris, Komisijos posėdžio dalyviai, svarstyti klausimai, Komisijos posėdžio metu pasisakę bei klausimus pateikę asmenys, balsavimo rezultatai ir priimti sprendimai. Jei Komisijos posėdžio metu daromas garso įrašas, protokole nurodyta data, protokolo registravimo numeris, Komisijos posėdžio dalyviai, svarstyti klausimai, surašoma tai, kas nutarta. Komisijos posėdžio protokolas turi būti pasirašytas per 3 darbo dienas po Komisijos posėdžio pabaigos. Komisijos posėdžio protokolą pasirašo Komisijos pirmininkas ir Komisijos sekretorius.</text:span></text:p>
      <text:p text:style-name="P328"><text:span text:style-name="T329">37</text:span><text:span text:style-name="T330">. Komisijos narys, nesutinkantis su Komisijos priimtu sprendimu, turi teisę per 3 kalendorines dienas po Komisijos posėdžio raštu pareikšti atskirą motyvuotą nuomonę, kuri pridedama prie Komisijos posėdžio protokolo.</text:span></text:p>
      <text:p text:style-name="P331"><text:span text:style-name="T332">38</text:span><text:span text:style-name="T333">. Atsižvelgiant į Komisijos posėdžio protokolo išvadas šio Aprašo 7.1–7.5 punktuose sprendimus nurodytais klausimais pasirašo ir teikia atsakymus pareiškėjams Komisijos pirmininkas.</text:span></text:p>
      <text:p text:style-name="P334"><text:span text:style-name="T335">39</text:span><text:span text:style-name="T336">. Komisijos nariai ir Komisijos posėdžiuose dalyvavę asmenys už savo veiklą atsako<text:s/></text:span><text:soft-page-break/><text:span text:style-name="T337">teisės aktų nustatyta tvarka.</text:span></text:p>
      <text:p text:style-name="P338"/>
      <text:p text:style-name="P339"><text:span text:style-name="T340">VII</text:span><text:span text:style-name="T341">.<text:s/></text:span><text:span text:style-name="T342">EGZAMINAVIMO CENTRŲ VEIKLOS SĄLYGOS</text:span></text:p>
      <text:p text:style-name="P343"/>
      <text:p text:style-name="P344"><text:span text:style-name="T345">40</text:span><text:span text:style-name="T346">. Egzaminavimo centrai negali savo vardu įgalioti kitų asmenų arba leisti kitiems asmenims vykdyti egzaminavimo centro įgaliojimuose nurodytų veiklų.</text:span></text:p>
      <text:p text:style-name="P347"><text:span text:style-name="T348">41</text:span><text:span text:style-name="T349">. Egzaminavimo centras privalo vykdyti tik tokius egzaminus, kurie nurodyti egzaminavimo centro įgaliojimuose. Egzaminavimo centras, pageidaujantis vykdyti egzaminus, nenurodytus įgaliojimuose, turi pateikti šio Aprašo 16 punkte nurodytą prašymą ir šio Aprašo 17 punkte nurodytus dokumentus, jeigu nurodyti dokumentai nebuvo pateikti kartu su ankstesniu prašymu.</text:span></text:p>
      <text:p text:style-name="P350"><text:span text:style-name="T351">42</text:span><text:span text:style-name="T352">. Prašymai laikyti egzaminus pateikiami ir egzaminai vykdomi Darbuotojų, kurių darbas susijęs su geležinkelių transporto eismu, žinių tikrinimo tvarkos aprašo ir (arba) Asmenų, atsakingų už krovinių krovimą ir tvirtinimą vagonuose (darbų vadovų), žinių tikrinimo tvarkos aprašo nustatyta tvarka.<text:s/></text:span></text:p>
      <text:p text:style-name="P353"><text:span text:style-name="T354">43</text:span><text:span text:style-name="T355">. Egzaminavimo centrai turi laikytis kokybės valdymo sistemos apraše nustatytų reikalavimų.</text:span></text:p>
      <text:p text:style-name="P356"><text:span text:style-name="T357">44</text:span><text:span text:style-name="T358">. Egzaminai vykdomi per VGI IS. Neveikiant VGI IS, egzaminas gali būti vykdomas raštu tik iš VGI patvirtintų klausimų-atsakymų katalogų.</text:span></text:p>
      <text:p text:style-name="P359"><text:span text:style-name="T360">45</text:span><text:span text:style-name="T361">. Pasikeitus teisės aktams, nurodytiems šio Aprašo 11–13 punktuose, egzaminavimo centrai privalo atnaujinti klausimų-atsakymų katalogus ir juos suderinti su VGI.</text:span></text:p>
      <text:p text:style-name="P362"><text:span text:style-name="T363">46</text:span><text:span text:style-name="T364">. VGI valstybės tarnautojams ar darbuotojams, dirbantiems pagal darbo sutartis, atliekant egzaminavimo centrų veiklos kontrolę, egzaminavimo centrai privalo pateikti visus reikalaujamus dokumentus.</text:span></text:p>
      <text:p text:style-name="P365"><text:span text:style-name="T366">47</text:span><text:span text:style-name="T367">. Egzaminavimo centrai privalo per 5 darbo dienas nuo duomenų, nurodytų įgaliojimuose, pasikeitimo dienos pranešti apie tai VGI ir pateikti prašymą pakeisti turimus įgaliojimus, nurodydami pakeistą informaciją ir pateikdami tai patvirtinančius dokumentus.<text:s/></text:span></text:p>
      <text:p text:style-name="P368"><text:span text:style-name="T369">48</text:span><text:span text:style-name="T370">. Egzaminavimo centras privalo informuoti egzaminuojamuosius apie skundų dėl egzaminavimo centro veiklos nagrinėjimo tvarką, nurodytą Darbuotojų, kurių darbas susijęs su geležinkelių transporto eismu, žinių tikrinimo tvarkos apraše ir (arba) Asmenų, atsakingų už krovinių krovimą ir tvirtinimą vagonuose (darbų vadovų), žinių tikrinimo tvarkos apraše.</text:span></text:p>
      <text:p text:style-name="P371"><text:span text:style-name="T372">49</text:span><text:span text:style-name="T373">. Egzaminavimo centrai privalo vesti egzaminų apskaitą.<text:s/></text:span></text:p>
      <text:p text:style-name="P374"><text:span text:style-name="T375">50</text:span><text:span text:style-name="T376">. Egzaminavimo centrai privalo kaupti duomenis apie asmenų, nurodytų šio Aprašo 5 punkte, išklausytus mokymus.</text:span></text:p>
      <text:p text:style-name="P377"><text:span text:style-name="T378">51</text:span><text:span text:style-name="T379">. Egzaminavimo centrai turi ir kitų šiame Apraše bei kituose Lietuvos Respublikos teisės aktuose nustatytų pareigų.</text:span></text:p>
      <text:p text:style-name="P380"/>
      <text:p text:style-name="P381"><text:span text:style-name="T382">VIII</text:span><text:span text:style-name="T383">.<text:s/></text:span><text:span text:style-name="T384">egzaminavimo centrų veiklos sąlygų LAIKYMOSI priežiūra, ĮGALIOJIMŲ SUSTABDYMAS, ĮGALIOJIMŲ SUSTABDYMO PANAIKINIMAS, įgaliojimų PANAIKINIMO TVARKA</text:span></text:p>
      <text:p text:style-name="P385"/>
      <text:p text:style-name="P386"><text:span text:style-name="T387">52</text:span><text:span text:style-name="T388">. Egzaminavimo centrų veiklą kontroliuoja ir veiklos sąlygų laikymosi priežiūrą ne rečiau nei kas 5 metus atlieka VGI, vadovaudamasi Lietuvos Respublikos viešojo administravimo įstatymu, šiuo Aprašu ir kitais teisės aktais.</text:span></text:p>
      <text:p text:style-name="P389"><text:span text:style-name="T390">53</text:span><text:span text:style-name="T391">. Egzaminavimo centrai nustatytus pažeidimus turi pašalinti per VGI nustatytą terminą.</text:span></text:p>
      <text:p text:style-name="P392"><text:span text:style-name="T393">54</text:span><text:span text:style-name="T394">. Įgaliojimų galiojimas sustabdomas, jeigu per VGI nustatytą laiką nepašalinami pažeidimai, dėl kurių egzaminavimo centras buvo įspėtas.</text:span></text:p>
      <text:p text:style-name="P395"><text:span text:style-name="T396">55</text:span><text:span text:style-name="T397">. VGI, priėmusi sprendimą sustabdyti įgaliojimų galiojimą, praneša apie šį sprendimą egzaminavimo centrui ir nustato laiką, per kurį egzaminavimo centras privalo pašalinti nurodytus pažeidimus. Laikas pažeidimams pašalinti gali būti pratęstas, jeigu VGI raštu pateikiamas motyvuotas egzaminavimo centro prašymas.</text:span></text:p>
      <text:p text:style-name="P398"><text:span text:style-name="T399">56</text:span><text:span text:style-name="T400">. Įgaliojimų galiojimo sustabdymas panaikinamas, jeigu egzaminavimo centras per nustatytą laiką pašalina VGI nurodytus pažeidimus, dėl kurių buvo sustabdytas įgaliojimų galiojimas, ir apie tai informuoja VGI.<text:s/></text:span></text:p>
      <text:p text:style-name="P401"><text:span text:style-name="T402">57</text:span><text:span text:style-name="T403">. Panaikinus įgaliojimų galiojimo sustabdymą, egzaminavimo centras gali vykdyti veiklą tik nuo VGI sprendime dėl įgaliojimų galiojimo sustabdymo panaikinimo nurodytos datos.</text:span></text:p>
      <text:p text:style-name="P404"><text:span text:style-name="T405">58</text:span><text:span text:style-name="T406">. Įgaliojimų galiojimas panaikinamas:</text:span></text:p>
      <text:p text:style-name="P407"><text:span text:style-name="T408">58.1</text:span><text:span text:style-name="T409">. kai egzaminavimo centras pateikia prašymą panaikinti įgaliojimus;</text:span></text:p>
      <text:p text:style-name="P410"><text:span text:style-name="T411">58.2</text:span><text:span text:style-name="T412">. kai egzaminavimo centras likviduojamas ar teisės aktų nustatyta tvarka yra iškelta bankroto byla;</text:span></text:p>
      <text:p text:style-name="P413"><text:span text:style-name="T414">58.2</text:span><text:span text:style-name="T415">. jei egzaminavimo centras yra fizinis asmuo – asmeniui mirus;</text:span></text:p>
      <text:p text:style-name="P416"><text:span text:style-name="T417">58.3</text:span><text:span text:style-name="T418">. kai per nustatytą laiką nepašalinami pažeidimai, dėl kurių buvo sustabdytas įgaliojimų galiojimas;</text:span></text:p>
      <text:p text:style-name="P419"><text:span text:style-name="T420">58.4</text:span><text:span text:style-name="T421">. kai paaiškėja, kad įgaliojimų gauti buvo pateikti klaidingi duomenys ar suklastoti dokumentai;</text:span></text:p>
      <text:p text:style-name="P422"><text:span text:style-name="T423">58.5</text:span><text:span text:style-name="T424">. kai paaiškėja, kad egzaminavimo centras egzaminus vykdo ne per VGI IS arba neveikiant VGI IS egzaminai raštu vykdomi ne iš VGI patvirtintų klausimų-atsakymų katalogų;</text:span></text:p>
      <text:p text:style-name="P425"><text:span text:style-name="T426">58.6</text:span><text:span text:style-name="T427">. kai nustatoma, kad egzaminavimo centras neužtikrino egzamino užduočių konfidencialumo.<text:s/></text:span></text:p>
      <text:p text:style-name="P428"><text:span text:style-name="T429">58.7</text:span><text:span text:style-name="T430">. egzaminavimo centras, kurio įgaliojimų galiojimas sustabdytas, vykdo egzaminavimo centrų veiklą;</text:span></text:p>
      <text:p text:style-name="P431"><text:span text:style-name="T432">59</text:span><text:span text:style-name="T433">. VGI, priėmusi sprendimą panaikinti įgaliojimų galiojimą, praneša apie šį sprendimą egzaminavimo centrui.<text:s/></text:span></text:p>
      <text:p text:style-name="P434"><text:span text:style-name="T435">60</text:span><text:span text:style-name="T436">. Panaikinus įgaliojimų galiojimą, egzaminavimo centrui draudžiama vykdyti egzaminavimo veiklą.<text:s/></text:span></text:p>
      <text:p text:style-name="P437"/>
      <text:p text:style-name="P438"><text:span text:style-name="T439">IX</text:span><text:span text:style-name="T440">.<text:s/></text:span><text:span text:style-name="T441">BAIGIAMOSIOS NUOSTATOS</text:span></text:p>
      <text:p text:style-name="P442"/>
      <text:p text:style-name="P443"><text:span text:style-name="T444">61</text:span><text:span text:style-name="T445">. Už įgaliojimų išdavimą, pakeitimą imama Lietuvos Respublikos Vyriausybės apskaičiuoto dydžio valstybės rinkliava.</text:span></text:p>
      <text:p text:style-name="P446"><text:span text:style-name="T447">62</text:span><text:span text:style-name="T448">. VGI savo interneto tinklalapyje (www.vgi.lt) skelbia egzaminavimo centrų duomenis.</text:span></text:p>
      <text:p text:style-name="P449"><text:span text:style-name="T450">63</text:span><text:span text:style-name="T451">. VGI veda išduotų įgaliojimų apskaitą.</text:span></text:p>
      <text:p text:style-name="P452"><text:span text:style-name="T453">64</text:span><text:span text:style-name="T454">. Pateikti prašymai ir dokumentai, susiję su įgaliojimų išdavimu, pakeitimu, sustabdymu ar panaikinimu, tvarkomi ir saugomi teisės aktų nustatyta tvarka.</text:span></text:p>
      <text:p text:style-name="P455"><text:span text:style-name="T456">65</text:span><text:span text:style-name="T457">. Egzaminavimo centrai VGI sprendimus gali apskųsti teisės aktų nustatyta tvarka.</text:span></text:p>
      <text:p text:style-name="P458"/>
      <text:p text:style-name="P459"><text:span text:style-name="T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user</dc:creator>
    <meta:creation-date>2019-08-09T09:39:00Z</meta:creation-date>
    <dc:date>2019-08-09T09:39:00Z</dc:date>
    <meta:template xlink:href="Normal.dotm" xlink:type="simple"/>
    <meta:editing-cycles>2</meta:editing-cycles>
    <meta:editing-duration>PT0S</meta:editing-duration>
    <meta:document-statistic meta:page-count="7" meta:paragraph-count="229" meta:word-count="2500" meta:character-count="20228" meta:row-count="544" meta:non-whitespace-character-count="17957"/>
  </office:meta>
</office:document-meta>
</file>