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INFORMACIJOS APIE EMITENTŲ ESMINIUS ĮVYKIUS ATSKLEIDIMO INSTRUKCIJOS DALINIO PAKEITIMO IR PAPILDYMO</text:p>
      <text:p text:style-name="P9"/>
      <text:p text:style-name="P10">1998 m. sausio 23 d. Nr. 1</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Iš dalies pakeičiant ir papildant Lietuvos Respublikos vertybinių popierių komisijos 1996 m. gegužės 17 d. nutarimu Nr. 6 „Dėl Informacijos apie emitentų esminius įvykius atskleidimo instrukcijos“ patvirtintą Informacijos apie emitentų esminius įvykius atskleidimo instrukciją (Žin., 1996, Nr.<text:s/></text:span><text:a xlink:href="https://www.e-tar.lt/portal/lt/legalAct/TAR.5C31F6B75674" office:target-frame-name="_blank" xlink:show="new"><text:span text:style-name="T19">58-1399</text:span></text:a><text:span text:style-name="T20">):</text:span></text:p>
      <text:p text:style-name="P21"><text:span text:style-name="T22">1</text:span><text:span text:style-name="T23">. 4.17 punkte po žodžio „susirinkimą“ įrašyti žodžius „pakeisti (papildyti) visuotinio akcininkų susirinkimo darbotvarkės projektą“, papildyti punktą sakiniu „Informuojant apie emitento visuotinio akcininkų susirinkimo sušaukimą kartu turi būti pateiktas visuotinio akcininkų susirinkimo darbotvarkės projektas“ ir šį punktą išdėstyti taip:</text:span></text:p>
      <text:p text:style-name="P24"><text:span text:style-name="T25">„</text:span><text:span text:style-name="T26">4.17</text:span><text:span text:style-name="T27">. įgaliotų emitento valdymo organų priimti svarbūs organizaciniai sprendimai (sušaukti visuotinį akcininkų susirinkimą, pakeisti (papildyti) visuotinio akcininkų susirinkimo darbotvarkės projektą, pakeisti emitento pavadinimą ar adresą, įsteigti filialą ir kiti)“. Informuojant apie emitento visuotinio akcininkų susirinkimo sušaukimą kartu turi būti pateiktas visuotinio akcininkų susirinkimo darbotvarkės projektas.“</text:span></text:p>
      <text:p text:style-name="P28"><text:span text:style-name="T29">2</text:span><text:span text:style-name="T30">. 4.20 punkte po žodžio „teismo“ įrašyti žodžius „arba trečiųjų teismo (arbitražo)“ ir šį punktą išdėstyti taip:</text:span></text:p>
      <text:p text:style-name="P31"><text:span text:style-name="T32">„</text:span><text:span text:style-name="T33">4.20.</text:span><text:span text:style-name="T34"><text:s/>svarbūs teismo arba trečiųjų teismo (arbitražo) procesai, turintys ar galintys turėti esminės įtakos emitento veiklai bei finansinei būklei;“.</text:span></text:p>
      <text:p text:style-name="P35"><text:span text:style-name="T36">3</text:span><text:span text:style-name="T37">. 5.1 punkte po žodžio „sprendimų“ įrašyti žodį „nepriėmimas“, po žodžio „sustabdymas“ įrašyti žodžius „taip pat emitento visuotinio akcininkų susirinkimo neįvykimas“ ir šį punktą išdėstyti taip:</text:span></text:p>
      <text:p text:style-name="P38"><text:span text:style-name="T39">„</text:span><text:span text:style-name="T40">5.1</text:span><text:span text:style-name="T41">. šios instrukcijos 4.1–4.33 punktuose nurodytų sprendimų nepriėmimas, atšaukimas, panaikinimas, pripažinimas negaliojančiais ar sustabdymas, taip pat emitento visuotinio akcininkų susirinkimo neįvykimas;“.</text:span></text:p>
      <text:p text:style-name="P42"><text:span text:style-name="T43">4</text:span><text:span text:style-name="T44">. 8 punkte vietoj žodžių „institucijoms per 5 dienas“ įrašyti žodžius „institucijoms ne vėliau kaip per 5 darbo dienas“ ir šį punktą išdėstyti taip:</text:span></text:p>
      <text:p text:style-name="P45"><text:span text:style-name="T46">„</text:span><text:span text:style-name="T47">8</text:span><text:span text:style-name="T48">. Emitentas informacinį pranešimą apie esminį įvykį privalo pateikti 9 punkte nurodytoms institucijoms ne vėliau kaip per 5 darbo dienas nuo jo įvykimo arba nuo sužinojimo apie jį arba nuo tos dienos, kai tapo aišku, kad įvykis yra esminis.“</text:span></text:p>
      <text:p text:style-name="P49"/>
      <text:p text:style-name="P50"/>
      <text:p text:style-name="P51"/>
      <text:p text:style-name="P52">VERTYBINIŲ POPIERIŲ KOMISIJOS PIRMININKAS<text:tab/>V. PODE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07:09:00Z</meta:creation-date>
    <dc:date>2019-09-25T07:09:00Z</dc:date>
    <meta:template xlink:href="Normal.dotm" xlink:type="simple"/>
    <meta:editing-cycles>2</meta:editing-cycles>
    <meta:editing-duration>PT0S</meta:editing-duration>
    <meta:document-statistic meta:page-count="1" meta:paragraph-count="5" meta:word-count="387" meta:character-count="2590" meta:row-count="18" meta:non-whitespace-character-count="2208"/>
  </office:meta>
</office:document-meta>
</file>