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6" style:family="table-column">
      <style:table-column-properties style:column-width="1.1534in" style:use-optimal-column-width="false"/>
    </style:style>
    <style:style style:name="TableColumn47" style:family="table-column">
      <style:table-column-properties style:column-width="1.5562in" style:use-optimal-column-width="false"/>
    </style:style>
    <style:style style:name="TableColumn48" style:family="table-column">
      <style:table-column-properties style:column-width="3.5888in" style:use-optimal-column-width="false"/>
    </style:style>
    <style:style style:name="Table45" style:family="table">
      <style:table-properties style:width="6.2986in" fo:margin-left="0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/>
      <style:text-properties fo:color="#000000"/>
    </style:style>
    <style:style style:name="P70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P77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<text:span text:style-name="T9">DĖL ŠVIETIMO IR MOKSLO MINISTRO 2010 m. RUGSĖJO 16 d. ĮSAKYMO<text:s/></text:span><text:span text:style-name="T10"><text:line-break/>Nr. V-1564</text:span><text:span text:style-name="T11"><text:s/>„DĖL 2007–2013 m. ŽMOGIŠKŲJŲ IŠTEKLIŲ PLĖTROS VEIKSMŲ PROGRAMOS 3 PRIORITETO „TYR</text:span><text:span text:style-name="T12">ĖJŲ GEBĖJIMŲ STIPRINIMAS“<text:s/></text:span><text:span text:style-name="T13"><text:line-break/>VP1-3.1-ŠMM-03-V PRIEMONĖS „AUKŠTOS KVALIFIKACIJOS SPECIALISTŲ RENGIMAS“ PROJEKTŲ FINANSAVIMO SĄLYGŲ APRAŠO PATVIRTINIMO“ PAKEITIMO</text:span></text:p>
      <text:p text:style-name="P14"/>
      <text:p text:style-name="P15">2012 m. kovo 22 d. Nr. V-524</text:p>
      <text:p text:style-name="P16">Vilnius</text:p>
      <text:p text:style-name="P17"/>
      <text:p text:style-name="P18"><text:span text:style-name="T19">Vadovaudamasis Projektų administravimo ir finansavimo tais</text:span><text:span text:style-name="T20">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), 29.1 punktu,<text:s/></text:span></text:p>
      <text:p text:style-name="P23"><text:span text:style-name="T24">p a k e i č i u 2007–2013 m. Žmogiškųjų išt</text:span><text:span text:style-name="T25">eklių plėtros veiksmų programos 3 prioriteto „Tyrėjų gebėjimų stiprinimas“ VP1-3.1-ŠMM-03-V priemonės „Aukštos kvalifikacijos specialistų rengimas“ projektų finansavimo sąlygų aprašą, patvirtintą Lietuvos Respublikos švietimo ir mokslo ministro 2010 m. rug</text:span><text:span text:style-name="T26">sėjo 16 d. įsakymu Nr. V-1564 „Dėl 2007–2013 m. Žmogiškųjų išteklių plėtros veiksmų programos 3 prioriteto „Tyrėjų gebėjimų stiprinimas“ VP1-3.1-ŠMM-03-V priemonės „Aukštos kvalifikacijos specialistų rengimas“ projektų finansavimo sąlygų aprašo patvirtinim</text:span><text:span text:style-name="T27">o“ (Žin., 2010, Nr.<text:s/></text:span><text:a xlink:href="https://www.e-tar.lt/portal/lt/legalAct/TAR.46225B09B50E" office:target-frame-name="_blank" xlink:show="new"><text:span text:style-name="T28">112-5721</text:span></text:a><text:span text:style-name="T29">, Nr.<text:s/></text:span><text:a xlink:href="https://www.e-tar.lt/portal/lt/legalAct/TAR.CFB806D57BBD" office:target-frame-name="_blank" xlink:show="new"><text:span text:style-name="T30">141-7232</text:span></text:a><text:span text:style-name="T31">) (toliau – Aprašas):</text:span></text:p>
      <text:p text:style-name="P32"><text:span text:style-name="T33">1</text:span><text:span text:style-name="T34">. Papildau Aprašą nauju 2.19<text:s/></text:span><text:span text:style-name="T35">punktu:</text:span></text:p>
      <text:p text:style-name="P36"><text:span text:style-name="T37">„</text:span><text:span text:style-name="T38">2.19</text:span><text:span text:style-name="T39">. Švietimo ir mokslo ministro 2011 m. birželio 17 d. įsakymą Nr. V-1116 „Dėl Europos Sąjungos Struktūrinių fondų lėšomis pagal Nacionalinę studijų programą finansuojamų fizinių mokslų studijų srities antrosios pakopos studijų vietų, į kurias</text:span><text:span text:style-name="T40"><text:s/>2011 metais priimami studentai, skaičiaus paskirstymo pagal universitetus ir konkrečias studijų kryptis.“</text:span></text:p>
      <text:p text:style-name="P41"><text:span text:style-name="T42">2</text:span><text:span text:style-name="T43">. Išdėstau Aprašo 25 punkto lentelės 1.9 eilutę taip:</text:span></text:p>
      <text:p text:style-name="P44">„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.9. Norminė studijų kaina</text:p>
          </table:table-cell>
          <table:table-cell table:style-name="TableCell52">
            <text:p text:style-name="P53">Šios išlaidos yra tinkamos tik II pakopos studijų programų įgyvendinimo veiklai</text:p>
          </table:table-cell>
          <table:table-cell table:style-name="TableCell54">
            <text:p text:style-name="P55">Įgyvendinant II pakopos studijų programą, norminės studijų kainos išlaidos yra tinkamos finansuoti pagal Norminių studijų krypties (studijų programų grupės) studijų kainų apskaičiavimo ir Lietuvos Respublikos valstybės biudžeto lėšų<text:s/>studijų kainai valstybės finansuojamose studijų vietose apmokėti skyrimo tvarkos aprašą.</text:p>
            <text:p text:style-name="P56"><text:span text:style-name="T57">Norminės studijų kainos 2010 metams patvirtintos, remiantis Studentų, priimamų 2010 metais į aukštąsias mokyklas, norminėmis universitetinių studijų kainomis, patvirti</text:span><text:span text:style-name="T58">ntomis Lietuvos Respublikos švietimo ir mokslo ministro 2010 m. sausio 8 d. įsakymu Nr. V-52 (Žin., 2010, Nr.<text:s/></text:span><text:a xlink:href="https://www.e-tar.lt/portal/lt/legalAct/TAR.84EFF98E486D" office:target-frame-name="_blank" xlink:show="new"><text:span text:style-name="T59">6-271</text:span></text:a><text:span text:style-name="T60">).<text:s/></text:span></text:p>
            <text:p text:style-name="P61"><text:span text:style-name="T62">Norminės studijų kainos 2011 metams patvirtintos, remiantis Studentų, priimamų 2011 metais į aukštąsias mokyklas, norminėmis universitetinių studijų kainomis, patvirtintomis Lietuvos Respublikos švietimo ir mokslo ministro 2011 m. sausio 6 d. įsakymu Nr. V</text:span><text:span text:style-name="T63">-12 (Žin., 2011, Nr.<text:s/></text:span><text:a xlink:href="https://www.e-tar.lt/portal/lt/legalAct/TAR.DDCA9BCB3B29" office:target-frame-name="_blank" xlink:show="new"><text:span text:style-name="T64">5-</text:span><text:soft-page-break/><text:span text:style-name="T65">156</text:span></text:a><text:span text:style-name="T66">, Nr.<text:s/></text:span><text:a xlink:href="https://www.e-tar.lt/portal/lt/legalAct/TAR.0F9DFEB6F845" office:target-frame-name="_blank" xlink:show="new"><text:span text:style-name="T67">65-3064</text:span></text:a><text:span text:style-name="T68">).</text:span></text:p>
            <text:p text:style-name="P69">Į kryžminio finansavimo išlaidų kategorijas patenkančios<text:s/>prekės yra netinkamos finansuoti.</text:p>
          </table:table-cell>
        </table:table-row>
      </table:table>
      <text:soft-page-break/>
      <text:p text:style-name="P70">„</text:p>
      <text:p text:style-name="P71"/>
      <text:p text:style-name="P72"/>
      <text:p text:style-name="P73"><text:span text:style-name="T74">Švietimo ir mokslo ministras</text:span><text:span text:style-name="T75"><text:tab/>Gintaras Steponavičius</text:span></text:p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8T06:57:00Z</meta:creation-date>
    <dc:date>2016-01-28T06:57:00Z</dc:date>
    <meta:template xlink:href="Normal" xlink:type="simple"/>
    <meta:editing-cycles>2</meta:editing-cycles>
    <meta:editing-duration>PT0S</meta:editing-duration>
    <meta:document-statistic meta:page-count="2" meta:paragraph-count="25" meta:word-count="439" meta:character-count="3312" meta:row-count="99" meta:non-whitespace-character-count="2898"/>
  </office:meta>
</office:document-meta>
</file>