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4 M. LIEPOS 16 D. ĮSAKYMO Nr. 3D-423 „DĖL KAIMO PLĖTROS 2004–2006 METŲ PLANO PRIEMONĖS „ANKSTYVO PASITRAUKIMO IŠ PREKINĖS ŽEMĖS ŪKIO GAMYBOS RĖMIMAS“ ADMINISTRAVIMO TAISYKLIŲ“ PAKEITIMO</text:p>
      <text:p text:style-name="P7"/>
      <text:p text:style-name="P8">2009 m. gruodžio 23 d. Nr. 3D-1001</text:p>
      <text:p text:style-name="P9">Vilnius</text:p>
      <text:p text:style-name="P10"/>
      <text:p text:style-name="P11"><text:span text:style-name="T12">P a k e i č i u Kaimo plėtros 2004–2006 metų plano priemonės „Ankstyvo pasitraukimo iš prekinės žemės ūkio gamybos rėmimas“ administravimo taisykles, patvirtintas Lietuvos Respublikos žemės ūkio ministro 2004 m. liepos 16 d. įsakymu Nr. 3D-423 „Dėl Kaimo plėtros 2004–2006 metų plano priemonės „Ankstyvo pasitraukimo iš prekinės žemės ūkio gamybos rėmimas“ administravimo taisyklių“ (Žin., 2004, Nr.<text:s/></text:span><text:a xlink:href="https://www.e-tar.lt/portal/lt/legalAct/TAR.EC992A66B949" office:target-frame-name="_blank" xlink:show="new"><text:span text:style-name="T13">114-4272</text:span></text:a><text:span text:style-name="T14">; 2006, Nr.<text:s/></text:span><text:a xlink:href="https://www.e-tar.lt/portal/lt/legalAct/TAR.2D16740F6768" office:target-frame-name="_blank" xlink:show="new"><text:span text:style-name="T15">34-1219</text:span></text:a><text:span text:style-name="T16">, Nr.<text:s/></text:span><text:a xlink:href="https://www.e-tar.lt/portal/lt/legalAct/TAR.F8812BE7978C" office:target-frame-name="_blank" xlink:show="new"><text:span text:style-name="T17">121-4608</text:span></text:a><text:span text:style-name="T18">; 2007, Nr.<text:s/></text:span><text:a xlink:href="https://www.e-tar.lt/portal/lt/legalAct/TAR.6EAF722231BF" office:target-frame-name="_blank" xlink:show="new"><text:span text:style-name="T19">58-2257</text:span></text:a><text:span text:style-name="T20">; 2008, Nr.<text:s/></text:span><text:a xlink:href="https://www.e-tar.lt/portal/lt/legalAct/TAR.E5EA98A9D71C" office:target-frame-name="_blank" xlink:show="new"><text:span text:style-name="T21">38-1392</text:span></text:a><text:span text:style-name="T22">):</text:span></text:p>
      <text:p text:style-name="P23"><text:span text:style-name="T24">1</text:span><text:span text:style-name="T25">. Išdėstau 15 punktą taip:</text:span></text:p>
      <text:p text:style-name="P26"><text:span text:style-name="T27">„</text:span><text:span text:style-name="T28">15</text:span><text:span text:style-name="T29">. Metinė kompensacinė išmoka apskaičiuojama už visus kalendorinius metus. Išmokos kintamoji dalis (už perleistą ŽŪN plotą ir (arba) pieno kvotą) mokama už einamuosius kalendorinius metus. Pastovioji išmokų dalis (pastovioji išmoka pareiškėjui ir (arba) priedas už išlaikomą sutuoktinį) mokama gavus faktinius duomenis iš Valstybinio socialinio draudimo fondo valdybos už praėjusius kalendorinius metus. Metinė kompensacinė išmoka pervedama į paramos gavėjo atsiskaitomąją sąskaitą kartą per metus.“</text:span></text:p>
      <text:p text:style-name="P30"><text:span text:style-name="T31">2</text:span><text:span text:style-name="T32">. Išdėstau 16.2 punktą taip:</text:span></text:p>
      <text:p text:style-name="P33"><text:span text:style-name="T34">„</text:span><text:span text:style-name="T35">16.2</text:span><text:span text:style-name="T36">. pastovioji išmokos dalis gali būti didinama 645 eurų dydžio priedu, jei paramos gavėjas (pagal šių taisyklių 4.1, 4.2, 4.3 punktus) turi išlaikomą sutuoktinį (pagal šių taisyklių 11 punktą). Šis priedas neįskaitomas apskaičiuojant šių taisyklių 16.1 punkte nurodomą pastoviosios dalies mažinimą. Šis priedas mokamas tol, kol išlaikomas sutuoktinis pradeda gauti su darbo santykiais susijusias pajamas ir (arba) valstybines socialinio draudimo pensijas. Nustačius, kad paraiškos teikimo dieną išlaikomas sutuoktinis turėjo darbinių pajamų, paramos gavėjas privalo grąžinti gautą priedą už išlaikomą sutuoktinį. Nustačius, kad paramos teikimo metu išlaikomas sutuoktinis gauna su darbo santykiais susijusių pajamų, šio priedo mokėjimas nutraukiamas nuo tų kalendorinių metų, kai išlaikomas sutuoktinis pradėjo gauti su darbo santykiais susijusių pajamų. Nustačius, kad paramos teikimo metu išlaikomas sutuoktinis gauna valstybines socialinio draudimo pensijas, šio priedo mokėjimas nutraukiamas nuo tos datos, kai išlaikomas sutuoktinis pradėjo gauti valstybines socialinio draudimo pensijas. Priedo mokėjimas neatnaujinamas. Jei paramos gavėjo išlaikomas sutuoktinis mirė, priedas apskaičiuojamas ir už tą mėnesį, kada sutuoktinis mirė, ir už ateinantį mėnesį;“.</text:span></text:p>
      <text:p text:style-name="P37"><text:span text:style-name="T38">3</text:span><text:span text:style-name="T39">. Išdėstau 16.3 punktą taip:</text:span></text:p>
      <text:p text:style-name="P40"><text:span text:style-name="T41">„</text:span><text:span text:style-name="T42">16.3</text:span><text:span text:style-name="T43">. jei Valstybinio socialinio draudimo fondo valdybos išduotoje pažymoje nėra nurodyta numatomos išmokos dydžio, paramos suma apskaičiuojama pagal turimus/pateiktus duomenis, o susidariusi permoka išskaičiuojama iš einamųjų metų apskaičiuotos paramos sumos. Paskutiniais paramos gavimo metais susidariusią permoką paramos gavėjas privalo grąžinti Agentūrai;“.</text:span></text:p>
      <text:p text:style-name="P44"><text:span text:style-name="T45">4</text:span><text:span text:style-name="T46">. Išdėstau 16.4 punktą taip:</text:span></text:p>
      <text:p text:style-name="P47"><text:span text:style-name="T48">„</text:span><text:span text:style-name="T49">16.4</text:span><text:span text:style-name="T50">. jei paramos gavėjui per metus padidėjo valstybinio socialinio draudimo pensijų išmokų suma ir šis padidėjimas daro įtaką jau išmokėtai pastoviajai išmokos daliai, susidariusi permoka išskaičiuojama iš einamųjų metų paramos sumos. Paskutiniais paramos gavimo metais susidariusią permoką paramos gavėjas privalo grąžinti Agentūrai;“.</text:span></text:p>
      <text:p text:style-name="P51"><text:span text:style-name="T52">5</text:span><text:span text:style-name="T53">. Išdėstau 16.5 punktą taip:</text:span></text:p>
      <text:p text:style-name="P54"><text:span text:style-name="T55">„</text:span><text:span text:style-name="T56">16.5</text:span><text:span text:style-name="T57">. jei nustatoma, kad paramos gavėjams apskaičiuotai paramos sumai pagal 2004–2006 metų laikotarpiu pateiktas paraiškas ar kasmetinius prašymus turėjo įtakos valstybinio socialinio draudimo pensijų išmokų pasikeitimai, Agentūra privalo pervertinti tokias paraiškas bei kasmetinius prašymus ir susigrąžinti susidariusias permokas išskaičiuojant jas iš einamųjų metų atitinkamiems paramos gavėjams priklausančios paramos sumos.“</text:span></text:p>
      <text:p text:style-name="P58"><text:span text:style-name="T59">6</text:span><text:span text:style-name="T60">. Išdėstau 17</text:span><text:span text:style-name="T61">1</text:span><text:span text:style-name="T62"><text:s/>punktą taip:</text:span></text:p>
      <text:p text:style-name="P63"><text:span text:style-name="T64">„</text:span><text:span text:style-name="T65">17</text:span><text:span text:style-name="T66">1</text:span><text:span text:style-name="T67">. Paramos gavėjui mirus, susidariusios permokos išskaičiuojamos iš einamųjų metų paveldėtojui apskaičiuotos paramos sumos.“</text:span></text:p>
      <text:p text:style-name="P68"><text:span text:style-name="T69">7</text:span><text:span text:style-name="T70">. Išdėstau 31 punktą taip:</text:span></text:p>
      <text:p text:style-name="P71"><text:span text:style-name="T72">„</text:span><text:span text:style-name="T73">31</text:span><text:span text:style-name="T74">. Paramos gavėjas negali gauti jokių pajamų iš prekinės žemės ūkio gamybos, neįskaitant pajamų, susijusių su samdomų darbuotojų darbo užmokesčiu. Paramos gavėjas ir jo sutuoktinis negali dirbti samdomu ūkio darbuotoju perėmėjo ūkyje. Paramos gavėjas – ūkio darbuotojas – negali toliau dirbti samdomu ūkio darbuotoju.“</text:span></text:p>
      <text:p text:style-name="P75"><text:span text:style-name="T76">8</text:span><text:span text:style-name="T77">. Išdėstau 42 punktą taip:</text:span></text:p>
      <text:p text:style-name="P78"><text:span text:style-name="T79">„</text:span><text:span text:style-name="T80">42</text:span><text:span text:style-name="T81">. Einamaisiais metais nustatytos sankcijos ir paramos sumos korekcijos taikomos mokant einamųjų metų kompensacines išmokas. Perėmėjo atveju nustatytos sankcijos taikomos kitais metais teikiamoms paraiškoms. Sankcija paramos gavėjui taikoma tik einamaisiais metais nustačius pažeidimą.“</text:span></text:p>
      <text:p text:style-name="P82"><text:span text:style-name="T83">9</text:span><text:span text:style-name="T84">. Papildau šiuo 43.6 punktu:</text:span></text:p>
      <text:p text:style-name="P85"><text:span text:style-name="T86">„</text:span><text:span text:style-name="T87">43.6</text:span><text:span text:style-name="T88">. jei nustatoma, kad paramos gavėjas arba jo sutuoktinis dirba samdomu ūkio darbuotoju perėmėjo ūkyje – metinė išmoka sumažinama 20 procentų.“</text:span></text:p>
      <text:p text:style-name="P89"><text:span text:style-name="T90">10</text:span><text:span text:style-name="T91">. Išdėstau 48.4 punktą taip:</text:span></text:p>
      <text:p text:style-name="P92"><text:span text:style-name="T93">„</text:span><text:span text:style-name="T94">48.4</text:span><text:span text:style-name="T95">. susidariusi skola turi būti grąžinta teisės aktų nustatyta tvarka. Paskutiniaisiais paramos gavimo metais susidariusią permoką paramos gavėjas privalo grąžinti Agentūrai; “.</text:span></text:p>
      <text:p text:style-name="P96"><text:span text:style-name="T97">11</text:span><text:span text:style-name="T98">. Išdėstau 49.4 punktą taip:</text:span></text:p>
      <text:p text:style-name="P99"><text:span text:style-name="T100">„</text:span><text:span text:style-name="T101">49.4</text:span><text:span text:style-name="T102">. turi teisę, sulaukęs pensinio amžiaus, gauti valstybinę socialinio draudimo senatvės pensiją</text:span><text:span text:style-name="T103">13</text:span><text:span text:style-name="T104"><text:s/>(netaikoma paveldėjus paramą iš smulkaus pieno ūkio savininko).“</text:span></text:p>
      <text:p text:style-name="P105"><text:span text:style-name="T106">12</text:span><text:span text:style-name="T107">. Papildau šiuo 52</text:span><text:span text:style-name="T108">1</text:span><text:span text:style-name="T109"><text:s/>punktu:</text:span></text:p>
      <text:p text:style-name="P110"><text:span text:style-name="T111">„</text:span><text:span text:style-name="T112">52</text:span><text:span text:style-name="T113">1</text:span><text:span text:style-name="T114">. Jei paramos paveldėtojas neatitinka tinkamumo kriterijaus ir prašymas atmetamas, parama mokama nuo tų metų, kai paveldėtojas pateikia pakartotinį prašymą ir atitinka visus tinkamumo kriterijus.“</text:span></text:p>
      <text:p text:style-name="P115"><text:span text:style-name="T116">13</text:span><text:span text:style-name="T117">. Išdėstau 53 punktą taip:</text:span></text:p>
      <text:p text:style-name="P118"><text:span text:style-name="T119">„</text:span><text:span text:style-name="T120">53</text:span><text:span text:style-name="T121">. Sutuoktiniui / išlaikytiniui parama apskaičiuojama ir mokama pagal šių taisyklių III skyriuje numatytą tvarką, tačiau paramos mokėjimo laikotarpis negali būti ilgesnis nei numatytas pagrindiniam (mirusiajam) paramos gavėjui. Parama paveldėtojui skaičiuojama nuo pagrindinio paramos gavėjo mirties metų, perskaičiuojant gautą paramos pastoviąją dalį pagal paramos gavėjo iki mirties faktiškai gautas Valstybinio socialinio draudimo pensijų sumas, o priedas už išlaikomą sutuoktinį perskaičiuojamas išmokant priklausiusią priedo dalį iki paramos gavėjo mirties. Pastovioji dalis, priklausiusi mirusiam paramos gavėjui už praėjusius metus, mokama paveldėtojui.“</text:span></text:p>
      <text:p text:style-name="P122"/>
      <text:p text:style-name="P123"/>
      <text:p text:style-name="P124"/>
      <text:p text:style-name="P125">Žemės ūkio ministras<text:tab/>Kazys Starkevičius</text:p>
      <text:p text:style-name="P126"/>
      <text:p text:style-name="P127">SUDERINTA</text:p>
      <text:p text:style-name="P128">Lietuvos Respublikos finansų ministerijos</text:p>
      <text:p text:style-name="P129">2009-11-24 raštu Nr. ((1.16-0203)-5K-0930395)-6K-091148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7T12:21:00Z</meta:creation-date>
    <dc:date>2016-06-17T12:21:00Z</dc:date>
    <meta:template xlink:href="Normal" xlink:type="simple"/>
    <meta:editing-cycles>2</meta:editing-cycles>
    <meta:editing-duration>PT0S</meta:editing-duration>
    <meta:document-statistic meta:page-count="2" meta:paragraph-count="44" meta:word-count="888" meta:character-count="6858" meta:row-count="200" meta:non-whitespace-character-count="6014"/>
  </office:meta>
</office:document-meta>
</file>