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variant="small-cap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variant="small-cap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center"/>
    </style:style>
    <style:style style:name="T73" style:parent-style-name="DefaultParagraphFont" style:family="text">
      <style:text-properties fo:color="#000000"/>
    </style:style>
    <style:style style:name="P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indent="3.543in"/>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3.543in">
        <style:tab-stops>
          <style:tab-stop style:type="left" style:position="4.7104in"/>
        </style:tab-stops>
      </style:paragraph-properties>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0.475in"/>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2.7708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style>
    <style:style style:name="P93" style:parent-style-name="Normal" style:family="paragraph">
      <style:paragraph-properties fo:text-indent="0.475in"/>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2.7708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justify" fo:text-indent="0.4923in"/>
      <style:text-properties fo:color="#000000"/>
    </style:style>
    <style:style style:name="TableColumn105" style:family="table-column">
      <style:table-column-properties style:column-width="0.5104in" style:use-optimal-column-width="false"/>
    </style:style>
    <style:style style:name="TableColumn106" style:family="table-column">
      <style:table-column-properties style:column-width="0.8777in" style:use-optimal-column-width="false"/>
    </style:style>
    <style:style style:name="TableColumn107" style:family="table-column">
      <style:table-column-properties style:column-width="3.2395in" style:use-optimal-column-width="false"/>
    </style:style>
    <style:style style:name="TableColumn108" style:family="table-column">
      <style:table-column-properties style:column-width="1.2625in" style:use-optimal-column-width="false"/>
    </style:style>
    <style:style style:name="TableColumn109" style:family="table-column">
      <style:table-column-properties style:column-width="0.802in" style:use-optimal-column-width="false"/>
    </style:style>
    <style:style style:name="Table104" style:family="table">
      <style:table-properties style:width="6.6923in" fo:margin-left="0in" table:align="left"/>
    </style:style>
    <style:style style:name="TableRow110" style:family="table-row">
      <style:table-row-properties style:min-row-height="0.4756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text-properties fo:color="#000000"/>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center"/>
      <style:text-properties fo:color="#000000"/>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center"/>
      <style:text-properties fo:color="#000000"/>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color="#000000"/>
    </style:style>
    <style:style style:name="P122" style:parent-style-name="Normal" style:family="paragraph">
      <style:paragraph-properties fo:text-align="center"/>
      <style:text-properties fo:color="#000000"/>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color="#000000"/>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color="#0000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color="#000000"/>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color="#000000"/>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0" style:parent-style-name="Normal" style:family="paragraph">
      <style:paragraph-properties fo:text-align="justify">
        <style:tab-stops>
          <style:tab-stop style:type="center" style:position="3.7208in"/>
        </style:tab-stops>
      </style:paragraph-properties>
      <style:text-properties fo:color="#000000"/>
    </style:style>
    <style:style style:name="P1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2" style:parent-style-name="Normal" style:family="paragraph">
      <style:paragraph-properties fo:text-align="justify" fo:text-indent="0.4923in">
        <style:tab-stops>
          <style:tab-stop style:type="center" style:position="3.2062in"/>
        </style:tab-stops>
      </style:paragraph-properties>
      <style:text-properties fo:color="#000000"/>
    </style:style>
    <style:style style:name="P163" style:parent-style-name="Normal" style:family="paragraph">
      <style:paragraph-properties fo:text-align="center"/>
      <style:text-properties fo:color="#000000"/>
    </style:style>
    <style:style style:name="TableColumn165" style:family="table-column">
      <style:table-column-properties style:column-width="4.0333in"/>
    </style:style>
    <style:style style:name="TableColumn166" style:family="table-column">
      <style:table-column-properties style:column-width="2.8104in"/>
    </style:style>
    <style:style style:name="Table164" style:family="table">
      <style:table-properties style:width="6.8437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fo:text-indent="0.4923in"/>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fo:text-indent="0.4923in"/>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fo:text-indent="0.4923in"/>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text-indent="0.4923in"/>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fo:text-indent="0.4923in">
        <style:tab-stops>
          <style:tab-stop style:type="left" style:position="2.0187in"/>
        </style:tab-stops>
      </style:paragraph-properties>
      <style:text-properties fo:color="#000000"/>
    </style:style>
    <style:style style:name="P190" style:parent-style-name="Normal" style:family="paragraph">
      <style:paragraph-properties fo:text-align="justify" fo:text-indent="0.4923in">
        <style:tab-stops>
          <style:tab-stop style:type="left" style:position="2.0187in"/>
        </style:tab-stops>
      </style:paragraph-properties>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indent="0.4923in"/>
      <style:text-properties fo:color="#000000"/>
    </style:style>
  </office:automatic-styles>
  <office:body>
    <office:text text:use-soft-page-breaks="true">
      <text:p text:style-name="P1"/>
      <text:p text:style-name="P9">STATISTIKOS DEPARTAMENTO PRIE LIETUVOS RESPUBLIKOS VYRIAUSYBĖS GENERALINIS DIREKTORIUS</text:p>
      <text:p text:style-name="P10"/>
      <text:p text:style-name="P11">Į S A K Y M A S</text:p>
      <text:p text:style-name="P12">DĖL LIETUVOS BANKE ĮREGISTRUOTŲ KOMERCINIŲ BANKŲ IR JŲ PADALINIŲ (FILIALŲ, SKYRIŲ), KITŲ KREDITO ĮSTAIGŲ BEI JŲ FILIALŲ (SKYRIŲ), UŽSIENIO VALSTYBIŲ<text:s/>BANKŲ DUKTERINIŲ BANKŲ, UŽSIENIO VALSTYBIŲ BANKŲ FILIALŲ (SKYRIŲ) BEI LIETUVOS IR UŽSIENIO VALSTYBIŲ BANKŲ ATSTOVYBIŲ REGISTRAVIMO DUOMENŲ IR REGISTRAVIMO DOKUMENTŲ PERDAVIMO TVARKOS PATVIRTINIMO</text:p>
      <text:p text:style-name="P13"/>
      <text:p text:style-name="P14">2001 m. balandžio 26 d. Nr. 55</text:p>
      <text:p text:style-name="P15">Vilnius</text:p>
      <text:p text:style-name="P16"/>
      <text:p text:style-name="P17"><text:span text:style-name="T18">Vadovaudamasis Liet</text:span><text:span text:style-name="T19">uvos Respublikos įmonių rejestro įstatymo 3 straipsnio pakeitimo įstatymo įgyvendinimo įstatymo 1 straipsniu (Žin., 2001, Nr.<text:s/></text:span><text:a xlink:href="https://www.e-tar.lt/portal/lt/legalAct/TAR.1D07277AC5E6" office:target-frame-name="_blank" xlink:show="new"><text:span text:style-name="T20">28-892</text:span></text:a><text:span text:style-name="T21">),</text:span></text:p>
      <text:p text:style-name="P22"><text:span text:style-name="T23">Tvirtinu</text:span><text:span text:style-name="T24"><text:s/>Lietuvos banke įregistruotų kom</text:span><text:span text:style-name="T25">ercinių bankų ir jų padalinių (filialų, skyrių), kitų kredito įstaigų bei jų filialų (skyrių), užsienio valstybių bankų dukterinių bankų, užsienio valstybių bankų filialų (skyrių) bei Lietuvos ir užsienio valstybių bankų atstovybių dokumentų ir registravim</text:span><text:span text:style-name="T26">o duomenų perdavimo tvarką ir registravimo dokumentų bylų perdavimo-priėmimo akto formą.</text:span></text:p>
      <text:p text:style-name="P27"/>
      <text:p text:style-name="P28"/>
      <text:p text:style-name="P29"><text:span text:style-name="T30">GENERALINIS DIREKTORIUS</text:span><text:span text:style-name="T31"><text:tab/>P. ADLYS</text:span></text:p>
      <text:p text:style-name="P32"><text:span text:style-name="T33">______________</text:span></text:p>
      <text:soft-page-break/>
      <text:p text:style-name="P34"><text:span text:style-name="T35">PATVIRTINTA</text:span></text:p>
      <text:p text:style-name="P36">Statistikos departamento prie LRV</text:p>
      <text:p text:style-name="P37">generalinio direktoriaus</text:p>
      <text:p text:style-name="P38">2001 04 26 įsakymu Nr. 55</text:p>
      <text:p text:style-name="P39"/>
      <text:p text:style-name="P40"><text:span text:style-name="T41">Lietuvos ban</text:span><text:span text:style-name="T42">ke įregistruotų komercinių bankų ir jų padalinių (filialų, skyrių), kitų kredito įstaigų bei jų filialų (skyrių), užsienio valstybių bankų dukterinių bankų, užsienio valstybių bankų filialų (skyrių) bei Lietuvos ir užsienio valstybių bankų atstovybių regis</text:span><text:span text:style-name="T43">travimo DUOMENŲ ir registravimo dOKUMENTŲ perdavimo tvarka</text:span></text:p>
      <text:p text:style-name="P44"/>
      <text:p text:style-name="P45"><text:span text:style-name="T46">1</text:span><text:span text:style-name="T47">. Ši tvarka nustato Lietuvos banke įregistruotų komercinių bankų ir jų padalinių (filialų, skyrių), kitų kredito įstaigų bei jų filialų (skyrių), užsienio valstybių bankų dukterinių bankų, už</text:span><text:span text:style-name="T48">sienio valstybių bankų filialų (skyrių) bei Lietuvos ir užsienio valstybių bankų atstovybių (toliau – kredito įstaigos) registravimo dokumentų ir registravimo duomenų perdavimą Ūkio ministerijai.</text:span></text:p>
      <text:p text:style-name="P49"><text:span text:style-name="T50">2</text:span><text:span text:style-name="T51">. Lietuvos bankas parengia kredito įstaigų registravimo</text:span><text:span text:style-name="T52"><text:s/>dokumentų bylas, kaip nurodyta šios Tvarkos 4 punkte, ir perduoda jas Ūkio ministerijai iki 2001 metų rugsėjo 30 dienos. Prieš perduodant registravimo dokumentų bylas iki 2001 m. gegužės 3 dienos turi būti perduotos kredito įstaigų registravimo knygos sur</text:span><text:span text:style-name="T53">ašant perdavimo-priėmimo aktą.</text:span></text:p>
      <text:p text:style-name="P54"><text:span text:style-name="T55">3</text:span><text:span text:style-name="T56">. Atsižvelgiant į tai, kokiu būdu kredito įstaigos buvo įregistruotos Lietuvos Respublikos įmonių rejestre, kredito įstaigų registravimo dokumentai yra:</text:span><text:span text:style-name="T57"><text:s/></text:span><text:span text:style-name="T58">Lietuvos Respublikos įmonių rejestro įstatymo 5 straipsnyje<text:s/></text:span><text:span text:style-name="T59">nurodyti įmonių registravimo dokumentai ir/arba kitų įstatymų ir teisės aktų nustatyti registravimo dokumentai, taip pat duomenų ir dokumentų keitimo dokumentai, kuriuos kredito įstaigos turi pateikti įmonių rejestro tvarkytojui,</text:span><text:span text:style-name="T60"><text:s/></text:span><text:span text:style-name="T61">kredito įstaigų perregistr</text:span><text:span text:style-name="T62">avimo Lietuvos banke dokumentai.</text:span></text:p>
      <text:p text:style-name="P63"><text:span text:style-name="T64">4</text:span><text:span text:style-name="T65">. Iki kredito įstaigų registravimo dokumentų bylų perdavimo sudaromi registravimo bylose esančių dokumentų apyrašai, nurodant dokumentų pavadinimus, jų datas, numerius ir bylos lapų skaičių. Byla gali susidėti iš kelių</text:span><text:span text:style-name="T66"><text:s/>tomų. Bylų arba atskirų tomų lapai susiuvami ir sunumeruojami. Kiekvienos bylos tomo gale turi būti atsakingo už bylos parengimą asmens pareigos, vardas, pavardė, parašas ir įstaigos antspaudas.</text:span></text:p>
      <text:p text:style-name="P67"><text:span text:style-name="T68">5</text:span><text:span text:style-name="T69">. Perduodant kredito įstaigų registravimo dokumentų byl</text:span><text:span text:style-name="T70">as ir registravimo knygas surašomas perdavimo – priėmimo aktas. Surašomi 2 (du) perdavimo-priėmimo akto egzemplioriai, po vieną kiekvienai šaliai. Perdavimo-priėmimo aktus pasirašo Lietuvos banko ir Ūkio ministerijos atstovai, kurie priėmė (perdavė) regist</text:span><text:span text:style-name="T71">ravimo dokumentų bylas arba registravimo knygas. Perdavimo-priėmimo aktus tvirtina Ūkio ministerijos sekretorius ir Lietuvos banko valdybos pirmininko pavaduotojas.<text:s/></text:span></text:p>
      <text:p text:style-name="P72"><text:span text:style-name="T73">______________</text:span></text:p>
      <text:soft-page-break/>
      <text:p text:style-name="P74"><text:span text:style-name="T75">PATVIRTINTA</text:span></text:p>
      <text:p text:style-name="P76">Statistikos departamento prie LRV</text:p>
      <text:p text:style-name="P77">generalinio direktoriaus</text:p>
      <text:p text:style-name="P78">2001 04 26 įsakymu Nr. 55</text:p>
      <text:p text:style-name="P79"/>
      <text:p text:style-name="P80"><text:span text:style-name="T81">AKTAS</text:span></text:p>
      <text:p text:style-name="P82">(Data)<text:tab/>Nr.</text:p>
      <text:p text:style-name="P83"/>
      <text:p text:style-name="P84"><text:span text:style-name="T85">LIETUVOS BANKAS</text:span></text:p>
      <text:p text:style-name="P86">TVIRTINU</text:p>
      <text:p text:style-name="P87">Lietuvos banko valdybos</text:p>
      <text:p text:style-name="P88">pirmininko pavaduotojas</text:p>
      <text:p text:style-name="P89">A. V.</text:p>
      <text:p text:style-name="P90">(Parašas)</text:p>
      <text:p text:style-name="P91">(Data)</text:p>
      <text:p text:style-name="P92"/>
      <text:p text:style-name="P93"><text:span text:style-name="T94">ŪKIO MINISTERIJA</text:span></text:p>
      <text:p text:style-name="P95">TVIRTINU</text:p>
      <text:p text:style-name="P96">Ūkio ministerijos sekretorius</text:p>
      <text:p text:style-name="P97">A. V.</text:p>
      <text:p text:style-name="P98">(Data)</text:p>
      <text:p text:style-name="P99"/>
      <text:p text:style-name="P100">Dėl kredito įstaigų registravimo</text:p>
      <text:p text:style-name="P101">dokumentų bylų perdavimo ir priėmimo</text:p>
      <text:p text:style-name="P102"/>
      <text:p text:style-name="P103">Vadovaujantis Statistikos departamento prie Lietuvos Respublikos Vyriausybės generalinio direktoriaus 2001 m. balandžio 26 d. įsakymu Nr. 55 „Dėl Lietuvos banke įregistruotų komercinių bankų ir jų padalinių (filialų, skyrių), kitų kredito įstaigų bei jų filialų (skyrių), užsienio valstybių bankų dukterinių bankų, užsienio valstybių bankų filialų (skyrių) bei Lietuvos ir užsienio valstybių bankų atstovybių registravimo duomenų ir registravimo dokumentų perdavimo tvarkos<text:s/>patvirtinimo“, perduodamos šios registravimo dokumentų bylos:</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Eil.</text:p>
            <text:p text:style-name="P113">Nr.</text:p>
          </table:table-cell>
          <table:table-cell table:style-name="TableCell114">
            <text:p text:style-name="P115">Bylos Nr.</text:p>
            <text:p text:style-name="P116">(registravimo Nr.)</text:p>
          </table:table-cell>
          <table:table-cell table:style-name="TableCell117">
            <text:p text:style-name="P118">Bylos antraštė</text:p>
            <text:p text:style-name="P119">(kredito įstaigos pavadinimas, adresas ir kodas)</text:p>
          </table:table-cell>
          <table:table-cell table:style-name="TableCell120">
            <text:p text:style-name="P121">Bylos</text:p>
            <text:p text:style-name="P122">(visų tomų) lapų skaičius</text:p>
          </table:table-cell>
          <table:table-cell table:style-name="TableCell123">
            <text:p text:style-name="P124">Pastabos</text:p>
          </table:table-cell>
        </table:table-row>
        <table:table-row table:style-name="TableRow125">
          <table:table-cell table:style-name="TableCell126">
            <text:p text:style-name="P127">1</text:p>
          </table:table-cell>
          <table:table-cell table:style-name="TableCell128">
            <text:p text:style-name="P129">2</text:p>
          </table:table-cell>
          <table:table-cell table:style-name="TableCell130">
            <text:p text:style-name="P131">3</text:p>
          </table:table-cell>
          <table:table-cell table:style-name="TableCell132">
            <text:p text:style-name="P133">4</text:p>
          </table:table-cell>
          <table:table-cell table:style-name="TableCell134">
            <text:p text:style-name="P135">5</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
      <text:p text:style-name="P158"/>
      <text:p text:style-name="P159">Iš viso perduota<text:s/><text:tab/>bylų,</text:p>
      <text:p text:style-name="P160"><text:tab/>(skaitmenimis ir žodžiais)</text:p>
      <text:p text:style-name="P161"><text:tab/>lapų.</text:p>
      <text:p text:style-name="P162"><text:tab/>(skaitmenimis ir žodžiais)</text:p>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Perdavė</text:p>
          </table:table-cell>
          <table:table-cell table:style-name="TableCell170">
            <text:p text:style-name="P171">Priėmė</text:p>
          </table:table-cell>
        </table:table-row>
        <table:table-row table:style-name="TableRow172">
          <table:table-cell table:style-name="TableCell173">
            <text:p text:style-name="P174">Kredito įstaigų priežiūros</text:p>
          </table:table-cell>
          <table:table-cell table:style-name="TableCell175">
            <text:p text:style-name="P176">Įmonių ekonomikos ir valdymo</text:p>
          </table:table-cell>
        </table:table-row>
        <table:table-row table:style-name="TableRow177">
          <table:table-cell table:style-name="TableCell178">
            <text:p text:style-name="P179">departamento Teisinio registravimo</text:p>
          </table:table-cell>
          <table:table-cell table:style-name="TableCell180">
            <text:p text:style-name="P181">departamento Įmonių registravimo</text:p>
          </table:table-cell>
        </table:table-row>
        <table:table-row table:style-name="TableRow182">
          <table:table-cell table:style-name="TableCell183">
            <text:p text:style-name="P184">ir licencijavimo skyriaus viršininkas</text:p>
          </table:table-cell>
          <table:table-cell table:style-name="TableCell185">
            <text:p text:style-name="P186">skyriaus<text:s/>vedėjas</text:p>
          </table:table-cell>
        </table:table-row>
        <table:table-row table:style-name="TableRow187">
          <table:table-cell table:style-name="TableCell188">
            <text:p text:style-name="P189"/>
            <text:p text:style-name="P190">(Parašas)<text:tab/>(vardas, pavardė)</text:p>
          </table:table-cell>
          <table:table-cell table:style-name="TableCell191">
            <text:p text:style-name="P192">(Parašas)<text:tab/>(vardas, pavardė)</text:p>
          </table:table-cell>
        </table:table-row>
        <table:table-row table:style-name="TableRow193">
          <table:table-cell table:style-name="TableCell194">
            <text:p text:style-name="P195"/>
            <text:p text:style-name="P196">(Data)</text:p>
          </table:table-cell>
          <table:table-cell table:style-name="TableCell197">
            <text:p text:style-name="P198">(Data)</text:p>
          </table:table-cell>
        </table:table-row>
      </table:table>
      <text:p text:style-name="P199">______________</text:p>
      <text:p text:style-name="P2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0:18:00Z</meta:creation-date>
    <dc:date>2015-09-07T00:18:00Z</dc:date>
    <meta:template xlink:href="Normal" xlink:type="simple"/>
    <meta:editing-cycles>2</meta:editing-cycles>
    <meta:editing-duration>PT0S</meta:editing-duration>
    <meta:document-statistic meta:page-count="4" meta:paragraph-count="83" meta:word-count="658" meta:character-count="5125" meta:row-count="182" meta:non-whitespace-character-count="4550"/>
  </office:meta>
</office:document-meta>
</file>