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RUGPJŪČIO 29 D. ĮSAKYMO NR. 475 „DĖL CENTRINĖS DARBO MEDICINOS EKSPERTŲ KOMISIJOS NUOSTATŲ PATVIRTINIMO“ PAKEITIMO</text:p>
      <text:p text:style-name="P9"/>
      <text:p text:style-name="P10">2005 m. rugpjūčio 30 d. Nr. V-67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0 m. rugpjūčio 29 d. įsakymą Nr. 475 „Dėl Centrinės darbo medicinos ekspertų komisijos nuostatų patvirtinimo“ (Žin., 2000, Nr.<text:s/></text:span><text:a xlink:href="https://www.e-tar.lt/portal/lt/legalAct/TAR.E61C5AE3A326" office:target-frame-name="_blank" xlink:show="new"><text:span text:style-name="T17">76-2316</text:span></text:a><text:span text:style-name="T18">; 2002, Nr.<text:s/></text:span><text:a xlink:href="https://www.e-tar.lt/portal/lt/legalAct/TAR.4B33B5CC5ADA" office:target-frame-name="_blank" xlink:show="new"><text:span text:style-name="T19">9-327</text:span></text:a><text:span text:style-name="T20">; 2003, Nr.<text:s/></text:span><text:a xlink:href="https://www.e-tar.lt/portal/lt/legalAct/TAR.45A38FB3491B" office:target-frame-name="_blank" xlink:show="new"><text:span text:style-name="T21">116-5301</text:span></text:a><text:span text:style-name="T22">):</text:span></text:p>
      <text:p text:style-name="P23"><text:span text:style-name="T24">1</text:span><text:span text:style-name="T25">. 1.2 punktą išdėstau taip:</text:span></text:p>
      <text:p text:style-name="P26"><text:span text:style-name="T27">„</text:span><text:span text:style-name="T28">1.2</text:span><text:span text:style-name="T29">. Centrinės darbo medicinos ekspertų komisijos sudėtį:</text:span></text:p>
      <text:p text:style-name="P30"><text:span text:style-name="T31">S. Balsytė – Vilniaus universitetinės Antakalnio ligoninės Darbo medicinos ir vidaus ligų diagnostikos skyriaus vedėja (pirmininkė);</text:span></text:p>
      <text:p text:style-name="P32"><text:span text:style-name="T33">I. Baikienė – Sveikatos apsaugos ministerijos specialistė konsultantė, darbo medicinos gydytoja;</text:span></text:p>
      <text:p text:style-name="P34"><text:span text:style-name="T35">T. Bagdonienė – Sveikatos apsaugos ministerijos specialistė konsultantė, darbo medicinos gydytoja;</text:span></text:p>
      <text:p text:style-name="P36"><text:span text:style-name="T37">A. Einikienė – Valstybinės darbo inspekcijos Darbo higienos skyriaus vedėjos pavaduotoja (sekretorė);</text:span></text:p>
      <text:p text:style-name="P38"><text:span text:style-name="T39">O. Jeskevičienė – Lietuvos sveikatos apsaugos darbuotojų profesinės sąjungos atstovė;</text:span></text:p>
      <text:p text:style-name="P40"><text:span text:style-name="T41">K. Kaveckaitė – Valstybinės darbo inspekcijos Darbo higienos skyriaus vedėja;</text:span></text:p>
      <text:p text:style-name="P42"><text:span text:style-name="T43">A. Mazurkienė – Sveikatos apsaugos ministerijos Asmens sveikatos skyriaus vyriausioji specialistė;</text:span></text:p>
      <text:p text:style-name="P44"><text:span text:style-name="T45">N. Stasiulienė – Sveikatos apsaugos ministerijos Teisės skyriaus vedėja;</text:span></text:p>
      <text:p text:style-name="P46"><text:span text:style-name="T47">J. Šarkinienė – Kauno visuomenės sveikatos centro Visuomenės sveikatos saugos skyriaus vyriausioji specialistė, darbo higienos gydytoja;</text:span></text:p>
      <text:p text:style-name="P48"><text:span text:style-name="T49">I. Ubartienė – VšĮ Justiniškių šeimos gydytojo kabineto bendrosios praktikos gydytoja“.</text:span></text:p>
      <text:p text:style-name="P50"><text:span text:style-name="T51">2</text:span><text:span text:style-name="T52">. 3 punktą išdėstau taip:</text:span></text:p>
      <text:p text:style-name="P53"><text:span text:style-name="T54">„</text:span><text:span text:style-name="T55">3</text:span><text:span text:style-name="T56">. Įsakymo vykdymo kontrolę pavedu ministerijos sekretoriui pagal administravimo sritį“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07:58:00Z</meta:creation-date>
    <dc:date>2018-12-13T07:5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0" meta:character-count="2024" meta:row-count="66" meta:non-whitespace-character-count="1802"/>
  </office:meta>
</office:document-meta>
</file>