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GRUODŽIO 30 D. ĮSAKYMO Nr. 1K-440 „DĖL VALSTYBĖS PERSKOLINAMŲ PASKOLŲ IR VALSTYBĖS GARANTUOJAMŲ PASKOLŲ GRUPAVIMO TAISYKLIŲ PATVIRTINIMO“ PAKEITIMO</text:p>
      <text:p text:style-name="P9"/>
      <text:p text:style-name="P10">2012 m. kovo 9 d. Nr. 1K-092</text:p>
      <text:p text:style-name="P11">Vilnius</text:p>
      <text:p text:style-name="P12"/>
      <text:p text:style-name="P13"><text:span text:style-name="T14">P a k e i č i u Valstybės perskolinamų paskolų ir valstybės garantuojamų paskolų grupavimo taisykles, patvirtintas Lietuvos Respublikos finansų ministro 2011 m. gruodžio 30 d. įsakymu Nr. 1K-440 „Dėl Valstybės perskolinamų paskolų ir valstybės garantuojamų paskolų grupavimo taisyklių patvirtinimo“ (Žin., 2012, Nr.<text:s/></text:span><text:a xlink:href="https://www.e-tar.lt/portal/lt/legalAct/TAR.0B7E4A2BE0A2" office:target-frame-name="_blank" xlink:show="new"><text:span text:style-name="T15">1-9</text:span></text:a><text:span text:style-name="T16">):</text:span></text:p>
      <text:p text:style-name="P17"><text:span text:style-name="T18">1</text:span><text:span text:style-name="T19">. Išdėstau 28 punktą taip:</text:span></text:p>
      <text:p text:style-name="P20"><text:span text:style-name="T21">„</text:span><text:span text:style-name="T22">28</text:span><text:span text:style-name="T23">. Valstybės remiamas paskolas teikiančios kredito įstaigos kas ketvirtį (ne vėliau kaip iki kito mėnesio 15 dienos po ketvirčio pabaigos) privalo Finansų ministerijai pateikti valstybės remiamų paskolų priskyrimo prie rizikos grupės ataskaitinio laikotarpio pabaigos ataskaitą pagal taisyklių 5 priede nurodytą formą.“</text:span></text:p>
      <text:p text:style-name="P24"><text:span text:style-name="T25">2</text:span><text:span text:style-name="T26">. Išdėstau 30 punktą taip:</text:span></text:p>
      <text:p text:style-name="P27"><text:span text:style-name="T28">„</text:span><text:span text:style-name="T29">30</text:span><text:span text:style-name="T30">. Valstybės remiamas paskolas teikiančių kredito įstaigų teikiamose valstybės remiamų paskolų priskyrimo prie rizikos grupės ataskaitinio laikotarpio pabaigos ataskaitose (taisyklių 5 priedas) nurodomas išduotų valstybės remiamų paskolų su valstybės garantija likutis ir sukauptos palūkanos skirstomos pagal rizikos grupes.“</text:span></text:p>
      <text:p text:style-name="P31"/>
      <text:p text:style-name="P32"/>
      <text:p text:style-name="P33"/>
      <text:p text:style-name="P34"><text:span text:style-name="T35">FINANSŲ MINISTRĖ</text:span><text:span text:style-name="T3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7:33:00Z</meta:creation-date>
    <dc:date>2015-08-13T07:33:00Z</dc:date>
    <meta:template xlink:href="Normal" xlink:type="simple"/>
    <meta:editing-cycles>2</meta:editing-cycles>
    <meta:editing-duration>PT0S</meta:editing-duration>
    <meta:document-statistic meta:page-count="1" meta:paragraph-count="16" meta:word-count="177" meta:character-count="1432" meta:row-count="23" meta:non-whitespace-character-count="1271"/>
  </office:meta>
</office:document-meta>
</file>