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OS</text:span></text:p>
      <text:p text:style-name="P9"/>
      <text:p text:style-name="P10">ATITAISYMAS</text:p>
      <text:p text:style-name="P11"/>
      <text:p text:style-name="P12"><text:span text:style-name="T13">„Valstybės žiniose“ (2004, Nr. 29-942) paskelbtose Bendradarbiavimo sutarties tarp Nacionalinės mokėjimo agentūros prie Žemės ūkio ministerijos ir savivaldybių dė</text:span><text:span text:style-name="T14">l Europos žemės ūkio orientavimo ir garantijų fondo Garantijų skyriaus priemonių įgyvendinimo standartinėse sąlygose, patvirtintose Lietuvos Respublikos žemės ūkio ministro 2004 m. vasario 19 d. įsakymu Nr. 3D-58, padaryta klaida: 9.1.1 ir 9.3.1 punktuose<text:s/></text:span><text:span text:style-name="T15">vietoj žodžio „konsultacijas“ turi būti žodis „informacija“.</text:span></text:p>
      <text:p text:style-name="P16"/>
      <text:p text:style-name="P17"/>
      <text:p text:style-name="P18"><text:span text:style-name="T19">ŽEMĖS ŪKIO MINISTRAS</text:span><text:span text:style-name="T20"><text:tab/>JERONIMAS KRAUJELIS</text:span></text:p>
      <text:p text:style-name="P21">______________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55:00Z</meta:creation-date>
    <dc:date>2015-09-13T20:55:00Z</dc: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602" meta:row-count="25" meta:non-whitespace-character-count="535"/>
  </office:meta>
</office:document-meta>
</file>