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4 M. BALANDŽIO 23 D. ĮSAKYMO NR. 1B-389 „DĖL MUITINĖS SĄSKAITOS PAŠTO SIUNTOS GAVĖJUI PILDYMO TAISYKLIŲ PATVIRTINIMO“ PAKEITIMO</text:p>
      <text:p text:style-name="P12"/>
      <text:p text:style-name="P13">2005 m. kovo 7 d. Nr. 1B-164</text:p>
      <text:p text:style-name="P14">Vilnius</text:p>
      <text:p text:style-name="P15"/>
      <text:p text:style-name="P16"/>
      <text:p text:style-name="P17"><text:span text:style-name="T18">1</text:span><text:span text:style-name="T19">.<text:s/></text:span><text:span text:style-name="T20">Pakeičiu</text:span><text:span text:style-name="T21"><text:s/>Muitinės sąskaitos pašto siuntos gavėjui pildymo taisykles, patvirtintas Muitinės departamento direktoriaus 2004 m. balandžio 23 d. įsakymu Nr. 1B-389 „Dėl Muitinės sąskaitos pašto siuntos gavėjui pildymo taisyklių patvirtinimo“ (Žin., 2004, Nr.<text:s/></text:span><text:a xlink:href="https://www.e-tar.lt/portal/lt/legalAct/TAR.13804A92D569" office:target-frame-name="_blank" xlink:show="new"><text:span text:style-name="T22">62-2231</text:span></text:a><text:span text:style-name="T23">):</text:span></text:p>
      <text:p text:style-name="P24"><text:span text:style-name="T25">1.1</text:span><text:span text:style-name="T26">. išdėstau 4.4.2 punktą taip:</text:span></text:p>
      <text:p text:style-name="P27"><text:span text:style-name="T28">„</text:span><text:span text:style-name="T29">4.4.2</text:span><text:span text:style-name="T30">. skiltyje „Apmokestinamoji vertė litais, jeigu mokestis vertybinis“ – ženklas „X“;“;</text:span></text:p>
      <text:p text:style-name="P31"><text:span text:style-name="T32">1.2</text:span><text:span text:style-name="T33">. išdėstau 4.4.3 punktą taip:</text:span></text:p>
      <text:p text:style-name="P34"><text:span text:style-name="T35">„</text:span><text:span text:style-name="T36">4.4.3</text:span><text:span text:style-name="T37">. skiltyje „Apmokestinamasis kiekis ir mato vienetas, jeigu mokestis specifinis“ – ženklas „X“;“;</text:span></text:p>
      <text:p text:style-name="P38"><text:span text:style-name="T39">1.3</text:span><text:span text:style-name="T40">. išdėstau 4.4.4 punktą taip:</text:span></text:p>
      <text:p text:style-name="P41"><text:span text:style-name="T42">„</text:span><text:span text:style-name="T43">4.4.4</text:span><text:span text:style-name="T44">. skiltyje „Mokesčio norma (tarifas)“ – ženklas „X“;“;</text:span></text:p>
      <text:p text:style-name="P45"><text:span text:style-name="T46">1.4</text:span><text:span text:style-name="T47">. išdėstau 4.4.5 punktą taip:</text:span></text:p>
      <text:p text:style-name="P48"><text:span text:style-name="T49">„</text:span><text:span text:style-name="T50">4.4.5</text:span><text:span text:style-name="T51">. skiltyje „Mokesčio suma litais“ – mokesčio suma, kuri apskaičiuojama atskirame lape. Mokesčių apskaičiavimo formą atskirame lape nustato teritorinė muitinė. Muitinės pareigūnas, atliekantis muitinį tikrinimą, lape, kuriame apskaičiuoti mokesčiai, nurodo muitinės sąskaitos numerį, jos įforminimo datą ir įrašą tvirtina asmens spaudu. Po lapo egzempliorių pridedama prie muitinės sąskaitos egzemplioriaus, skirto teritorinei muitinei ir pašto siuntos gavėjui.“;</text:span></text:p>
      <text:p text:style-name="P52"><text:span text:style-name="T53">1.5</text:span><text:span text:style-name="T54">. pripažįstu netekusiu galios 6 punktą.</text:span></text:p>
      <text:p text:style-name="P55"><text:span text:style-name="T56">2</text:span><text:span text:style-name="T57">. Nustatau, kad šis įsakymas įsigalioja nuo 2005 m. balandžio 1 d.</text:span></text:p>
      <text:p text:style-name="P58"/>
      <text:p text:style-name="P59"/>
      <text:p text:style-name="P60"/>
      <text:p text:style-name="P61">GENERALINIS DIREKTORIUS<text:tab/>RIMUTIS KLEVEČ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6T12:06:00Z</meta:creation-date>
    <dc:date>2017-12-06T12:06:00Z</dc:date>
    <meta:template xlink:href="Normal.dotm" xlink:type="simple"/>
    <meta:editing-cycles>2</meta:editing-cycles>
    <meta:editing-duration>PT0S</meta:editing-duration>
    <meta:document-statistic meta:page-count="1" meta:paragraph-count="20" meta:word-count="219" meta:character-count="1723" meta:row-count="63" meta:non-whitespace-character-count="1524"/>
  </office:meta>
</office:document-meta>
</file>