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 style:font-size-complex="11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STATISTIKOS DEPARTAMENTO PRIE LIETUVOS RESPUBLIKOS VYRIAUSYBĖS GENERALINIO DIREKTORIAUS ĮSAKYMŲ PRIPAŽINIMO NETEKUSIAIS GALIOS</text:p>
      <text:p text:style-name="P11"/>
      <text:p text:style-name="P12">2004 m. gruodžio 22 d. Nr. DĮ-260</text:p>
      <text:p text:style-name="P13">Vilnius</text:p>
      <text:p text:style-name="P14"/>
      <text:p text:style-name="P15"/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Statistikos departamento prie Lietuvos Respublikos Vyriausybės generalinio direktoriaus 2001 m. lapkričio 13 d. įsakymą Nr. 121 „Dėl švietimo statistinių ataskaitų patvirtinimo“ (Žin., 2001, Nr.<text:s/></text:span><text:span text:style-name="T22">97-3470</text:span><text:span text:style-name="T23">).</text:span></text:p>
      <text:p text:style-name="P24"><text:span text:style-name="T25">2</text:span><text:span text:style-name="T26">. Statistikos departamento prie Lietuvos Respublikos Vyriausybės generalinio direktoriaus 2002 m. kovo 19 d. įsakymą Nr. 47 „Dėl žemės ūkio augalų sėjos ir derliaus nuėmimo statistinių ataskaitų patvirtinimo“ (Žin., 2002, Nr.<text:s/></text:span><text:span text:style-name="T27">33-1265</text:span><text:span text:style-name="T28">).</text:span></text:p>
      <text:p text:style-name="P29"><text:span text:style-name="T30">3</text:span><text:span text:style-name="T31">. Statistikos departamento prie Lietuvos Respublikos Vyriausybės generalinio direktoriaus 2002 m. gegužės 21 d. įsakymo Nr. 91 „Dėl miško ūkio darbų ir rezervato, nacionalinio parko statistinių ataskaitų patvirtinimo“ (Žin., 2002, Nr.<text:s/></text:span><text:span text:style-name="T32">56-2283</text:span><text:span text:style-name="T33">) 1.1 punktą.</text:span></text:p>
      <text:p text:style-name="P34"><text:span text:style-name="T35">4</text:span><text:span text:style-name="T36">. Statistikos departamento prie Lietuvos Respublikos Vyriausybės generalinio direktoriaus 2002 m. birželio 10 d. įsakymą Nr. 101 „Dėl moksleivių vasaros stovyklos statistinės ataskaitos patvirtinimo“ (Žin., 2002, Nr.<text:s/></text:span><text:span text:style-name="T37">70-2962</text:span><text:span text:style-name="T38">).</text:span></text:p>
      <text:p text:style-name="P39"><text:span text:style-name="T40">5</text:span><text:span text:style-name="T41">. Statistikos departamento prie Lietuvos Respublikos Vyriausybės generalinio direktoriaus 2002 m. rugsėjo 18 d. įsakymą Nr. 154 „Dėl miško gaisrų statistinės ataskaitos patvirtinimo“ (Žin., 2002, Nr.<text:s/></text:span><text:span text:style-name="T42">93-4039</text:span><text:span text:style-name="T43">).</text:span></text:p>
      <text:p text:style-name="P44"><text:span text:style-name="T45">6</text:span><text:span text:style-name="T46">. Statistikos departamento prie Lietuvos Respublikos Vyriausybės generalinio direktoriaus 2002 m. lapkričio 19 d. įsakymą Nr. 202 „Dėl metinio periodiškumo pašto paslaugų ir nuotolinių ryšių statistinių ataskaitų patvirtinimo“ (Žin., 2002, Nr.<text:s/></text:span><text:span text:style-name="T47">122-5483</text:span><text:span text:style-name="T48">).</text:span></text:p>
      <text:p text:style-name="P49"><text:span text:style-name="T50">7</text:span><text:span text:style-name="T51">. Statistikos departamento prie Lietuvos Respublikos Vyriausybės generalinio direktoriaus 2003 m. kovo 4 d. įsakymą Nr. 51 „Dėl miško kirtimų ketvirtinio periodiškumo statistinės ataskaitos patvirtinimo“ (Žin., 2003, Nr.<text:s/></text:span><text:span text:style-name="T52">44-2010</text:span><text:span text:style-name="T53">).</text:span></text:p>
      <text:p text:style-name="P54"><text:span text:style-name="T55">8</text:span><text:span text:style-name="T56">. Statistikos departamento prie Lietuvos Respublikos Vyriausybės generalinio direktoriaus 2003 m. lapkričio 6 d. įsakymą Nr. DĮ-167 „Dėl kelių transporto priemonių 2003 m. metinio periodiškumo statistinės ataskaitos patvirtinimo“ (Žin., 2003, Nr.<text:s/></text:span><text:span text:style-name="T57">106-4783</text:span><text:span text:style-name="T58">).</text:span></text:p>
      <text:p text:style-name="P59"><text:span text:style-name="T60">9</text:span><text:span text:style-name="T61">. Statistikos departamento prie Lietuvos Respublikos Vyriausybės generalinio direktoriaus 2003 m. lapkričio 21 d. įsakymą Nr. DĮ-188 „Dėl baigtų statinių, pastatytų iš valstybės lėšų, metinio periodiškumo statistinės ataskaitos patvirtinimo“ (Žin., 2003, Nr.<text:s/></text:span><text:span text:style-name="T62">118-5392</text:span><text:span text:style-name="T63">).</text:span></text:p>
      <text:p text:style-name="P64"><text:span text:style-name="T65">10</text:span><text:span text:style-name="T66">. Statistikos departamento prie Lietuvos Respublikos Vyriausybės generalinio direktoriaus 2004 m. gegužės 5 d. įsakymą Nr. DĮ-103 „Dėl sėjos statistinės ataskaitos patvirtinimo“ (Žin., 2004, Nr.<text:s/></text:span><text:span text:style-name="T67">80-2873</text:span><text:span text:style-name="T68">).</text:span></text:p>
      <text:p text:style-name="P69"><text:span text:style-name="T70">11</text:span><text:span text:style-name="T71">. Statistikos departamento prie Lietuvos Respublikos Vyriausybės generalinio direktoriaus 2004 m. gegužės 11 d. įsakymą Nr. DĮ-108 „Dėl darbo rinkos plėtros galimybių ir problemų vienkartinio tyrimo statistinės anketos patvirtinimo“ (Žin., 2004, Nr.<text:s/></text:span><text:span text:style-name="T72">80-2875</text:span><text:span text:style-name="T73">).</text:span></text:p>
      <text:p text:style-name="P74"><text:span text:style-name="T75">12</text:span><text:span text:style-name="T76">. Statistikos departamento prie Lietuvos Respublikos Vyriausybės generalinio direktoriaus 2004 m. birželio 25 d. įsakymą Nr. DĮ-138 „Dėl pramonės, prekybos ir paslaugų įmonių darbo vietų kūrimo galimybių ir problemų vienkartinio tyrimo statistinių anketų patvirtinimo“ (Žin., 2004, Nr.<text:s/></text:span><text:span text:style-name="T77">104-3878</text:span><text:span text:style-name="T78">).</text:span></text:p>
      <text:p text:style-name="P79"/>
      <text:p text:style-name="P80"/>
      <text:p text:style-name="P81"/>
      <text:p text:style-name="P82"><text:span text:style-name="T83">GENERALINIS DIREKTORIUS</text:span><text:span text:style-name="T84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6T07:58:00Z</meta:creation-date>
    <dc:date>2017-03-06T07:58:00Z</dc:date>
    <meta:template xlink:href="Normal.dotm" xlink:type="simple"/>
    <meta:editing-cycles>2</meta:editing-cycles>
    <meta:editing-duration>PT0S</meta:editing-duration>
    <meta:document-statistic meta:page-count="2" meta:paragraph-count="22" meta:word-count="422" meta:character-count="3313" meta:row-count="85" meta:non-whitespace-character-count="2913"/>
  </office:meta>
</office:document-meta>
</file>