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 style:text-position="super 62.5%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ALSTYBINIO SOCIALINIO DRAUDIMO ĮSTATYMO 3, 27, 37</text:span><text:span text:style-name="T14">1</text:span><text:span text:style-name="T15"><text:s/>STRAIPSNIŲ PAKEITIMO IR 23, 24, 25 STRAIPSNIŲ PRIPAŽINIMO NETEKUSIAIS GALIOS</text:span></text:p>
      <text:p text:style-name="P16">Į S T A T Y M A S</text:p>
      <text:p text:style-name="P17"/>
      <text:p text:style-name="P18">1996 m. birželio 6 d. Nr. I-1369</text:p>
      <text:p text:style-name="P19">Vilnius</text:p>
      <text:p text:style-name="P20"/>
      <text:p text:style-name="P21"><text:span text:style-name="T22">(Žin., 199</text:span><text:span text:style-name="T23">1, Nr.<text:s/></text:span><text:a xlink:href="https://www.e-tar.lt/portal/lt/legalAct/TAR.0F9036415DBD" office:target-frame-name="_blank" xlink:show="new"><text:span text:style-name="T24">17-447</text:span></text:a><text:span text:style-name="T25">; 1992, Nr.<text:s/></text:span><text:a xlink:href="https://www.e-tar.lt/portal/lt/legalAct/TAR.7FACF934B613" office:target-frame-name="_blank" xlink:show="new"><text:span text:style-name="T26">13-350</text:span></text:a><text:span text:style-name="T27">; 1994, Nr.<text:s/></text:span><text:a xlink:href="https://www.e-tar.lt/portal/lt/legalAct/TAR.F88F05066479" office:target-frame-name="_blank" xlink:show="new"><text:span text:style-name="T28">39-702</text:span></text:a><text:span text:style-name="T29">,</text:span></text:p>
      <text:p text:style-name="P30">Nr. 88-1666, Nr. 96-1874; 1995, Nr. 36-889, Nr. 59-1481, Nr. 89-1987)</text:p>
      <text:p text:style-name="P31"/>
      <text:p text:style-name="P32"><text:span text:style-name="T33">1</text:span><text:span text:style-name="T34"><text:s/>straipsnis.<text:s/></text:span><text:span text:style-name="T35">3 straipsnio 3 punkto pakeitimas</text:span></text:p>
      <text:p text:style-name="P36"><text:span text:style-name="T37">Pakeisti 3 straipsnio 3 punktą ir visą straipsnį išdėstyti taip:</text:span></text:p>
      <text:p text:style-name="P38"><text:span text:style-name="T39">„</text:span><text:span text:style-name="T40">3</text:span><text:span text:style-name="T41"><text:s/>straipsnis.<text:s/></text:span><text:span text:style-name="T42">Valstybinio socialin</text:span><text:span text:style-name="T43">io draudimo rūšys</text:span></text:p>
      <text:p text:style-name="P44"><text:span text:style-name="T45">Lietuvos Respublikoje nustatomos tokios valstybinio socialinio draudimo rūšys:</text:span></text:p>
      <text:p text:style-name="P46"><text:span text:style-name="T47">1</text:span><text:span text:style-name="T48">) pensijų draudimas, kai draudžiama pensijoms, numatytoms Valstybinių socialinio draudimo pensijų įstatyme;</text:span></text:p>
      <text:p text:style-name="P49"><text:span text:style-name="T50">2</text:span><text:span text:style-name="T51">) ligos ir motinystės draudimas, kai drau</text:span><text:span text:style-name="T52">džiama ligos ir motinystės (tėvystės) pašalpoms, numatytoms šio įstatymo 6–17 straipsniuose, taip pat laidojimo pašalpoms, numatytoms šio įstatymo 20–22 straipsniuose;</text:span></text:p>
      <text:p text:style-name="P53"><text:span text:style-name="T54">3</text:span><text:span text:style-name="T55">) draudimas kompensacijoms, numatytoms šio įstatymo 26 straipsnyje;</text:span></text:p>
      <text:p text:style-name="P56"><text:span text:style-name="T57">4</text:span><text:span text:style-name="T58">)<text:s/></text:span><text:span text:style-name="T59">draudimas nuo nedarbo, kai draudžiama bedarbio pašalpoms pagal Gyventojų užimtumo įstatymą. Iš šio draudimo lėšų taip pat kompensuojama už kitas nedarbo priemones, numatytas Gyventojų užimtumo įstatyme;</text:span></text:p>
      <text:p text:style-name="P60"><text:span text:style-name="T61">5</text:span><text:span text:style-name="T62">) draudimas nuo nelaimingų atsitikimų gamyboje,<text:s/></text:span><text:span text:style-name="T63">kai draudžiama pašalpoms suluošinimo darbe ir profesinių susirgimų atvejais ir kitoms išmokoms, numatytoms Draudimo nuo nelaimingų atsitikimų darbe įstatyme.“</text:span></text:p>
      <text:p text:style-name="P64"/>
      <text:p text:style-name="P65"><text:span text:style-name="T66">2</text:span><text:span text:style-name="T67"><text:s/>straipsnis.<text:s/></text:span><text:span text:style-name="T68">23, 24 ir 25 straipsnių pripažinimas netekusiais galios</text:span></text:p>
      <text:p text:style-name="P69"><text:span text:style-name="T70">Pripažinti</text:span><text:span text:style-name="T71"><text:s/>netekusiais galios Įstatymo 23, 24 ir 25 straipsnius.</text:span></text:p>
      <text:p text:style-name="Normal"/>
      <text:p text:style-name="P72"><text:span text:style-name="T73">3</text:span><text:span text:style-name="T74"><text:s/>straipsnis.<text:s/></text:span><text:span text:style-name="T75">27 straipsnio pakeitimas</text:span></text:p>
      <text:p text:style-name="P76"><text:span text:style-name="T77">27 straipsnyje vietoj skaičių ir žodžio „23–26 straipsniuose“ įrašyti skaičių ir žodį „26 straipsnyje“ ir šį straipsnį išdėstyti taip:</text:span></text:p>
      <text:p text:style-name="P78"><text:span text:style-name="T79">„</text:span><text:span text:style-name="T80">27</text:span><text:span text:style-name="T81"><text:s/>straipsnis.<text:s/></text:span><text:span text:style-name="T82">Sąlygos, kurioms esant, gydymo ir profilaktikos išmokos nemokamos</text:span></text:p>
      <text:p text:style-name="P83"><text:span text:style-name="T84">Apdraustasis netenka teisės į 26 straipsnyje išvardintas išmokas iš valstybinio socialinio draudimo lėšų 12 straipsnyje nurodytais atvejais.“</text:span></text:p>
      <text:p text:style-name="P85"/>
      <text:p text:style-name="P86"><text:span text:style-name="T87">4</text:span><text:span text:style-name="T88"><text:s/>straipsnis.<text:s/></text:span><text:span text:style-name="T89">37</text:span><text:span text:style-name="T90">1</text:span><text:span text:style-name="T91"><text:s/>straipsnio pirm</text:span><text:span text:style-name="T92">osios dalies pakeitimas</text:span></text:p>
      <text:p text:style-name="P93"><text:span text:style-name="T94">Pakeisti 37</text:span><text:span text:style-name="T95">1</text:span><text:span text:style-name="T96"><text:s/>straipsnio pirmosios dalies paskutinįjį sakinį ir šią dalį išdėstyti taip:</text:span></text:p>
      <text:p text:style-name="P97"><text:span text:style-name="T98">„Lietuvos bankų įstaigos valstybinio socialinio draudimo fondo lėšų apyvartos operacijas atlieka nemokamai. Atidarydamos ūkio subjektų sąskait</text:span><text:span text:style-name="T99">as, bankų įstaigos privalo išreikalauti pažymą apie ūkio subjekto įregistravimą valstybinio socialinio draudimo įstaigoje, o uždarydamos sąskaitas, – pažymą apie tai, kad ūkio subjektas neskolingas valstybinio socialinio draudimo fondui. Valstybinio social</text:span><text:span text:style-name="T100">inio draudimo įstaigų reikalavimus išieškoti valstybinio socialinio draudimo lėšas banko įstaigos vykdo pirmiau už kitus reikalavimus ir proporcingai įsiskolinimams privalomojo sveikatos draudimo ir valstybinio socialinio draudimo fondams.“</text:span></text:p>
      <text:p text:style-name="P101"/>
      <text:p text:style-name="P102"><text:span text:style-name="T103">5</text:span><text:span text:style-name="T104"><text:s/>st</text:span><text:span text:style-name="T105">raipsnis.<text:s/></text:span><text:span text:style-name="T106">Įstatymo įsigaliojimas</text:span></text:p>
      <text:p text:style-name="P107"><text:span text:style-name="T108">Šis įstatymas įsigalioja nuo 1997 metų sausio 1 dienos.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text:tab/>ALGIRDAS BRAZAUSKAS</text:p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33:00Z</meta:creation-date>
    <dc:date>2015-09-19T17:33:00Z</dc:date>
    <meta:template xlink:href="Normal" xlink:type="simple"/>
    <meta:editing-cycles>2</meta:editing-cycles>
    <meta:editing-duration>PT0S</meta:editing-duration>
    <meta:document-statistic meta:page-count="2" meta:paragraph-count="38" meta:word-count="417" meta:character-count="3210" meta:row-count="123" meta:non-whitespace-character-count="2831"/>
  </office:meta>
</office:document-meta>
</file>