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AUNO KOLEGIJOS STEIGIAMOSIOS TARYBOS</text:p>
      <text:p text:style-name="P9"/>
      <text:p text:style-name="P10">2000 m. spalio 13 d. Nr. 1266</text:p>
      <text:p text:style-name="P11">Vilnius</text:p>
      <text:p text:style-name="P12"/>
      <text:p text:style-name="P13"><text:span text:style-name="T14">Vadovaudamasi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14 straipsnio 5 dalimi,<text:s/></text:span><text:span text:style-name="T17">tvirtinu</text:span><text:span text:style-name="T18"><text:s/>Kauno kolegijos steigiamąją tarybą:</text:span></text:p>
      <text:p text:style-name="P19"><text:span text:style-name="T20">Prof. habil. dr. Vladislovas Domarkas, Kauno technologijos universiteto profesorius – tarybos pirmininkas.</text:span></text:p>
      <text:p text:style-name="P21">Nariai:</text:p>
      <text:p text:style-name="P22">Petras Ardavičius, Lietuvos pramonininkų konfederacijos tarybos narys;</text:p>
      <text:p text:style-name="P23">Anatolijus Čupkovas, uždarosios akcinės bendrovės „Gabija“ direktorius;</text:p>
      <text:p text:style-name="P24">Mikas Jarašiūnas, Kauno kolegijos studentų tarybos pirmininkas;</text:p>
      <text:p text:style-name="P25">Vaidotas Lasauskas, turistinės agentūros „Delta Tours“ direktorius;</text:p>
      <text:p text:style-name="P26">Birutė Leonienė, Kauno kolegijos akademinės tarybos pirmininkė;</text:p>
      <text:p text:style-name="P27">Antanas Levickas, Švietimo ir mokslo ministerijos Aukštesniųjų studijų skyriaus vedėjas;</text:p>
      <text:p text:style-name="P28">Mindaugas Misiūnas, Kauno kolegijos laikinasis direktorius;</text:p>
      <text:p text:style-name="P29"><text:span text:style-name="T30">dr. Vytautas Šileikis, Kauno prekybos, pramonės ir amatų rūmų generalinis direktorius.</text:span></text:p>
      <text:p text:style-name="P31"/>
      <text:p text:style-name="P32"/>
      <text:p text:style-name="P33"/>
      <text:p text:style-name="P34">ŠVIETIMO IR MOKSLO MINISTRAS<text:tab/>KORNELIJUS PLA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6T13:27:00Z</meta:creation-date>
    <dc:date>2017-10-16T13:27:00Z</dc:date>
    <meta:template xlink:href="Normal.dotm" xlink:type="simple"/>
    <meta:editing-cycles>2</meta:editing-cycles>
    <meta:editing-duration>PT0S</meta:editing-duration>
    <meta:document-statistic meta:page-count="1" meta:paragraph-count="50" meta:word-count="154" meta:character-count="1069" meta:row-count="80" meta:non-whitespace-character-count="965"/>
  </office:meta>
</office:document-meta>
</file>