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align="center"/>
    </style:style>
    <style:style style:name="P33" style:parent-style-name="Normal" style:family="paragraph">
      <style:paragraph-properties fo:text-align="justify" fo:text-indent="0.4923in"/>
      <style:text-properties fo:color="#000000"/>
    </style:style>
    <style:style style:name="TableColumn35" style:family="table-column">
      <style:table-column-properties style:column-width="2.7611in"/>
    </style:style>
    <style:style style:name="TableColumn36" style:family="table-column">
      <style:table-column-properties style:column-width="2.6388in"/>
    </style:style>
    <style:style style:name="TableColumn37" style:family="table-column">
      <style:table-column-properties style:column-width="1.2923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olumn75" style:family="table-column">
      <style:table-column-properties style:column-width="1.9611in"/>
    </style:style>
    <style:style style:name="TableColumn76" style:family="table-column">
      <style:table-column-properties style:column-width="3.5944in"/>
    </style:style>
    <style:style style:name="TableColumn77" style:family="table-column">
      <style:table-column-properties style:column-width="1.1368in"/>
    </style:style>
    <style:style style:name="Table74"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475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margin-left="2.5597in" fo:text-indent="3.5437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indent="2.5597in"/>
      <style:text-properties fo:color="#000000"/>
    </style:style>
    <style:style style:name="P343" style:parent-style-name="Normal" style:family="paragraph">
      <style:paragraph-properties fo:text-indent="2.559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4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text-properties fo:color="#000000"/>
    </style:style>
    <style:style style:name="P357" style:parent-style-name="Normal" style:family="paragraph">
      <style:paragraph-properties>
        <style:tab-stops>
          <style:tab-stop style:type="left" style:leader-style="dotted" style:leader-text="." style:position="1.3458in"/>
          <style:tab-stop style:type="left" style:position="3.9187in"/>
          <style:tab-stop style:type="left" style:leader-style="dotted" style:leader-text="." style:position="4.3145in"/>
          <style:tab-stop style:type="left" style:leader-style="dotted" style:leader-text="." style:position="5.1458in"/>
          <style:tab-stop style:type="left" style:leader-style="dotted" style:leader-text="." style:position="5.7395in"/>
        </style:tab-stops>
      </style:paragraph-properties>
      <style:text-properties fo:color="#000000"/>
    </style:style>
    <style:style style:name="P358"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359" style:parent-style-name="Normal" style:family="paragraph">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65" style:parent-style-name="Normal" style:family="paragraph">
      <style:paragraph-properties fo:text-align="justify">
        <style:tab-stops>
          <style:tab-stop style:type="left" style:leader-style="dotted" style:leader-text="." style:position="2.3354in"/>
          <style:tab-stop style:type="left" style:leader-style="dotted" style:leader-text="." style:position="4.0375in"/>
          <style:tab-stop style:type="left" style:leader-style="dotted" style:leader-text="." style:position="5.502in"/>
          <style:tab-stop style:type="left" style:leader-style="dotted" style:leader-text="." style:position="6.2937in"/>
        </style:tab-stops>
      </style:paragraph-properties>
      <style:text-properties fo:color="#000000"/>
    </style:style>
    <style:style style:name="P3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style:tab-stops>
          <style:tab-stop style:type="center" style:position="3.5625in"/>
        </style:tab-stops>
      </style:paragraph-properties>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8" style:parent-style-name="Normal" style:family="paragraph">
      <style:paragraph-properties fo:text-align="justify">
        <style:tab-stops>
          <style:tab-stop style:type="center" style:position="3.325in"/>
        </style:tab-stops>
      </style:paragraph-properties>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4" style:parent-style-name="Normal" style:family="paragraph">
      <style:paragraph-properties fo:text-align="justify">
        <style:tab-stops>
          <style:tab-stop style:type="center" style:position="3.4041in"/>
        </style:tab-stops>
      </style:paragraph-properties>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style:tab-stops>
          <style:tab-stop style:type="center" style:position="3.4041in"/>
        </style:tab-stops>
      </style:paragraph-properties>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ab-stops>
          <style:tab-stop style:type="right" style:leader-style="dotted" style:leader-text="."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center" style:position="4.5916in"/>
        </style:tab-stops>
      </style:paragraph-properties>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right" style:leader-style="dotted" style:leader-text="."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ab-stops>
          <style:tab-stop style:type="center" style:position="4.8687in"/>
        </style:tab-stops>
      </style:paragraph-properties>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justify">
        <style:tab-stops>
          <style:tab-stop style:type="right" style:leader-style="dotted" style:leader-text="."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center" style:position="5.225in"/>
        </style:tab-stops>
      </style:paragraph-properties>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3.5625in">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center" fo:text-indent="0.4923in"/>
    </style:style>
    <style:style style:name="T438" style:parent-style-name="DefaultParagraphFont" style:family="text">
      <style:text-properties fo:color="#000000"/>
    </style:style>
    <style:style style:name="P439" style:parent-style-name="Normal" style:family="paragraph">
      <style:paragraph-properties fo:break-before="page"/>
    </style:style>
    <style:style style:name="T440" style:parent-style-name="DefaultParagraphFont" style:family="text">
      <style:text-properties fo:color="#000000"/>
    </style:style>
    <style:style style:name="P441" style:parent-style-name="Normal" style:family="paragraph">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TableColumn449" style:family="table-column">
      <style:table-column-properties style:column-width="0.6451in"/>
    </style:style>
    <style:style style:name="TableColumn450" style:family="table-column">
      <style:table-column-properties style:column-width="0.3319in"/>
    </style:style>
    <style:style style:name="TableColumn451" style:family="table-column">
      <style:table-column-properties style:column-width="0.8833in"/>
    </style:style>
    <style:style style:name="TableColumn452" style:family="table-column">
      <style:table-column-properties style:column-width="0.5798in"/>
    </style:style>
    <style:style style:name="TableColumn453" style:family="table-column">
      <style:table-column-properties style:column-width="0.6756in"/>
    </style:style>
    <style:style style:name="TableColumn454" style:family="table-column">
      <style:table-column-properties style:column-width="0.4125in"/>
    </style:style>
    <style:style style:name="TableColumn455" style:family="table-column">
      <style:table-column-properties style:column-width="0.977in"/>
    </style:style>
    <style:style style:name="TableColumn456" style:family="table-column">
      <style:table-column-properties style:column-width="1.3854in"/>
    </style:style>
    <style:style style:name="TableColumn457" style:family="table-column">
      <style:table-column-properties style:column-width="0.8013in"/>
    </style:style>
    <style:style style:name="Table448"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P472" style:parent-style-name="Normal" style:family="paragraph">
      <style:paragraph-properties fo:text-align="justify" fo:text-indent="0.4923in"/>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P483" style:parent-style-name="Normal" style:family="paragraph">
      <style:paragraph-properties fo:text-align="justify" fo:text-indent="0.4923in"/>
      <style:text-properties fo:font-size="10pt" style:font-size-asian="10pt"/>
    </style:style>
    <style:style style:name="P484" style:parent-style-name="Normal" style:family="paragraph">
      <style:paragraph-properties fo:text-align="justify" fo:text-indent="0.4923in"/>
      <style:text-properties fo:font-size="10pt" style:font-size-asian="10pt"/>
    </style:style>
    <style:style style:name="P485" style:parent-style-name="Normal" style:family="paragraph">
      <style:paragraph-properties fo:text-align="justify" fo:text-indent="0.4923in"/>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4923in"/>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4923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923in"/>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4923in"/>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4923in"/>
      <style:text-properties fo:font-size="10pt" style:font-size-asian="10pt" style:language-asian="lt" style:country-asian="LT"/>
    </style:style>
    <style:style style:name="P505" style:parent-style-name="Normal" style:family="paragraph">
      <style:paragraph-properties fo:text-align="center"/>
      <style:text-properties fo:color="#000000"/>
    </style:style>
    <style:style style:name="TableColumn507" style:family="table-column">
      <style:table-column-properties style:column-width="0.884in"/>
    </style:style>
    <style:style style:name="TableColumn508" style:family="table-column">
      <style:table-column-properties style:column-width="0.7277in"/>
    </style:style>
    <style:style style:name="TableColumn509" style:family="table-column">
      <style:table-column-properties style:column-width="0.7048in"/>
    </style:style>
    <style:style style:name="TableColumn510" style:family="table-column">
      <style:table-column-properties style:column-width="0.6861in"/>
    </style:style>
    <style:style style:name="TableColumn511" style:family="table-column">
      <style:table-column-properties style:column-width="0.602in"/>
    </style:style>
    <style:style style:name="TableColumn512" style:family="table-column">
      <style:table-column-properties style:column-width="0.6104in"/>
    </style:style>
    <style:style style:name="TableColumn513" style:family="table-column">
      <style:table-column-properties style:column-width="0.7104in"/>
    </style:style>
    <style:style style:name="TableColumn514" style:family="table-column">
      <style:table-column-properties style:column-width="0.7166in"/>
    </style:style>
    <style:style style:name="TableColumn515" style:family="table-column">
      <style:table-column-properties style:column-width="1.05in"/>
    </style:style>
    <style:style style:name="Table506"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text-position="super 6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text-position="super 60%" fo:font-size="10pt" style:font-size-asian="10pt" style:language-asian="lt" style:country-asian="L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P566" style:parent-style-name="Normal" style:family="paragraph">
      <style:paragraph-properties fo:text-align="justify" fo:text-indent="0.4923in"/>
    </style:style>
    <style:style style:name="TableColumn568" style:family="table-column">
      <style:table-column-properties style:column-width="0.8138in"/>
    </style:style>
    <style:style style:name="TableColumn569" style:family="table-column">
      <style:table-column-properties style:column-width="0.3173in"/>
    </style:style>
    <style:style style:name="TableColumn570" style:family="table-column">
      <style:table-column-properties style:column-width="0.375in"/>
    </style:style>
    <style:style style:name="TableColumn571" style:family="table-column">
      <style:table-column-properties style:column-width="0.375in"/>
    </style:style>
    <style:style style:name="TableColumn572" style:family="table-column">
      <style:table-column-properties style:column-width="0.5256in"/>
    </style:style>
    <style:style style:name="TableColumn573" style:family="table-column">
      <style:table-column-properties style:column-width="0.6395in"/>
    </style:style>
    <style:style style:name="TableColumn574" style:family="table-column">
      <style:table-column-properties style:column-width="0.5618in"/>
    </style:style>
    <style:style style:name="TableColumn575" style:family="table-column">
      <style:table-column-properties style:column-width="0.7951in"/>
    </style:style>
    <style:style style:name="TableColumn576" style:family="table-column">
      <style:table-column-properties style:column-width="0.7951in"/>
    </style:style>
    <style:style style:name="TableColumn577" style:family="table-column">
      <style:table-column-properties style:column-width="0.3361in"/>
    </style:style>
    <style:style style:name="TableColumn578" style:family="table-column">
      <style:table-column-properties style:column-width="0.3361in"/>
    </style:style>
    <style:style style:name="TableColumn579" style:family="table-column">
      <style:table-column-properties style:column-width="0.9729in"/>
    </style:style>
    <style:style style:name="Table567" style:family="table">
      <style:table-properties style:width="6.692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Row593" style:family="table-row">
      <style:table-row-properties/>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Row641" style:family="table-row">
      <style:table-row-properties/>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text-position="super 6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position="super 60%" fo:font-size="10pt" style:font-size-asian="10pt" style:language-asian="lt" style:country-asian="L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fo:margin-left="3.6423in" fo:text-indent="2.3625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margin-left="3.6423in">
        <style:tab-stops/>
      </style:paragraph-properties>
      <style:text-properties fo:color="#000000"/>
    </style:style>
    <style:style style:name="P688" style:parent-style-name="Normal" style:family="paragraph">
      <style:paragraph-properties fo:margin-left="3.642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style:tab-stops>
          <style:tab-stop style:type="center" style:position="3.4041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center">
        <style:tab-stops>
          <style:tab-stop style:type="left" style:leader-style="dotted" style:leader-text="." style:position="3.2062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tab-stops>
          <style:tab-stop style:type="left" style:leader-style="dotted" style:leader-text="." style:position="2.652in"/>
        </style:tab-stops>
      </style:paragraph-properties>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703"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712" style:parent-style-name="Normal" style:family="paragraph">
      <style:paragraph-properties fo:text-align="justify">
        <style:tab-stops>
          <style:tab-stop style:type="left" style:leader-style="dotted" style:leader-text="." style:position="2.2562in"/>
          <style:tab-stop style:type="right" style:leader-style="dotted" style:leader-text="."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left" style:leader-style="dotted" style:leader-text="." style:position="1.9791in"/>
          <style:tab-stop style:type="left" style:leader-style="dotted" style:leader-text="." style:position="3.1666in"/>
          <style:tab-stop style:type="left" style:leader-style="dotted" style:leader-text="." style:position="3.8395in"/>
        </style:tab-stops>
      </style:paragraph-properties>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ab-stops>
          <style:tab-stop style:type="left" style:position="3.5229in"/>
        </style:tab-stops>
      </style:paragraph-properties>
      <style:text-properties fo:color="#000000"/>
    </style:style>
    <style:style style:name="P732" style:parent-style-name="Normal" style:family="paragraph">
      <style:paragraph-properties fo:text-align="justify" fo:text-indent="3.5229in">
        <style:tab-stops>
          <style:tab-stop style:type="left" style:position="3.5229in"/>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2.559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margin-left="2.5597in">
        <style:tab-stops>
          <style:tab-stop style:type="left" style:position="1.5965in"/>
        </style:tab-stops>
      </style:paragraph-properties>
      <style:text-properties fo:color="#000000"/>
    </style:style>
    <style:style style:name="P740" style:parent-style-name="Normal" style:family="paragraph">
      <style:paragraph-properties fo:margin-left="2.559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fo:letter-spacing="0.0416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style:text-properties fo:color="#000000"/>
    </style:style>
    <style:style style:name="P752"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753"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754"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7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0" style:parent-style-name="Normal" style:family="paragraph">
      <style:paragraph-properties fo:text-align="justify">
        <style:tab-stops>
          <style:tab-stop style:type="center" style:position="3.8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fo:text-align="justify">
        <style:tab-stops>
          <style:tab-stop style:type="center" style:position="4.07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style:tab-stops>
          <style:tab-stop style:type="left" style:leader-style="dotted" style:leader-text="." style:position="2.2166in"/>
          <style:tab-stop style:type="left" style:leader-style="dotted" style:leader-text="." style:position="4.275in"/>
        </style:tab-stops>
      </style:paragraph-properties>
      <style:text-properties fo:color="#000000"/>
    </style:style>
    <style:style style:name="P770" style:parent-style-name="Normal" style:family="paragraph">
      <style:paragraph-properties fo:text-align="justify">
        <style:tab-stops>
          <style:tab-stop style:type="left" style:leader-style="dotted" style:leader-text="." style:position="2.3354in"/>
          <style:tab-stop style:type="left" style:leader-style="dotted" style:leader-text="." style:position="2.7708in"/>
          <style:tab-stop style:type="left" style:leader-style="dotted" style:leader-text="." style:position="4.1562in"/>
          <style:tab-stop style:type="left" style:leader-style="dotted" style:leader-text="." style:position="4.6312in"/>
        </style:tab-stops>
      </style:paragraph-properties>
      <style:text-properties fo:color="#000000"/>
    </style:style>
    <style:style style:name="P771" style:parent-style-name="Normal" style:family="paragraph">
      <style:paragraph-properties fo:text-align="justify"/>
      <style:text-properties fo:color="#000000"/>
    </style:style>
    <style:style style:name="P772" style:parent-style-name="Normal" style:family="paragraph">
      <style:paragraph-properties fo:text-align="justify">
        <style:tab-stops>
          <style:tab-stop style:type="right" style:leader-style="dotted" style:leader-text="." style:position="6.6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ab-stops>
          <style:tab-stop style:type="center" style:position="4.3937in"/>
        </style:tab-stops>
      </style:paragraph-properties>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tab-stops>
          <style:tab-stop style:type="center" style:position="5.5416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justify">
        <style:tab-stops>
          <style:tab-stop style:type="center" style:position="3.7604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style:tab-stops>
          <style:tab-stop style:type="left" style:leader-style="dotted" style:leader-text="." style:position="2.2166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tab-stops>
          <style:tab-stop style:type="right" style:leader-style="dotted" style:leader-text="." style:position="6.69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7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8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ab-stops>
          <style:tab-stop style:type="left" style:position="3.9187in"/>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center" style:position="5.3833in"/>
        </style:tab-stops>
      </style:paragraph-properties>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margin-left="2.5597in" fo:text-indent="3.543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margin-left="2.5597in">
        <style:tab-stops/>
      </style:paragraph-properties>
      <style:text-properties fo:color="#000000"/>
    </style:style>
    <style:style style:name="P812" style:parent-style-name="Normal" style:family="paragraph">
      <style:paragraph-properties fo:margin-left="2.559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4.275in"/>
      <style:text-properties fo:color="#000000"/>
    </style:style>
    <style:style style:name="TableColumn823" style:family="table-column">
      <style:table-column-properties style:column-width="0.6631in"/>
    </style:style>
    <style:style style:name="TableColumn824" style:family="table-column">
      <style:table-column-properties style:column-width="0.3319in"/>
    </style:style>
    <style:style style:name="TableColumn825" style:family="table-column">
      <style:table-column-properties style:column-width="0.6986in"/>
    </style:style>
    <style:style style:name="TableColumn826" style:family="table-column">
      <style:table-column-properties style:column-width="0.7562in"/>
    </style:style>
    <style:style style:name="TableColumn827" style:family="table-column">
      <style:table-column-properties style:column-width="0.3458in"/>
    </style:style>
    <style:style style:name="TableColumn828" style:family="table-column">
      <style:table-column-properties style:column-width="0.4291in"/>
    </style:style>
    <style:style style:name="TableColumn829" style:family="table-column">
      <style:table-column-properties style:column-width="1.1104in"/>
    </style:style>
    <style:style style:name="TableColumn830" style:family="table-column">
      <style:table-column-properties style:column-width="1.0611in"/>
    </style:style>
    <style:style style:name="TableColumn831" style:family="table-column">
      <style:table-column-properties style:column-width="1.2958in"/>
    </style:style>
    <style:style style:name="Table822" style:family="table">
      <style:table-properties style:width="6.692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language-asian="lt" style:country-asian="LT"/>
    </style:style>
    <style:style style:name="TableRow845" style:family="table-row">
      <style:table-row-properties/>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justify" fo:text-indent="4.275in"/>
      <style:text-properties fo:color="#000000"/>
    </style:style>
    <style:style style:name="TableColumn882" style:family="table-column">
      <style:table-column-properties style:column-width="0.7347in"/>
    </style:style>
    <style:style style:name="TableColumn883" style:family="table-column">
      <style:table-column-properties style:column-width="0.6875in"/>
    </style:style>
    <style:style style:name="TableColumn884" style:family="table-column">
      <style:table-column-properties style:column-width="0.6041in"/>
    </style:style>
    <style:style style:name="TableColumn885" style:family="table-column">
      <style:table-column-properties style:column-width="0.6111in"/>
    </style:style>
    <style:style style:name="TableColumn886" style:family="table-column">
      <style:table-column-properties style:column-width="0.7187in"/>
    </style:style>
    <style:style style:name="TableColumn887" style:family="table-column">
      <style:table-column-properties style:column-width="0.7097in"/>
    </style:style>
    <style:style style:name="TableColumn888" style:family="table-column">
      <style:table-column-properties style:column-width="0.8104in"/>
    </style:style>
    <style:style style:name="TableColumn889" style:family="table-column">
      <style:table-column-properties style:column-width="0.7361in"/>
    </style:style>
    <style:style style:name="TableColumn890" style:family="table-column">
      <style:table-column-properties style:column-width="1.0798in"/>
    </style:style>
    <style:style style:name="Table881"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break-before="page" fo:margin-left="2.5597in" fo:text-indent="3.543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margin-left="2.5597in">
        <style:tab-stops/>
      </style:paragraph-properties>
      <style:text-properties fo:color="#000000"/>
    </style:style>
    <style:style style:name="P941" style:parent-style-name="Normal" style:family="paragraph">
      <style:paragraph-properties fo:margin-left="2.559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6"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center">
        <style:tab-stops>
          <style:tab-stop style:type="right" style:leader-style="dotted" style:leader-text="." style:position="1.7812in"/>
        </style:tab-stops>
      </style:paragraph-properties>
    </style:style>
    <style:style style:name="T949" style:parent-style-name="DefaultParagraphFont" style:family="text">
      <style:text-properties fo:font-weight="bold" style:font-weight-asian="bold" fo:color="#000000" fo:letter-spacing="0.04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ab-stops>
          <style:tab-stop style:type="left" style:leader-style="dotted" style:leader-text="." style:position="1.3062in"/>
          <style:tab-stop style:type="left" style:position="3.9583in"/>
          <style:tab-stop style:type="left" style:leader-style="dotted" style:leader-text="." style:position="4.3937in"/>
          <style:tab-stop style:type="left" style:leader-style="dotted" style:leader-text="." style:position="5.1458in"/>
          <style:tab-stop style:type="left" style:leader-style="dotted" style:leader-text="." style:position="5.8583in"/>
        </style:tab-stops>
      </style:paragraph-properties>
      <style:text-properties fo:color="#000000"/>
    </style:style>
    <style:style style:name="P955" style:parent-style-name="Normal" style:family="paragraph">
      <style:paragraph-properties fo:text-align="justify">
        <style:tab-stops>
          <style:tab-stop style:type="center" style:position="0.4354in"/>
        </style:tab-stops>
      </style:paragraph-properties>
      <style:text-properties fo:color="#000000" fo:font-size="10pt" style:font-size-asian="10pt"/>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8"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9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9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963" style:parent-style-name="Normal" style:family="paragraph">
      <style:paragraph-properties fo:text-align="justify">
        <style:tab-stops>
          <style:tab-stop style:type="left" style:leader-style="dotted" style:leader-text="." style:position="1.5833in"/>
          <style:tab-stop style:type="left" style:leader-style="dotted" style:leader-text="." style:position="4.0375in"/>
          <style:tab-stop style:type="left" style:leader-style="dotted" style:leader-text="." style:position="5.8979in"/>
        </style:tab-stops>
      </style:paragraph-properties>
      <style:text-properties fo:color="#000000"/>
    </style:style>
    <style:style style:name="P964" style:parent-style-name="Normal" style:family="paragraph">
      <style:paragraph-properties fo:text-align="justify">
        <style:tab-stops>
          <style:tab-stop style:type="left" style:leader-style="dotted" style:leader-text="." style:position="2.2166in"/>
        </style:tab-stops>
      </style:paragraph-properties>
      <style:text-properties fo:color="#000000"/>
    </style:style>
    <style:style style:name="P9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6"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9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8"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ab-stops>
          <style:tab-stop style:type="left" style:leader-style="dotted" style:leader-text="." style:position="1.9in"/>
          <style:tab-stop style:type="left" style:leader-style="dotted" style:leader-text="." style:position="3.5625in"/>
          <style:tab-stop style:type="left" style:leader-style="dotted" style:leader-text="." style:position="4.3937in"/>
        </style:tab-stops>
      </style:paragraph-properties>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style:tab-stops>
          <style:tab-stop style:type="left" style:position="3.5229in"/>
        </style:tab-stops>
      </style:paragraph-properties>
      <style:text-properties fo:color="#000000"/>
    </style:style>
    <style:style style:name="P97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LEIDIMŲ STATYTI IR GRIAUTI STATINIUS IŠDAVIMO TAISYKLIŲ (RSN 158-94) PATVIRTINIMO</text:p>
      <text:p text:style-name="P15"/>
      <text:p text:style-name="P16">1994 m. gruodžio 22 d. Nr. 249</text:p>
      <text:p text:style-name="P17">Vilnius</text:p>
      <text:p text:style-name="P18"/>
      <text:p text:style-name="P19"/>
      <text:p text:style-name="P20"><text:span text:style-name="T21">1</text:span><text:span text:style-name="T22">. Patvirtinti Respublikines statybos normas „Leidimų statyti ir griauti statinius išdavimo taisyklės“ (RSN 158-94), kurios galioja nuo 1995 m. vasario 1 d. (pridedamos).</text:span></text:p>
      <text:p text:style-name="P23"><text:span text:style-name="T24">2</text:span><text:span text:style-name="T25">. Įsigaliojus šiuo įsakymu patvirtintoms taisyklėms netenka galios Statybos ir urbanistikos ministerijos 1991 m. rugpjūčio 8 d. įsakymas Nr. 109 „Dėl individualių statybų įregistravimo tvarkos“ ir 1991 m. birželio 6 d. raštas Nr. 32/193 „Dėl statybų įregistravimo tvarkos“.</text:span></text:p>
      <text:p text:style-name="P26"/>
      <text:p text:style-name="P27"/>
      <text:p text:style-name="P28"/>
      <text:p text:style-name="P29"><text:span text:style-name="T30">STATYBOS IR URBANISTIKOS MINISTRAS</text:span><text:span text:style-name="T31"><text:tab/>JULIUS LAICONAS</text:span></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Lietuvos Respublikos statybos ir urbanistikos ministerija</text:p>
          </table:table-cell>
          <table:table-cell table:style-name="TableCell41">
            <text:p text:style-name="P42">Respublikinės statybos normos</text:p>
          </table:table-cell>
          <table:table-cell table:style-name="TableCell43">
            <text:p text:style-name="P44">RSN 158-94</text:p>
          </table:table-cell>
        </table:table-row>
        <table:table-row table:style-name="TableRow45">
          <table:covered-table-cell>
            <text:p text:style-name="P46"/>
          </table:covered-table-cell>
          <table:table-cell table:style-name="TableCell47">
            <text:p text:style-name="P48">Leidimų statyti ir griauti statinius išdavimo taisyklės</text:p>
          </table:table-cell>
          <table:table-cell table:style-name="TableCell49">
            <text:p text:style-name="P50">Parengtos pirmą kartą</text:p>
          </table:table-cell>
        </table:table-row>
      </table:table>
      <text:p text:style-name="P51"/>
      <text:p text:style-name="P52"><text:span text:style-name="T53">Bendroji dalis</text:span></text:p>
      <text:p text:style-name="P54"/>
      <text:p text:style-name="P55"><text:span text:style-name="T56">1</text:span><text:span text:style-name="T57">. Pastatai, įrenginiai ir kiti statiniai (toliau statiniai), išskyrus išvardytus šių taisyklių 7, 8 ir 17 punktuose, Lietuvos Respublikoje gali būti statomi, perstatomi, išplečiami, modernizuojami, remontuojami (toliau statomi) arba nugriaunami tiktai turint šiomis taisyklėmis nustatyta tvarka išduotą leidimą. Jų statymas arba griovimas neturint reikiamo leidimo užtraukia įstatymais nustatytą administracinę (ATPK 159 str.), civilinę (CK 114 str.) arba baudžiamąją (BK 215 str.) atsakomybę.</text:span></text:p>
      <text:p text:style-name="P58"><text:span text:style-name="T59">2</text:span><text:span text:style-name="T60">. Leidimai statyti ir griauti statinius (toliau leidimai) išduodami tuo tikslu, kad:</text:span></text:p>
      <text:p text:style-name="P61">statyba (nugriovimas) būtų vykdoma laikantis įstatymų, normų ir taisyklių;</text:p>
      <text:p text:style-name="P62">būtų laikomasi nustatytos projektų suderinimo ir ekspertavimo tvarkos;</text:p>
      <text:p text:style-name="P63"><text:span text:style-name="T64">būtų vykdoma statinių statybos (nugriovimo) registracija ir apskaita.</text:span></text:p>
      <text:p text:style-name="P65"><text:span text:style-name="T66">3</text:span><text:span text:style-name="T67">. Leidimų išdavimo teisinis pagrindas yra Lietuvos Respublikos Vyriausybės 1992 12 10 nutarimu Nr. 937 patvirtinti Statybos pagrindų laikinieji nuostatai, Vyriausybės 1992 05 29 nutarimu Nr. 411 patvirtinti Valstybinės projektavimo priežiūros nuostatai ir Vyriausybės 1992 12 08 nutarimu Nr. 931 patvirtinti Statinių statybos ir eksploatavimo valstybinės priežiūros nuostatai.</text:span></text:p>
      <text:p text:style-name="P68"><text:span text:style-name="T69">4</text:span><text:span text:style-name="T70">. Leidimus išduoda savivaldybių įgaliotos statybos priežiūros tarnybos. Kitų tarnybų (pareigūnų) išduoti ir neįtraukti į bendrą registracijos knygą (registrą) leidimai yra neteisėti.</text:span></text:p>
      <text:p text:style-name="P71"><text:span text:style-name="T72">5</text:span><text:span text:style-name="T73">. Leidimas statyti statinį galioja 5 metus, nugriauti 2 metus nuo išdavimo dienos. Jeigu statybos (nugriovimo) darbai nepradedami per 2 metus, leidimas netenka galios.</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Pateikė tvirtinti Valstybinė statybos inspekcija</text:p>
          </table:table-cell>
          <table:table-cell table:style-name="TableCell81">
            <text:p text:style-name="P82">Patvirtinta Lietuvos Respublikos statybos ir urbanistikos ministerijos 1994 12 22 įsakymu Nr. 249</text:p>
          </table:table-cell>
          <table:table-cell table:style-name="TableCell83">
            <text:p text:style-name="P84">Galioja nuo 1995 02 01</text:p>
          </table:table-cell>
        </table:table-row>
      </table:table>
      <text:p text:style-name="P85">Pasibaigus leidimo galiojimo laikui, jį išdavusi tarnyba (pareigūnas) gali jį pratęsti ne ilgesniam kaip 2 metų laikui. Leidimo pratęsimui statytojas privalo pateikti sukoreguotus pagal pasikeitusius normų reikalavimus, galiojančius leidimo pratęsimo metu, nepradėtų statinio elementų (konstrukcijų, įrangos) projektinius sprendimus.</text:p>
      <text:p text:style-name="P86">Atsižvelgdama į statybos vietos svarbą, eismo intensyvumą ir kitus faktorius, miesto (rajono) valdyba savo sprendimu gali nustatyti ir trumpesnį leidimo galiojimo laiką.</text:p>
      <text:p text:style-name="P87">Jeigu statyba (nugriovimas) neužbaigiama iki pratęsto leidimo galiojimo laiko pabaigos, jo tolesnį pratęsimą sprendžia miesto (rajono) valdyba.</text:p>
      <text:p text:style-name="P88">Leidimas tvarkyti nekilnojamas kultūros vertybes (vykdyti priešavarinius, remonto, pritaikymo, restauravimo, atkūrimo darbus) galioja tiek metų, kiek galioja Kultūros vertybių apsaugos departamento suderintas arba patvirtintas šių vertybių tvarkymo projektas.</text:p>
      <text:p text:style-name="P89"><text:span text:style-name="T90">Statybos (nugriovimo) darbų vykdymas pasibaigus leidimo galiojimo laikui (įskaitant pratęsimą) užtraukia įstatymais nustatytą atsakomybę už statybą neturint reikiamo leidimo.</text:span></text:p>
      <text:p text:style-name="P91"><text:span text:style-name="T92">6</text:span><text:span text:style-name="T93">. Leidimas nesuteikia teisės vykdyti žemės darbus. Rangos įmonės, savo jėgomis statančios įmonės ir statytojai (išskyrus sodybų savininkus, kuriems nenustatytos jiems priklausančios žemės ir miško naudojimo specialiosios sąlygos) žemės darbų vykdymui privalo gauti savivaldybių komunalinį ūkį tvarkančių tarnybų specialų leidimą žemės darbų vykdymo Respublikoje nuostatais (RSN 150-92) nustatyta tvarka.</text:span></text:p>
      <text:p text:style-name="P94"><text:span text:style-name="T95">7</text:span><text:span text:style-name="T96">. Statytojams nuosavybės teisėmis priklausančiuose, nustatyta tvarka išnuomotuose arba laikinam naudojimui skirtuose žemės sklypuose, kuriuose netaikomos specialiosios žemės ir miško naudojimo sąlygos, be leidimo gali būti statomi:</text:span></text:p>
      <text:p text:style-name="P97"><text:span text:style-name="T98">7.1</text:span><text:span text:style-name="T99">. statybininkų buitiniai, sandėliavimo ir kiti pagalbiniai statiniai statybų aikštelėse, taip pat laikini statiniai geologinių tyrimų ir geodezinių matavimų darbams;</text:span></text:p>
      <text:p text:style-name="P100"><text:span text:style-name="T101">7.2</text:span><text:span text:style-name="T102">. įvažiavimai, šaligatviai, aikštelės, takai, inspektai, kryžiai, koplytėlės, koplytstulpiai sodybose;</text:span></text:p>
      <text:p text:style-name="P103"><text:span text:style-name="T104">7.3</text:span><text:span text:style-name="T105">. tvoros ir atraminės sienutės kaimo vietovėse;</text:span></text:p>
      <text:p text:style-name="P106"><text:span text:style-name="T107">7.4</text:span><text:span text:style-name="T108">. vaikų žaidimo įrenginiai;</text:span></text:p>
      <text:p text:style-name="P109"><text:span text:style-name="T110">7.5</text:span><text:span text:style-name="T111">. gręžinių gręžimo bokštai;</text:span></text:p>
      <text:p text:style-name="P112"><text:span text:style-name="T113">7.6</text:span><text:span text:style-name="T114">. geodeziniai ženklai ir trianguliacijos objektai;</text:span></text:p>
      <text:p text:style-name="P115"><text:span text:style-name="T116">7.7</text:span><text:span text:style-name="T117">. laikini statiniai parodų teritorijose, kurie yra tik parodų eksponatai.</text:span></text:p>
      <text:p text:style-name="P118"><text:span text:style-name="T119">Sklypuose, kuriuose taikomos specialiosios žemės ir miško naudojimo sąlygos, šių statinių statyba derinama su institucijomis, nurodytomis minėtose sąlygose.</text:span></text:p>
      <text:p text:style-name="P120"><text:span text:style-name="T121">8</text:span><text:span text:style-name="T122">. Be leidimų gali būti vykdomas statinių remontas, jeigu kapitaliai neremontuojamos jų laikančios konstrukcijos, nekeičiama fasadų išvaizda ir nepertvarkomi bendro naudojimo inžineriniai tinklai bei įranga (kai remontuojamas statinys yra nekilnojama kultūros vertybė, reikalingas savivaldybės paminklosaugos tarnybos derinimas ir Kultūros vertybių apsaugos departamento leidimas).</text:span></text:p>
      <text:p text:style-name="P123"><text:span text:style-name="T124">Be leidimų taip pat gali būti remontuojami geležinkelių bėgiai ir įrenginiai, automobiliniai keliai ir inžineriniai tinklai, nekeičiant jų trasų.</text:span></text:p>
      <text:p text:style-name="P125"><text:span text:style-name="T126">9</text:span><text:span text:style-name="T127">. Suprastinta leidimų išdavimo tvarka taikoma šių statinių statybai:</text:span></text:p>
      <text:p text:style-name="P128"><text:span text:style-name="T129">9.1</text:span><text:span text:style-name="T130">. sodybų ūkinių ir buitinių pastatų ir kitų priklausinių (tarp jų garažų, pavėsinių, pastogių, šiltnamių, lauko tualetų);</text:span></text:p>
      <text:p text:style-name="P131"><text:span text:style-name="T132">9.2</text:span><text:span text:style-name="T133">. sodų namelių priklausinių;</text:span></text:p>
      <text:p text:style-name="P134"><text:span text:style-name="T135">9.3</text:span><text:span text:style-name="T136">. prekystalių bei kilnojamų kioskų;</text:span></text:p>
      <text:p text:style-name="P137"><text:span text:style-name="T138">9.4</text:span><text:span text:style-name="T139">. kryžių, koplytstulpių, koplytėlių (išskyrus statomus sodybose), dekoratyvinių skulptūrų, fontanų, antkapių ir kitų mažosios architektūros objektų;</text:span></text:p>
      <text:p text:style-name="P140"><text:span text:style-name="T141">9.5</text:span><text:span text:style-name="T142">. tvorų miestuose ir miesteliuose;</text:span></text:p>
      <text:p text:style-name="P143"><text:span text:style-name="T144">9.6</text:span><text:span text:style-name="T145">. atraminių sienučių iki 1.2 m aukščio (nuo pado iki viršaus);</text:span></text:p>
      <text:p text:style-name="P146"><text:span text:style-name="T147">9.7</text:span><text:span text:style-name="T148">. stacionarinių antžeminių vandens talpų iki 20 m</text:span><text:span text:style-name="T149">3</text:span><text:span text:style-name="T150">, kai jų aukščio ir skersmens santykis ne didesnis kaip 2;</text:span></text:p>
      <text:p text:style-name="P151"><text:span text:style-name="T152">9.8</text:span><text:span text:style-name="T153">. šaligatvių, takų, įvažiavimų, ūkinių ir žaidimo aikštelių (išskyrus įrengiamus sodybose);</text:span></text:p>
      <text:p text:style-name="P154"><text:span text:style-name="T155">9.9</text:span><text:span text:style-name="T156">. kilnojamų kino, televizijos, teatro, cirko, koncertų pakylų, scenų bei salių (palapinių);</text:span></text:p>
      <text:p text:style-name="P157"><text:span text:style-name="T158">9.10</text:span><text:span text:style-name="T159">. reklamos įrenginių, kurie nemažina statinių pastovumo, atitinka priešgaisrinius reikalavimus ir nekelia grėsmės žmonių saugai;</text:span></text:p>
      <text:p text:style-name="P160"><text:span text:style-name="T161">9.11</text:span><text:span text:style-name="T162">. vitrinų tentų, atremtų į pastatų išorines sienas;</text:span></text:p>
      <text:p text:style-name="P163"><text:span text:style-name="T164">9.12</text:span><text:span text:style-name="T165">. daugiabučių namų balkonų ir lodžijų įstiklinimų;</text:span></text:p>
      <text:p text:style-name="P166"><text:span text:style-name="T167">9.13</text:span><text:span text:style-name="T168">. energetinių įrenginių uždarose energetikos objektų teritorijose.</text:span></text:p>
      <text:p text:style-name="P169">Leidimai šiems statiniams statyti išduodami pateikus miesto (rajono) vyriausiojo architekto suderintą minimalios apimties projektą (aiškiai fiksuotą statinio statybos vietą, statinio planą, pjūvį, fasadus). Kai jie statomi saugomose gamtos, nekilnojamų kultūros vertybių teritorijose bei apsaugos zonose arba sklypuose, kuriems taikomos specialiosios žemės ir miško naudojimo sąlygos, jų projektai turi būti suderinti su institucijomis, nurodytomis minėtose sąlygose.</text:p>
      <text:p text:style-name="P170">Statant bei remontuojant 7, 8 ir 9 punktuose išvardytus statinius, turi būti laikomasi statybos normų reikalavimų.</text:p>
      <text:p text:style-name="P171"/>
      <text:p text:style-name="P172"><text:span text:style-name="T173">Leidimų statyti statinius išdavimas</text:span></text:p>
      <text:p text:style-name="P174"/>
      <text:p text:style-name="P175"><text:span text:style-name="T176">10</text:span><text:span text:style-name="T177">. Leidimas gali būti išduotas vieno statinio, statinio ir jo priklausinių arba grupės statinių, kuriuos stato tas pats statytojas, statybai.</text:span></text:p>
      <text:p text:style-name="P178"><text:span text:style-name="T179">Kai leidimas išduodamas statinio ir priklausinių statybai, jame išvardijami visi leidžiami statyti priklausiniai arba nurodoma, kad leidžiama statyti visus priklausinius, numatytus suderintame projekte.</text:span></text:p>
      <text:p text:style-name="P180"><text:span text:style-name="T181">11</text:span><text:span text:style-name="T182">. Leidimui gauti statytojas pateikia šiuos dokumentus:</text:span></text:p>
      <text:p text:style-name="P183"><text:span text:style-name="T184">11.1</text:span><text:span text:style-name="T185">. nustatytos formos prašymą (šių taisyklių 1 priedas);</text:span></text:p>
      <text:p text:style-name="P186"><text:span text:style-name="T187">11.2</text:span><text:span text:style-name="T188">. dokumentą, patvirtinantį, kad statytojui priklauso nuosavybės teise arba yra išnuomotas žemės sklypas, kuriame pagal detalius planus galima tokia statyba (tik naujų statinių statybai);</text:span></text:p>
      <text:p text:style-name="P189"><text:span text:style-name="T190">11.3</text:span><text:span text:style-name="T191">. nustatyta tvarka suderinto projekto pagrindinių brėžinių komplektą (sklypo ribų planą, statybos aikštelės generalinį planą, suvestinį inžinerinių tinklų planą, sklypo sutvarkymo planą su vertikalinio planavimo altitudėmis, statinio pamatų ir aukštų planus, pjūvius ir fasadus) su tiksliais visų suderinimų nuorašais 2 egzemplioriais;</text:span></text:p>
      <text:p text:style-name="P192"><text:span text:style-name="T193">Pastaba. Jei statinys bus statomas užstatytoje teritorijoje (kai užstatyti gretimi sklypai), projekto pagrindinių brėžinių komplekte turi būti statybos organizavimo sprendimai.</text:span></text:p>
      <text:p text:style-name="P194"><text:span text:style-name="T195">11.4</text:span><text:span text:style-name="T196">. statytojo įsakymą arba sutartį dėl statybos techninės priežiūros inžinieriaus paskyrimo sutinkamai su Statybos ir paminklotvarkos techninės priežiūros taisyklėmis (RSN 126-91x);</text:span></text:p>
      <text:p text:style-name="P197"><text:span text:style-name="T198">11.5</text:span><text:span text:style-name="T199">. sutartį su projektavimo įmone dėl statybos autorinės priežiūros, jei ji šiai statybai yra privaloma pagal Statybos autorinės priežiūros taisykles (RSN 128-91x);</text:span></text:p>
      <text:p text:style-name="P200"><text:span text:style-name="T201">11.6</text:span><text:span text:style-name="T202">. namų valdos techninės apskaitos bylą (išskyrus naujų statinių statybą).</text:span></text:p>
      <text:p text:style-name="P203"><text:span text:style-name="T204">12</text:span><text:span text:style-name="T205">. Leidimas pertvarkyti daugiabučio namo butą arba privatizuotas bendrabučio patalpas (išskyrus 8 punkte nurodytą remontą) arba įrengti patalpas jų pastogėse, rūsiuose (pusrūsiuose) bei pastatų sujungimuose duodamas savininkui pateikus šiuos dokumentus:</text:span></text:p>
      <text:p text:style-name="P206"><text:span text:style-name="T207">12.1</text:span><text:span text:style-name="T208">. nustatytos formos prašymą (šių taisyklių 1 priedas);</text:span></text:p>
      <text:p text:style-name="P209"><text:span text:style-name="T210">12.2</text:span><text:span text:style-name="T211">. savivaldybės sutikimą pertvarkyti gyvenamąsias patalpas, keičiant jų paskirtį;</text:span></text:p>
      <text:p text:style-name="P212"><text:span text:style-name="T213">12.3</text:span><text:span text:style-name="T214">. gretimų butų arba kambarių (tarp jų esančių apačioje) savininkų sutikimą, kai pertvarkomos bendros su tais butais (kambariai) konstrukcijos, arba butų (kambarių) savininkų, kurie naudojasi tomis pačiomis bendro naudojimo patalpomis, inžineriniais tinklais bei įranga, sutikimą, jei buto (kambario) pertvarkymas arba naujų patalpų įrengimas paliečia šias bendro naudojimo patalpas, inžinerinius tinklus bei įrangą.</text:span></text:p>
      <text:p text:style-name="P215">Kai sukurta butų (kambarių) savininkų bendrija, sutikimą dėl bendro naudojimo patalpų bei inžinerinių tinklų pertvarkymo turi duoti ir bendrijos valdyba, o jos nesant atitinkama butų ūkio tarnyba.</text:p>
      <text:p text:style-name="P216">Jeigu dėl buto (kambario) pertvarkymo kuris nors iš nurodytų savininkų prieštarauja, ginčą sprendžia teismas.</text:p>
      <text:p text:style-name="P217"><text:span text:style-name="T218">Pastaba: grindų dangos keitimas, kai nesumažinama perdangos garso izoliacija, nėra konstrukcijos pertvarkymas.</text:span></text:p>
      <text:p text:style-name="P219"><text:span text:style-name="T220">12.4</text:span><text:span text:style-name="T221">. nustatyta tvarka parengtą ir suderintą su valstybinės priešgaisrinės priežiūros tarnyba bei higienos inspekcija projektą (kai namas yra nekilnojamoji kultūros vertybė arba jos teritorijoje, turi būti ir savivaldybės paminklosaugos tarnybos derinimas).</text:span></text:p>
      <text:p text:style-name="P222"><text:span text:style-name="T223">13</text:span><text:span text:style-name="T224">. Savivaldybės statybos priežiūros tarnyba (pareigūnas) ne vėliau kaip per 10 darbo dienų:</text:span></text:p>
      <text:p text:style-name="P225"><text:span text:style-name="T226">13.1</text:span><text:span text:style-name="T227">. peržiūri pateiktus dokumentus ir patikrina, ar projektą suderino institucijos, su kuriomis derinimas privalomas pagal įstatymus, ir visos institucijos, išdavusios privalomąsias projektavimo sąlygas, taip pat ar projekte įvertintos ekspertizės išvados, jei jo ekspertizė privaloma;</text:span></text:p>
      <text:p text:style-name="P228"><text:span text:style-name="T229">13.2</text:span><text:span text:style-name="T230">. įsitikina, ar projekto sudėtyje yra:</text:span></text:p>
      <text:p text:style-name="P231"><text:span text:style-name="T232">13.2.1</text:span><text:span text:style-name="T233">. bendrasavininkių sutikimas, kai statoma bendrasavininkiams priklausančioje valdoje (jei bendrasavininkiai yra fiziniai asmenys, sutikimas turi būti patvirtintas notaro);</text:span></text:p>
      <text:p text:style-name="P234"><text:span text:style-name="T235">13.2.2</text:span><text:span text:style-name="T236">. kaimyninio sklypo savininko (naudotojo, nuomotojo) rašytinis sutikimas, nurodant sutikimo turinį bei sąlygas, jeigu yra pažeidžiami norminiai atstumai iki gretimo sklypo ribos arba statybos metu reikės naudotis šio sklypo dalimi (kasti žemę, sudėti medžiagas, pastatyti mechanizmą, pravažiuoti) ar prisijungti prie inžinerinių tinklų šiame sklype;</text:span></text:p>
      <text:p text:style-name="P237"><text:span text:style-name="T238">13.3</text:span><text:span text:style-name="T239">. įsitikinęs, kad pateiktieji dokumentai tenkina nustatytus reikalavimus, įregistruoja statinį specialioje knygoje (jos forma šių taisyklių 2 priedas), ir išduoda statytojui leidimą (3 priedas). Ant pagrindinių brėžinių komplektų kiekvieno lapo uždeda spaudą „Išduotas leidimas Nr.... Data..............“ arba padaro analogišką įrašą, kurį pareigūnas pasirašo, nurodydamas savo vardą ir pavardę. Po to visi dokumentai, išskyrus prašymą ir pagrindinių brėžinių komplekto 1 egzempliorių, grąžinami statytojui.</text:span></text:p>
      <text:p text:style-name="P240"><text:span text:style-name="T241">Vienas pagrindinių brėžinių komplekto egzempliorius statytojo nuolat laikomas statybvietėje, kitas statybos valstybinės priežiūros tarnyboje. Pastarasis perduodamas statytojui po statinio priėmimo naudoti, atlikus jo teisinę registraciją;</text:span></text:p>
      <text:p text:style-name="P242"><text:span text:style-name="T243">13.4</text:span><text:span text:style-name="T244">. kai pateiktieji dokumentai nustatytų reikalavimų netenkina, statytojui duoda rašytinį motyvuotą atsisakymą išduoti leidimą ir grąžina visus dokumentus, išskyrus prašymą.</text:span></text:p>
      <text:p text:style-name="P245"><text:span text:style-name="T246">14</text:span><text:span text:style-name="T247">. Statybos metu arba iki statybos pradžios pasikeitus statytojui arba rangovui, statytojas privalo apie tai nedelsiant pranešti leidimą davusiai tarnybai, kuri leidime ir registracijos knygoje įrašo atitinkamus pakeitimus.</text:span></text:p>
      <text:p text:style-name="P248"><text:span text:style-name="T249">Jei statybos metu arba iki statybos pradžios keičiama statinio paskirtis, statytojas privalo sukoreguoti bei iš naujo suderinti projektą ir gauti naują leidimą pakeistos paskirties statinio tolesnei statybai.</text:span></text:p>
      <text:p text:style-name="P250"><text:span text:style-name="T251">15</text:span><text:span text:style-name="T252">. Paaiškėjus, kad leidimas išduotas neteisėtai statytojui pateikus netikrus dokumentus ar duomenis arba pažeidžiant šiomis taisyklėmis nustatytą tvarką, leidimą išdavusi tarnyba arba jos aukštesnė institucija gali jį atšaukti arba statybą laikinai sustabdyti.</text:span></text:p>
      <text:p text:style-name="P253">Žala, padaryta asmenims, savivaldybei ar valstybei leidimo statybai išdavimo tvarkos pažeidimu, jo atšaukimu arba laikinu statybos nutraukimu dėl šios priežasties, atlyginama bendra civilinių įstatymų nustatyta tvarka (Civilinio kodekso 114, 483, 484 str.). Kai leidimas atšaukiamas arba statyba sustabdoma todėl, kad statytojas leidimui gauti buvo pateikęs netikrus dokumentus arba duomenis, žala jam neatlyginama.</text:p>
      <text:p text:style-name="P254"/>
      <text:p text:style-name="P255"><text:span text:style-name="T256">Leidimų nugriauti statinius išdavimas</text:span></text:p>
      <text:p text:style-name="P257"/>
      <text:p text:style-name="P258"><text:span text:style-name="T259">16</text:span><text:span text:style-name="T260">. Būtinybė nugriauti statinius gali atsirasti dėl neteisėtos statybos, natūralaus fizinio ar moralinio statinių susidėvėjimo, žemės sklypo patuštinimo kitoms reikmėms, ekonominių socialinių pasikeitimų ir kitų priežasčių.</text:span></text:p>
      <text:p text:style-name="P261"><text:span text:style-name="T262">17</text:span><text:span text:style-name="T263">. Nereikalingas leidimas nugriauti šiuos statinius:</text:span></text:p>
      <text:p text:style-name="P264"><text:span text:style-name="T265">17.1</text:span><text:span text:style-name="T266">. savavališkai pastatytus bei statomus (jie nugriaunami savivaldybei pareikalavus arba pagal teismų sprendimus);</text:span></text:p>
      <text:p text:style-name="P267"><text:span text:style-name="T268">17.2</text:span><text:span text:style-name="T269">. bešeimininkius statinius, ardomus pagal savivaldybių sprendimus;</text:span></text:p>
      <text:p text:style-name="P270"><text:span text:style-name="T271">17.3</text:span><text:span text:style-name="T272">. privačius sodybų statinius, nesublokuotus su kitų savininkų statiniais.</text:span></text:p>
      <text:p text:style-name="P273"><text:span text:style-name="T274">Jei asmeninės nuosavybės teise priklausantis statinys yra nekilnojama kultūros vertybė arba jos teritorijoje, jo nugriovimui reikalingas Kultūros vertybių apsaugos departamento leidimas.</text:span></text:p>
      <text:p text:style-name="P275"><text:span text:style-name="T276">18</text:span><text:span text:style-name="T277">. Leidimus nugriauti kitus statinius išduoda savivaldybių įgaliotos statybos priežiūros tarnybos.</text:span></text:p>
      <text:p text:style-name="P278"><text:span text:style-name="T279">19</text:span><text:span text:style-name="T280">. Leidimui gauti statinio savininkas (naudotojas) pateikia šiuos dokumentus:</text:span></text:p>
      <text:p text:style-name="P281"><text:span text:style-name="T282">19.1</text:span><text:span text:style-name="T283">. nustatytos formos prašymą (šių taisyklių 4 priedas);</text:span></text:p>
      <text:p text:style-name="P284"><text:span text:style-name="T285">19.2</text:span><text:span text:style-name="T286">. sprendimą nugriauti statinį;</text:span></text:p>
      <text:p text:style-name="P287"><text:span text:style-name="T288">19.3</text:span><text:span text:style-name="T289">. statinio nugriovimo būdo aprašymą arba nugriovimo projektą, numatantį priemones savaiminėms konstrukcijų griūtims išvengti ir žmonių saugai griaunant statinį užtikrinti (projektas rengiamas tais atvejais, kai išardytoms konstrukcijoms nukelti būtini mechanizmai arba kai šalia yra kitų statinių, kurių atstumas nuo griaunamo statinio mažesnis už pastarojo aukštį).</text:span></text:p>
      <text:p text:style-name="P290">Statinio nugriovimo būdo aprašymas arba projektas turi būti suderintas su:</text:p>
      <text:p text:style-name="P291">miesto, rajono vyriausiuoju architektu (kai statinys yra mieste arba gyvenvietėje);</text:p>
      <text:p text:style-name="P292">Kultūros vertybių apsaugos departamentu (kai statinys yra nekilnojama kultūros vertybė arba yra jos apsaugos teritorijoje);</text:p>
      <text:p text:style-name="P293">Valstybine priešgaisrine priežiūra (kai griaunamame objekte yra bendro naudojimo gaisrų gesinimo įrenginių);</text:p>
      <text:p text:style-name="P294">dujų įmone (kai statinyje yra dujotiekio tinklų bei įrenginių;</text:p>
      <text:p text:style-name="P295">aplinkos apsaugos tarnyba (jei statinyje naudojamos aplinkos užteršimo grėsmę keliančios medžiagos);</text:p>
      <text:p text:style-name="P296">kelių policija (jei griovimo metu reikės uždaryti gatvę, kelią ar privažiavimą);</text:p>
      <text:p text:style-name="P297"><text:span text:style-name="T298">su inžinerinius tinklus eksploatuojančiomis įmonėmis (jei griaunant gali būti pažeisti bendro naudojimo inžineriniai tinklai);</text:span></text:p>
      <text:p text:style-name="P299"><text:span text:style-name="T300">19.4</text:span><text:span text:style-name="T301">. bendrasavininkių susitarimą dėl statinio nugriovimo (kai statinys priklauso fiziniams asmenims, susitarimas arba sutikimas turi būti patvirtintas notaro);</text:span></text:p>
      <text:p text:style-name="P302"><text:span text:style-name="T303">19.5</text:span><text:span text:style-name="T304">. kaimyninės valdos savininko sutikimą, kai griautinas statinys sublokuotas su jo statiniu.</text:span></text:p>
      <text:p text:style-name="P305"><text:span text:style-name="T306">Vietoje sutikimo gali būti pateiktas teismo sprendimas, kad prieštaravimas dėl statinio nugriovimo yra nepagrįstas.</text:span></text:p>
      <text:p text:style-name="P307"><text:span text:style-name="T308">20</text:span><text:span text:style-name="T309">. Sprendimą nugriauti statinį priima:</text:span></text:p>
      <text:p text:style-name="P310"><text:span text:style-name="T311">20.1</text:span><text:span text:style-name="T312">. valstybės nuosavybės statinį jo naudotojas įstatymais nustatyta tvarka;</text:span></text:p>
      <text:p text:style-name="P313"><text:span text:style-name="T314">20.2</text:span><text:span text:style-name="T315">. akcinių įmonių, bendrovių, bendrijų nuosavybės statinį šių įmonių valdymo organai, kuriems tokia teisė suteikta įmonės įstatais;</text:span></text:p>
      <text:p text:style-name="P316"><text:span text:style-name="T317">20.3</text:span><text:span text:style-name="T318">. asmeninės nuosavybės statinį jo savininkas.</text:span></text:p>
      <text:p text:style-name="P319"><text:span text:style-name="T320">21</text:span><text:span text:style-name="T321">. Savivaldybės įgaliota tarnyba ne vėliau kaip per 10 darbo dienų išnagrinėja pateiktus dokumentus, įsitikina, kad jie tenkina nustatytus reikalavimus, įregistruoja statinio griovimą specialioje knygoje (5 priedas) ir duoda leidimą nugriauti statinį (6 priedas) arba motyvuotą rašytinį atsisakymą išduoti leidimą. Pateiktieji dokumentai, išskyrus prašymą, grąžinami savininkui (naudotojui).</text:span></text:p>
      <text:p text:style-name="P322"><text:span text:style-name="T323">22</text:span><text:span text:style-name="T324">. Kai statinio griovimas kelia grėsmę žmonėms bei aplinkai, leidimą duodanti tarnyba turi pareikalauti ją pašalinti, o savininkas (naudotojas) ir rangos įmonė turi užtikrinti žmonių bei aplinkos saugą griovimo darbų atlikimo metu.</text:span></text:p>
      <text:p text:style-name="P325"><text:span text:style-name="T326">23</text:span><text:span text:style-name="T327">. Nugriovęs statinį, savininkas (naudotojas) turi per 3 mėnesius užsakyti Valstybiniam inventorizavimo, projektavimo ir paslaugų biurui neeilinę inventorizaciją ir padaryti pakeitimus statinio teisinės registracijos dokumentuose.</text:span></text:p>
      <text:p text:style-name="P328"><text:span text:style-name="T329">24</text:span><text:span text:style-name="T330">. Leidimą nugriauti statinį, išduotą pažeidžiant šias taisykles, gali atšaukti jį išdavusi tarnyba arba jos aukštesnė institucija. Su tuo susijusius nuostolius kompensuoja įmonė, tarnyba ar institucija, dėl kurios kaltės leidimas atšaukiamas.</text:span></text:p>
      <text:p text:style-name="P331"/>
      <text:p text:style-name="P332"><text:span text:style-name="T333">Ginčų sprendimas</text:span></text:p>
      <text:p text:style-name="P334"/>
      <text:p text:style-name="P335"><text:span text:style-name="T336">25</text:span><text:span text:style-name="T337">. Tarp statytojų (savininkų, nuomininkų, naudotojų) ir leidimus išduodančių institucijų iškilusius ginčus dėl leidimų statyti arba nugriauti statinius išdavimo arba atšaukimo sprendžia Statybos ir urbanistikos ministerija arba savivaldybė, o kai jų sprendimai ginčo šalių netenkina teismas.<text:s/></text:span></text:p>
      <text:p text:style-name="P338"><text:span text:style-name="T339">______________</text:span></text:p>
      <text:soft-page-break/>
      <text:p text:style-name="P340"><text:span text:style-name="T341">Leidimų statyti ir griauti</text:span></text:p>
      <text:p text:style-name="P342">statinius išdavimo taisyklių</text:p>
      <text:p text:style-name="P343"><text:span text:style-name="T344">1</text:span><text:span text:style-name="T345"><text:s/>priedas (rekomenduojama forma)</text:span></text:p>
      <text:p text:style-name="P346"/>
      <text:p text:style-name="P347"><text:tab/></text:p>
      <text:p text:style-name="P348"><text:tab/>(piliečio vardas, pavardė, adresas, įmonės-statytojos pavadinimas, adresas, atstovo</text:p>
      <text:p text:style-name="P349"><text:tab/></text:p>
      <text:p text:style-name="P350"><text:tab/>v., pavardė, pareigos, tel. Nr.)</text:p>
      <text:p text:style-name="P351"/>
      <text:p text:style-name="P352"><text:span text:style-name="T353">PRAŠYMAS</text:span></text:p>
      <text:p text:style-name="P354"><text:span text:style-name="T355">duoti leidimą statybos darbams vykdyti</text:span></text:p>
      <text:p text:style-name="P356"/>
      <text:p text:style-name="P357"><text:tab/><text:tab/>199<text:tab/><text:s/>m.<text:s/><text:tab/><text:s/>mėn.<text:s/><text:tab/>d.</text:p>
      <text:p text:style-name="P358"><text:tab/>(vietovė)</text:p>
      <text:p text:style-name="P359"/>
      <text:p text:style-name="P360">Prašau leisti statyti, perstatyti, išplėsti, modernizuoti, remontuoti (nereikalingą išbraukti)</text:p>
      <text:p text:style-name="P361"><text:tab/></text:p>
      <text:p text:style-name="P362"><text:tab/>(statinio pavadinimas, aukštų skaičius, ilgis, plotis, sienų medžiaga)</text:p>
      <text:p text:style-name="P363">žemės sklype<text:s/><text:tab/></text:p>
      <text:p text:style-name="P364"><text:tab/>(statybos adresas, sklypo kadastro Nr. ir data)</text:p>
      <text:p text:style-name="P365">Statybą numatoma pradėti 199<text:s/><text:tab/><text:s/>m.<text:s/><text:tab/><text:s/>mėn. ir baigti 199<text:tab/><text:s/>m.<text:s/><text:tab/><text:s/>mėn.</text:p>
      <text:p text:style-name="P366">Statybos darbus atliks<text:s/><text:tab/></text:p>
      <text:p text:style-name="P367"><text:tab/>(ūkio būdu arba rangovo pavadinimas, adresas, tel. Nr.)</text:p>
      <text:p text:style-name="P368">Pateikiu šiuos dokumentus:</text:p>
      <text:p text:style-name="P369"><text:span text:style-name="T370">1</text:span><text:span text:style-name="T371">. Žemės sklypo nuosavybės (nuomos) dokumentą</text:span><text:span text:style-name="T372">x</text:span><text:span text:style-name="T373">)</text:span></text:p>
      <text:p text:style-name="P374"><text:tab/></text:p>
      <text:p text:style-name="P375"><text:span text:style-name="T376"><text:tab/>(pavadinimas, Nr., data)</text:span></text:p>
      <text:p text:style-name="P377"><text:span text:style-name="T378">2</text:span><text:span text:style-name="T379">. Suderinto projekto pagrindinių brėžinių komplektą (2 egz.)-x)xx)</text:span></text:p>
      <text:p text:style-name="P380"><text:span text:style-name="T381">3</text:span><text:span text:style-name="T382">. Projekto ekspertizės išvadas-</text:span><text:span text:style-name="T383">x</text:span><text:span text:style-name="T384">)</text:span><text:span text:style-name="T385">xx</text:span><text:span text:style-name="T386">)</text:span></text:p>
      <text:p text:style-name="P387"><text:tab/></text:p>
      <text:p text:style-name="P388"><text:span text:style-name="T389"><text:tab/>(kas ekspertavo, išvadų data ir Nr.)</text:span></text:p>
      <text:p text:style-name="P390"><text:span text:style-name="T391">4</text:span><text:span text:style-name="T392">. Dokumentą dėl techninės priežiūros inžinieriaus (tarnybos) paskyrimo-x)xx)</text:span></text:p>
      <text:p text:style-name="P393"><text:tab/></text:p>
      <text:p text:style-name="P394"><text:span text:style-name="T395"><text:tab/>(dokumento pavadinimas, Nr., data)</text:span></text:p>
      <text:p text:style-name="P396"><text:span text:style-name="T397">5</text:span><text:span text:style-name="T398">. Sutartį dėl autorinės priežiūros vykdymo-x)xx)</text:span></text:p>
      <text:p text:style-name="P399"><text:tab/></text:p>
      <text:p text:style-name="P400"><text:span text:style-name="T401"><text:tab/>(projektavimo įmonės pavadinimas, sutarties Nr., data)</text:span></text:p>
      <text:p text:style-name="P402"><text:span text:style-name="T403">6</text:span><text:span text:style-name="T404">. Bendrasavininkių sutikimą-x)xx)<text:s/></text:span><text:span text:style-name="T405"><text:tab/></text:span></text:p>
      <text:p text:style-name="P406"><text:span text:style-name="T407"><text:tab/>(Nr., data)</text:span></text:p>
      <text:p text:style-name="P408"><text:span text:style-name="T409">7</text:span><text:span text:style-name="T410">. Gretimo sklypo savininko sutikimą-</text:span><text:span text:style-name="T411">x)xx</text:span><text:span text:style-name="T412">)<text:s/></text:span><text:span text:style-name="T413"><text:tab/></text:span></text:p>
      <text:p text:style-name="P414"><text:span text:style-name="T415"><text:tab/>(Nr., data)</text:span></text:p>
      <text:p text:style-name="P416"><text:span text:style-name="T417">8</text:span><text:span text:style-name="T418">. Gretimų butų (kambarių) savininkų sutikimus-xxx)<text:s/></text:span><text:span text:style-name="T419"><text:tab/></text:span></text:p>
      <text:p text:style-name="P420"><text:span text:style-name="T421"><text:tab/>(Nr., data)</text:span></text:p>
      <text:p text:style-name="P422"><text:span text:style-name="T423">9</text:span><text:span text:style-name="T424">. Namų valdos techninės apskaitos bylą-xx)xxx)<text:s/></text:span><text:span text:style-name="T425"><text:tab/></text:span></text:p>
      <text:p text:style-name="P426"/>
      <text:p text:style-name="P427">Statytojo parašas<text:s/><text:tab/></text:p>
      <text:p text:style-name="P428"><text:span text:style-name="T429">x)</text:span><text:span text:style-name="T430"><text:s/>naujai statybai</text:span></text:p>
      <text:p text:style-name="P431"><text:span text:style-name="T432">xx)</text:span><text:span text:style-name="T433"><text:s/>perstatymui, išplėtimui, modernizavimui, remontui, restauracijai</text:span></text:p>
      <text:p text:style-name="P434"><text:span text:style-name="T435">xxx)</text:span><text:span text:style-name="T436"><text:s/>butų pertvarkymui</text:span></text:p>
      <text:p text:style-name="P437"><text:span text:style-name="T438">_____________</text:span></text:p>
      <text:soft-page-break/>
      <text:p text:style-name="P439"><text:span text:style-name="T440">Leidimų statyti ir griauti</text:span></text:p>
      <text:p text:style-name="P441">statinius išdavimo taisyklių</text:p>
      <text:p text:style-name="Normal"><text:span text:style-name="T442">2</text:span><text:span text:style-name="T443"><text:s/>priedas (rekomenduojama forma)</text:span></text:p>
      <text:p text:style-name="P444"/>
      <text:p text:style-name="P445">Leidimų vykdyti statybos darbus</text:p>
      <text:p text:style-name="P446">REGISTRACIJOS KNYGA</text:p>
      <text:p text:style-name="P447">(kairieji puslapiai)</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Registro Nr.</text:p>
          </table:table-cell>
          <table:table-cell table:style-name="TableCell461" table:number-columns-spanned="3">
            <text:p text:style-name="P462">Leidimo</text:p>
          </table:table-cell>
          <table:covered-table-cell/>
          <table:covered-table-cell/>
          <table:table-cell table:style-name="TableCell463" table:number-columns-spanned="2">
            <text:p text:style-name="P464">Sklypo</text:p>
          </table:table-cell>
          <table:covered-table-cell/>
          <table:table-cell table:style-name="TableCell465" table:number-rows-spanned="2">
            <text:p text:style-name="P466">Statytojo pavadinimas ir adresas</text:p>
          </table:table-cell>
          <table:table-cell table:style-name="TableCell467" table:number-rows-spanned="2">
            <text:p text:style-name="P468">Statinio dydis (butų, vietų skaičius, produkcijos apimtis), pavadinimas ir adresas. Jo priklausiniai</text:p>
          </table:table-cell>
          <table:table-cell table:style-name="TableCell469" table:number-rows-spanned="2">
            <text:p text:style-name="P470">Projektą parengė: (įmonė, data, Nr.)</text:p>
          </table:table-cell>
        </table:table-row>
        <table:table-row table:style-name="TableRow471">
          <table:covered-table-cell>
            <text:p text:style-name="P472"/>
          </table:covered-table-cell>
          <table:table-cell table:style-name="TableCell473">
            <text:p text:style-name="P474">Nr.</text:p>
          </table:table-cell>
          <table:table-cell table:style-name="TableCell475">
            <text:p text:style-name="P476">Išdavimo (pratęsimo) data</text:p>
          </table:table-cell>
          <table:table-cell table:style-name="TableCell477">
            <text:p text:style-name="P478">Galioja iki</text:p>
          </table:table-cell>
          <table:table-cell table:style-name="TableCell479">
            <text:p text:style-name="P480">Kadastro Nr.</text:p>
          </table:table-cell>
          <table:table-cell table:style-name="TableCell481">
            <text:p text:style-name="P482">Data</text:p>
          </table: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row>
      </table:table>
      <text:p text:style-name="P505">(dešinieji puslapiai)</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Rangovų pavadinimai, adresai, tel. Nr.</text:p>
          </table:table-cell>
          <table:table-cell table:style-name="TableCell519" table:number-columns-spanned="2">
            <text:p text:style-name="P520">Statybos priežiūros vykdytojai</text:p>
          </table:table-cell>
          <table:covered-table-cell/>
          <table:table-cell table:style-name="TableCell521" table:number-columns-spanned="4">
            <text:p text:style-name="P522">Statinio techniniai rodikliai</text:p>
          </table:table-cell>
          <table:covered-table-cell/>
          <table:covered-table-cell/>
          <table:covered-table-cell/>
          <table:table-cell table:style-name="TableCell523" table:number-rows-spanned="2">
            <text:p text:style-name="P524">Statinio atidavimo naudoti data</text:p>
          </table:table-cell>
          <table:table-cell table:style-name="TableCell525" table:number-rows-spanned="2">
            <text:p text:style-name="P526">Inventorizacijos bylos Nr.</text:p>
          </table:table-cell>
        </table:table-row>
        <table:table-row table:style-name="TableRow527">
          <table:covered-table-cell>
            <text:p text:style-name="P528"/>
          </table:covered-table-cell>
          <table:table-cell table:style-name="TableCell529">
            <text:p text:style-name="P530">Techninės (v., pavardė)</text:p>
          </table:table-cell>
          <table:table-cell table:style-name="TableCell531">
            <text:p text:style-name="P532">Autorinės (v., pavardė)</text:p>
          </table:table-cell>
          <table:table-cell table:style-name="TableCell533">
            <text:p text:style-name="P534">Sienų medžiaga</text:p>
          </table:table-cell>
          <table:table-cell table:style-name="TableCell535">
            <text:p text:style-name="P536">Aukštų skaičius</text:p>
          </table:table-cell>
          <table:table-cell table:style-name="TableCell537">
            <text:p text:style-name="P538"><text:span text:style-name="T539">Bendras plotas m</text:span><text:span text:style-name="T540">2</text:span></text:p>
          </table:table-cell>
          <table:table-cell table:style-name="TableCell541">
            <text:p text:style-name="P542"><text:span text:style-name="T543">Statybinis tūris m</text:span><text:span text:style-name="T544">3</text:span></text:p>
          </table:table-cell>
          <table:covered-table-cell>
            <text:p text:style-name="P545"/>
          </table:covered-table-cell>
          <table:covered-table-cell>
            <text:p text:style-name="P546"/>
          </table:covered-table-cell>
        </table:table-row>
        <table:table-row table:style-name="TableRow547">
          <table:table-cell table:style-name="TableCell548">
            <text:p text:style-name="P549">10</text:p>
          </table:table-cell>
          <table:table-cell table:style-name="TableCell550">
            <text:p text:style-name="P551">11</text:p>
          </table:table-cell>
          <table:table-cell table:style-name="TableCell552">
            <text:p text:style-name="P553">12</text:p>
          </table:table-cell>
          <table:table-cell table:style-name="TableCell554">
            <text:p text:style-name="P555">13</text:p>
          </table:table-cell>
          <table:table-cell table:style-name="TableCell556">
            <text:p text:style-name="P557">14</text:p>
          </table:table-cell>
          <table:table-cell table:style-name="TableCell558">
            <text:p text:style-name="P559">15</text:p>
          </table:table-cell>
          <table:table-cell table:style-name="TableCell560">
            <text:p text:style-name="P561">16</text:p>
          </table:table-cell>
          <table:table-cell table:style-name="TableCell562">
            <text:p text:style-name="P563">17</text:p>
          </table:table-cell>
          <table:table-cell table:style-name="TableCell564">
            <text:p text:style-name="P565">18</text:p>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Registro Nr.</text:p>
          </table:table-cell>
          <table:table-cell table:style-name="TableCell583" table:number-columns-spanned="4">
            <text:p text:style-name="P584">Leidimo</text:p>
          </table:table-cell>
          <table:covered-table-cell/>
          <table:covered-table-cell/>
          <table:covered-table-cell/>
          <table:table-cell table:style-name="TableCell585" table:number-columns-spanned="2">
            <text:p text:style-name="P586">Sklypo</text:p>
          </table:table-cell>
          <table:covered-table-cell/>
          <table:table-cell table:style-name="TableCell587" table:number-rows-spanned="2">
            <text:p text:style-name="P588">Statytojo pavadinimas ir adresas</text:p>
          </table:table-cell>
          <table:table-cell table:style-name="TableCell589" table:number-columns-spanned="2" table:number-rows-spanned="2">
            <text:p text:style-name="P590">Statinio dydis (butų, vietų skaičius, produkcijos apimtis), pavadinimas ir adresas. Jo priklausiniai</text:p>
          </table:table-cell>
          <table:covered-table-cell/>
          <table:table-cell table:style-name="TableCell591" table:number-columns-spanned="2" table:number-rows-spanned="2">
            <text:p text:style-name="P592">Projektą parengė: (įmonė, data, Nr.)</text:p>
          </table:table-cell>
          <table:covered-table-cell/>
        </table:table-row>
        <table:table-row table:style-name="TableRow593">
          <table:covered-table-cell>
            <text:p text:style-name="P594"/>
          </table:covered-table-cell>
          <table:table-cell table:style-name="TableCell595">
            <text:p text:style-name="P596">Nr.</text:p>
          </table:table-cell>
          <table:table-cell table:style-name="TableCell597" table:number-columns-spanned="2">
            <text:p text:style-name="P598">Išdavimo (pratęsimo) data</text:p>
          </table:table-cell>
          <table:covered-table-cell/>
          <table:table-cell table:style-name="TableCell599">
            <text:p text:style-name="P600">Galioja iki</text:p>
          </table:table-cell>
          <table:table-cell table:style-name="TableCell601">
            <text:p text:style-name="P602">Kadastro Nr.</text:p>
          </table:table-cell>
          <table:table-cell table:style-name="TableCell603">
            <text:p text:style-name="P604">Data</text:p>
          </table:table-cell>
          <table:covered-table-cell>
            <text:p text:style-name="P605"/>
          </table:covered-table-cell>
          <table:covered-table-cell>
            <text:p text:style-name="P606"/>
          </table:covered-table-cell>
          <table:covered-table-cell/>
          <table:covered-table-cell>
            <text:p text:style-name="P607"/>
          </table:covered-table-cell>
          <table:covered-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able:number-columns-spanned="2">
            <text:p text:style-name="P614">3</text:p>
          </table:table-cell>
          <table:covered-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able:number-columns-spanned="2">
            <text:p text:style-name="P624">8</text:p>
          </table:table-cell>
          <table:covered-table-cell/>
          <table:table-cell table:style-name="TableCell625" table:number-columns-spanned="2">
            <text:p text:style-name="P626">9</text:p>
          </table:table-cell>
          <table:covered-table-cell/>
        </table:table-row>
        <table:table-row table:style-name="TableRow627">
          <table:table-cell table:style-name="TableCell628" table:number-columns-spanned="12">
            <text:p text:style-name="P629">(dešinieji puslap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Rangovų pavadinimai, adresai, tel. Nr.</text:p>
          </table:table-cell>
          <table:table-cell table:style-name="TableCell633" table:number-columns-spanned="4">
            <text:p text:style-name="P634">Statybos priežiūros vykdytojai</text:p>
          </table:table-cell>
          <table:covered-table-cell/>
          <table:covered-table-cell/>
          <table:covered-table-cell/>
          <table:table-cell table:style-name="TableCell635" table:number-columns-spanned="4">
            <text:p text:style-name="P636">Statinio techniniai rodikliai</text:p>
          </table:table-cell>
          <table:covered-table-cell/>
          <table:covered-table-cell/>
          <table:covered-table-cell/>
          <table:table-cell table:style-name="TableCell637" table:number-columns-spanned="2" table:number-rows-spanned="2">
            <text:p text:style-name="P638">Statinio atidavimo naudoti data</text:p>
          </table:table-cell>
          <table:covered-table-cell/>
          <table:table-cell table:style-name="TableCell639" table:number-rows-spanned="2">
            <text:p text:style-name="P640">Inventorizacijos bylos Nr.</text:p>
          </table:table-cell>
        </table:table-row>
        <table:table-row table:style-name="TableRow641">
          <table:covered-table-cell>
            <text:p text:style-name="P642"/>
          </table:covered-table-cell>
          <table:table-cell table:style-name="TableCell643" table:number-columns-spanned="2">
            <text:p text:style-name="P644">Techninės (v., pavardė)</text:p>
          </table:table-cell>
          <table:covered-table-cell/>
          <table:table-cell table:style-name="TableCell645" table:number-columns-spanned="2">
            <text:p text:style-name="P646">Autorinės (v., pavardė)</text:p>
          </table:table-cell>
          <table:covered-table-cell/>
          <table:table-cell table:style-name="TableCell647">
            <text:p text:style-name="P648">Sienų medžiaga</text:p>
          </table:table-cell>
          <table:table-cell table:style-name="TableCell649">
            <text:p text:style-name="P650">Aukštų skaičius</text:p>
          </table:table-cell>
          <table:table-cell table:style-name="TableCell651">
            <text:p text:style-name="P652"><text:span text:style-name="T653">Bendras plotas m</text:span><text:span text:style-name="T654">2</text:span></text:p>
          </table:table-cell>
          <table:table-cell table:style-name="TableCell655">
            <text:p text:style-name="P656"><text:span text:style-name="T657">Statybinis tūris m</text:span><text:span text:style-name="T658">3</text:span></text:p>
          </table:table-cell>
          <table:covered-table-cell>
            <text:p text:style-name="P659"/>
          </table:covered-table-cell>
          <table:covered-table-cell/>
          <table:covered-table-cell>
            <text:p text:style-name="P660"/>
          </table:covered-table-cell>
        </table:table-row>
        <table:table-row table:style-name="TableRow661">
          <table:table-cell table:style-name="TableCell662">
            <text:p text:style-name="P663">10</text:p>
          </table:table-cell>
          <table:table-cell table:style-name="TableCell664" table:number-columns-spanned="2">
            <text:p text:style-name="P665">11</text:p>
          </table:table-cell>
          <table:covered-table-cell/>
          <table:table-cell table:style-name="TableCell666" table:number-columns-spanned="2">
            <text:p text:style-name="P667">12</text:p>
          </table:table-cell>
          <table:covered-table-cell/>
          <table:table-cell table:style-name="TableCell668">
            <text:p text:style-name="P669">13</text:p>
          </table:table-cell>
          <table:table-cell table:style-name="TableCell670">
            <text:p text:style-name="P671">14</text:p>
          </table:table-cell>
          <table:table-cell table:style-name="TableCell672">
            <text:p text:style-name="P673">15</text:p>
          </table:table-cell>
          <table:table-cell table:style-name="TableCell674">
            <text:p text:style-name="P675">16</text:p>
          </table:table-cell>
          <table:table-cell table:style-name="TableCell676" table:number-columns-spanned="2">
            <text:p text:style-name="P677">17</text:p>
          </table:table-cell>
          <table:covered-table-cell/>
          <table:table-cell table:style-name="TableCell678">
            <text:p text:style-name="P679">18</text:p>
          </table:table-cell>
        </table:table-row>
      </table:table>
      <text:p text:style-name="P680">Pastabos:</text:p>
      <text:p text:style-name="P681">1. Jei išduodant leidimą rangovas dar nežinomas, 10 skiltis užpildoma po rangos sutarties sudarymo.</text:p>
      <text:p text:style-name="P682">2. Išduodant leidimą naujo statinio statybai, 18 skiltis neužpildoma.</text:p>
      <text:p text:style-name="P683"><text:span text:style-name="T684">_____________</text:span></text:p>
      <text:soft-page-break/>
      <text:p text:style-name="P685"><text:span text:style-name="T686">Leidimų statyti ir griauti</text:span></text:p>
      <text:p text:style-name="P687">statinius išdavimo taisyklių</text:p>
      <text:p text:style-name="P688"><text:span text:style-name="T689">3</text:span><text:span text:style-name="T690"><text:s/>priedas (rekomenduojama forma)</text:span></text:p>
      <text:p text:style-name="P691"/>
      <text:p text:style-name="P692"><text:tab/></text:p>
      <text:p text:style-name="P693"><text:span text:style-name="T694"><text:tab/></text:span><text:span text:style-name="T695">(savivaldybės ir tarnybos pavadinimas)</text:span></text:p>
      <text:p text:style-name="P696"/>
      <text:p text:style-name="P697"><text:span text:style-name="T698">Leidimas vykdyti statybos darbus Nr.<text:s/></text:span><text:span text:style-name="T699"><text:tab/></text:span></text:p>
      <text:p text:style-name="P700">STATINIO REGISTRO Nr .<text:tab/></text:p>
      <text:p text:style-name="P701"/>
      <text:p text:style-name="P702"><text:tab/><text:tab/>199<text:tab/><text:s/>m.<text:tab/><text:s/>mėn.<text:tab/>d.</text:p>
      <text:p text:style-name="P703"><text:tab/>(vietovė)</text:p>
      <text:p text:style-name="P704"/>
      <text:p text:style-name="P705">Leidžiama<text:s/><text:tab/></text:p>
      <text:p text:style-name="P706"><text:tab/>(statytojo pavadinimas, v., pavardė, adresas, tel. Nr.)</text:p>
      <text:p text:style-name="P707">Statyti, perstatyti, išplėsti, modernizuoti, remontuoti (nereikalingus žodžius išbraukti)<text:s/><text:tab/></text:p>
      <text:p text:style-name="P708">(statinio pavadinimas ir techninė charakteristika)<text:s/><text:tab/></text:p>
      <text:p text:style-name="P709">šiuo adresu:<text:s/><text:tab/></text:p>
      <text:p text:style-name="P710">žemės sklype<text:s/><text:tab/></text:p>
      <text:p text:style-name="P711"><text:tab/>(sklypo kadastro Nr. ir data)</text:p>
      <text:p text:style-name="P712">pagal suderintą projektą Nr.<text:s/><text:tab/>, kurį parengė<text:s/><text:tab/>.</text:p>
      <text:p text:style-name="P713"><text:tab/></text:p>
      <text:p text:style-name="P714"><text:tab/>(kas, kada)</text:p>
      <text:p text:style-name="P715">Projektas kompleksiškai suderintas savivaldybėje<text:s/><text:tab/></text:p>
      <text:p text:style-name="P716"><text:tab/>(protokolo Nr. ir data)</text:p>
      <text:p text:style-name="P717">Statybos rangovas<text:s/><text:tab/></text:p>
      <text:p text:style-name="P718">Techninės priežiūros vykdytojas<text:s/><text:tab/></text:p>
      <text:p text:style-name="P719">Autorinės priežiūros vadovas<text:s/><text:tab/></text:p>
      <text:p text:style-name="P720"><text:tab/>(v., pavardė, sutarties Nr. ir data)</text:p>
      <text:p text:style-name="P721">Statytojas privalo:</text:p>
      <text:p text:style-name="P722"><text:span text:style-name="T723">1</text:span><text:span text:style-name="T724">. Statybą vykdyti griežtai laikantis suderinto projekto (įskaitant nustatyta tvarka suderintus jo pakeitimus), statybos normų ir taisyklių.</text:span></text:p>
      <text:p text:style-name="P725"><text:span text:style-name="T726">2</text:span><text:span text:style-name="T727">. Apie statytojo, rangovo, techninės priežiūros inžinieriaus, autorinės priežiūros vadovo ir projekto pakeitimus nedelsiant informuoti leidimą davusią tarnybą.</text:span></text:p>
      <text:p text:style-name="P728">Leidimas galioja iki 199<text:s/><text:tab/><text:s/>m.<text:s/><text:tab/><text:s/>mėn.<text:s/><text:tab/><text:s/>d.</text:p>
      <text:p text:style-name="P729">Nepradėjus statybos darbų per 2 metus, šis leidimas netenka galios.</text:p>
      <text:p text:style-name="P730"/>
      <text:p text:style-name="P731">A. V.<text:s/><text:tab/>Leidimą davusio pareigūno</text:p>
      <text:p text:style-name="P732"><text:span text:style-name="T733">pareigos, v., pavardė ir parašas<text:s/></text:span><text:span text:style-name="T734"><text:tab/></text:span></text:p>
      <text:p text:style-name="P735"><text:span text:style-name="T736">_____________</text:span></text:p>
      <text:soft-page-break/>
      <text:p text:style-name="P737"><text:span text:style-name="T738">Leidimų statyti ir griauti</text:span></text:p>
      <text:p text:style-name="P739">statinius išdavimo taisyklių</text:p>
      <text:p text:style-name="P740"><text:span text:style-name="T741">4</text:span><text:span text:style-name="T742"><text:s/>priedas (rekomenduojama forma)</text:span></text:p>
      <text:p text:style-name="P743"/>
      <text:p text:style-name="P744"><text:tab/></text:p>
      <text:p text:style-name="P745"><text:tab/>(savininko, naudotojo pavadinimas, atstovo v., pavardė, adresas, tel. Nr.)</text:p>
      <text:p text:style-name="P746"/>
      <text:p text:style-name="P747"><text:span text:style-name="T748">PRAŠYMAS</text:span></text:p>
      <text:p text:style-name="P749"><text:span text:style-name="T750">duoti leidimą nugriauti statinį</text:span></text:p>
      <text:p text:style-name="P751"/>
      <text:p text:style-name="P752"><text:tab/><text:tab/>199<text:tab/><text:s/>m.<text:tab/><text:s/>mėn.<text:tab/>d.</text:p>
      <text:p text:style-name="P753"><text:tab/>(vietovė)</text:p>
      <text:p text:style-name="P754"/>
      <text:p text:style-name="P755">Prašau leisti nugriauti<text:s/><text:tab/>,</text:p>
      <text:p text:style-name="P756"><text:tab/></text:p>
      <text:p text:style-name="P757"><text:tab/>(statinio pavadinimas, aukštų skaičius, sienų medžiaga, gabaritai)</text:p>
      <text:p text:style-name="P758"/>
      <text:p text:style-name="P759">esantį<text:s/><text:tab/>,</text:p>
      <text:p text:style-name="P760"><text:span text:style-name="T761"><text:tab/></text:span><text:span text:style-name="T762">(statinio adresas)</text:span></text:p>
      <text:p text:style-name="P763">Priklausantį<text:s/><text:tab/>,</text:p>
      <text:p text:style-name="P764"><text:tab/>(savininko pavadinimas, adresas, tel. Nr.)</text:p>
      <text:p text:style-name="P765">teisiškai įregistruotą<text:s/><text:tab/>,</text:p>
      <text:p text:style-name="P766"><text:span text:style-name="T767"><text:tab/></text:span><text:span text:style-name="T768">(registro Nr. ir data, inv. bylos Nr.)</text:span></text:p>
      <text:p text:style-name="P769">žemės sklypo kadastro Nr.<text:s/><text:tab/>, data<text:s/><text:tab/></text:p>
      <text:p text:style-name="P770">Griovimą numatoma pradėti 199<text:tab/><text:s/>m.<text:s/><text:tab/><text:s/>mėn. ir baigti 199<text:tab/><text:s/>m.<text:s/><text:tab/><text:s/>mėn.<text:s/></text:p>
      <text:p text:style-name="P771">Pateikiu šiuos dokumentus:</text:p>
      <text:p text:style-name="P772"><text:span text:style-name="T773">1</text:span><text:span text:style-name="T774">. Sprendimą nugriauti statinį</text:span><text:span text:style-name="T775"><text:tab/></text:span></text:p>
      <text:p text:style-name="P776"><text:span text:style-name="T777"><text:tab/>(kieno, kada priimtas)</text:span></text:p>
      <text:p text:style-name="P778"><text:span text:style-name="T779">2</text:span><text:span text:style-name="T780">. Statinio nugriovimo būdo aprašymą (projektą), kurį parengė<text:s/></text:span><text:span text:style-name="T781"><text:tab/></text:span></text:p>
      <text:p text:style-name="P782"><text:span text:style-name="T783"><text:tab/></text:span><text:span text:style-name="T784">(kas, kada)</text:span></text:p>
      <text:p text:style-name="P785">ir suderino<text:tab/></text:p>
      <text:p text:style-name="P786"><text:span text:style-name="T787"><text:tab/></text:span><text:span text:style-name="T788">(kas, kada)</text:span></text:p>
      <text:p text:style-name="P789"><text:span text:style-name="T790">3</text:span><text:span text:style-name="T791">. Inventorizavimo bylą Nr.<text:s/></text:span><text:span text:style-name="T792"><text:tab/></text:span></text:p>
      <text:p text:style-name="P793"><text:span text:style-name="T794">4</text:span><text:span text:style-name="T795">. Bendrasavininkių ir kaimyninių valdų savininkų sutikimus<text:s/></text:span><text:span text:style-name="T796"><text:tab/></text:span></text:p>
      <text:p text:style-name="P797"><text:tab/>(Nr. ir data)</text:p>
      <text:p text:style-name="P798">Nugriovimo darbai pavesti<text:s/><text:tab/></text:p>
      <text:p text:style-name="P799"><text:tab/>(rangovo pavadinimas, adresas)</text:p>
      <text:p text:style-name="P800">Už žmonių ir aplinkos saugą atliekant griovimo darbus atsakingas<text:s/><text:tab/></text:p>
      <text:p text:style-name="P801"><text:tab/></text:p>
      <text:p text:style-name="P802"><text:tab/>(pareigos, v., pavardė)</text:p>
      <text:p text:style-name="P803"/>
      <text:p text:style-name="P804">A. V.<text:s/><text:tab/><text:tab/></text:p>
      <text:p text:style-name="P805"><text:span text:style-name="T806"><text:tab/>(pateikėjo v., pavardė ir parašas)</text:span></text:p>
      <text:p text:style-name="P807"><text:span text:style-name="T808">______________</text:span></text:p>
      <text:soft-page-break/>
      <text:p text:style-name="P809"><text:span text:style-name="T810">Leidimų statyti ir griauti</text:span></text:p>
      <text:p text:style-name="P811">statinius išdavimo taisyklių</text:p>
      <text:p text:style-name="P812"><text:span text:style-name="T813">5</text:span><text:span text:style-name="T814"><text:s/>priedas (rekomenduojama forma)</text:span></text:p>
      <text:p text:style-name="P815"/>
      <text:p text:style-name="P816"><text:span text:style-name="T817">Leidimų nugriauti statinius</text:span></text:p>
      <text:p text:style-name="P818"><text:span text:style-name="T819">REGISTRACIJOS KNYGA</text:span></text:p>
      <text:p text:style-name="P820"/>
      <text:p text:style-name="P821">(kairieji puslapiai)</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Statinio registro Nr.</text:p>
          </table:table-cell>
          <table:table-cell table:style-name="TableCell835" table:number-columns-spanned="3">
            <text:p text:style-name="P836">Leidimo</text:p>
          </table:table-cell>
          <table:covered-table-cell/>
          <table:covered-table-cell/>
          <table:table-cell table:style-name="TableCell837" table:number-columns-spanned="2">
            <text:p text:style-name="P838">Sklypo registro</text:p>
          </table:table-cell>
          <table:covered-table-cell/>
          <table:table-cell table:style-name="TableCell839" table:number-rows-spanned="2">
            <text:p text:style-name="P840">Inventorizacijos bylos Nr.</text:p>
          </table:table-cell>
          <table:table-cell table:style-name="TableCell841" table:number-rows-spanned="2">
            <text:p text:style-name="P842">Savininko pavadinimas, adresas tel. Nr.</text:p>
          </table:table-cell>
          <table:table-cell table:style-name="TableCell843" table:number-rows-spanned="2">
            <text:p text:style-name="P844">Statinio dydis (butų, vietų skaičius, produkcijos apimtis) pavadinimas ir adresas</text:p>
          </table:table-cell>
        </table:table-row>
        <table:table-row table:style-name="TableRow845">
          <table:covered-table-cell>
            <text:p text:style-name="P846"/>
          </table:covered-table-cell>
          <table:table-cell table:style-name="TableCell847">
            <text:p text:style-name="P848">Nr.</text:p>
          </table:table-cell>
          <table:table-cell table:style-name="TableCell849">
            <text:p text:style-name="P850">Išdavimo data</text:p>
          </table:table-cell>
          <table:table-cell table:style-name="TableCell851">
            <text:p text:style-name="P852">Galiojimo laikas</text:p>
          </table:table-cell>
          <table:table-cell table:style-name="TableCell853">
            <text:p text:style-name="P854">Nr.</text:p>
          </table:table-cell>
          <table:table-cell table:style-name="TableCell855">
            <text:p text:style-name="P856">Data</text:p>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
      <text:p text:style-name="P879"/>
      <text:p text:style-name="P880">(dešinieji puslapiai)</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Statinio techniniai rodikliai</text:p>
          </table:table-cell>
          <table:covered-table-cell/>
          <table:covered-table-cell/>
          <table:covered-table-cell/>
          <table:table-cell table:style-name="TableCell894" table:number-rows-spanned="2">
            <text:p text:style-name="P895">Darbų aprašymą (projektą) parengė</text:p>
          </table:table-cell>
          <table:table-cell table:style-name="TableCell896" table:number-rows-spanned="2">
            <text:p text:style-name="P897">Griovimo darbus atliko rangovas</text:p>
          </table:table-cell>
          <table:table-cell table:style-name="TableCell898" table:number-rows-spanned="2">
            <text:p text:style-name="P899">Atsakingas už žmonių ir aplinkos saugą(v., pavardė ir pareigos</text:p>
          </table:table-cell>
          <table:table-cell table:style-name="TableCell900" table:number-rows-spanned="2">
            <text:p text:style-name="P901">Statinys nugriautas</text:p>
          </table:table-cell>
          <table:table-cell table:style-name="TableCell902" table:number-rows-spanned="2">
            <text:p text:style-name="P903">Nugriovimo inventorizavimo data ir Nr.</text:p>
          </table:table-cell>
        </table:table-row>
        <table:table-row table:style-name="TableRow904">
          <table:table-cell table:style-name="TableCell905">
            <text:p text:style-name="P906">Pastatymo metai</text:p>
          </table:table-cell>
          <table:table-cell table:style-name="TableCell907">
            <text:p text:style-name="P908">Sienų medžiaga</text:p>
          </table:table-cell>
          <table:table-cell table:style-name="TableCell909">
            <text:p text:style-name="P910">Aukštų skaičius</text:p>
          </table:table-cell>
          <table:table-cell table:style-name="TableCell911">
            <text:p text:style-name="P912">Bendras plotas</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cell table:style-name="TableCell927">
            <text:p text:style-name="P928">14</text:p>
          </table:table-cell>
          <table:table-cell table:style-name="TableCell929">
            <text:p text:style-name="P930">15</text:p>
          </table:table-cell>
          <table:table-cell table:style-name="TableCell931">
            <text:p text:style-name="P932">16</text:p>
          </table:table-cell>
          <table:table-cell table:style-name="TableCell933">
            <text:p text:style-name="P934">17</text:p>
          </table:table-cell>
          <table:table-cell table:style-name="TableCell935">
            <text:p text:style-name="P936">18</text:p>
          </table:table-cell>
        </table:table-row>
      </table:table>
      <text:p text:style-name="P937">______________</text:p>
      <text:soft-page-break/>
      <text:p text:style-name="P938"><text:span text:style-name="T939">Leidimų statyti ir griauti</text:span></text:p>
      <text:p text:style-name="P940">statinius išdavimo taisyklių</text:p>
      <text:p text:style-name="P941"><text:span text:style-name="T942">6</text:span><text:span text:style-name="T943"><text:s/>priedas (rekomenduojama forma)</text:span></text:p>
      <text:p text:style-name="P944"/>
      <text:p text:style-name="P945"><text:tab/></text:p>
      <text:p text:style-name="P946"><text:tab/>(savivaldybės ir tarnybos pavadinimas)</text:p>
      <text:p text:style-name="P947"/>
      <text:p text:style-name="P948"><text:span text:style-name="T949">LEIDIMAS</text:span><text:span text:style-name="T950"><text:s/>Nr.<text:s/></text:span><text:span text:style-name="T951"><text:tab/></text:span></text:p>
      <text:p text:style-name="P952">vykdyti statinio nugriovimo darbus</text:p>
      <text:p text:style-name="P953"/>
      <text:p text:style-name="P954"><text:tab/><text:tab/>199<text:tab/><text:s/>m.<text:tab/><text:s/>mėn.<text:tab/>d.</text:p>
      <text:p text:style-name="P955"><text:tab/>(vietovė)</text:p>
      <text:p text:style-name="P956"/>
      <text:p text:style-name="P957">Leidžiama<text:s/><text:tab/></text:p>
      <text:p text:style-name="P958"><text:tab/>(savininko pavadinimas, v., pavardė, adresas, tel. Nr.)</text:p>
      <text:p text:style-name="P959">Nugriauti<text:s/><text:tab/></text:p>
      <text:p text:style-name="P960"><text:tab/>(statinio pavadinimas ir techninė charakteristika)</text:p>
      <text:p text:style-name="P961">esantį<text:s/><text:tab/>,</text:p>
      <text:p text:style-name="P962"><text:tab/>(adresas)</text:p>
      <text:p text:style-name="P963">sklypo kadastro Nr.<text:s/><text:tab/>, įregistravimo data<text:s/><text:tab/>, statinio registro Nr.<text:s/><text:tab/>, statinio<text:s/></text:p>
      <text:p text:style-name="P964">inventorizacijos bylos Nr.<text:s/><text:tab/>.</text:p>
      <text:p text:style-name="P965">Griovimo darbai pavesti<text:s/><text:tab/></text:p>
      <text:p text:style-name="P966"><text:tab/>(rangovo pavadinimas, adresas, tel. Nr.)</text:p>
      <text:p text:style-name="P967">Atsakingu už žmonių ir aplinkos saugą paskirtas<text:s/><text:tab/></text:p>
      <text:p text:style-name="P968"><text:tab/>(pareigūno v., pavardė, pareigos)</text:p>
      <text:p text:style-name="P969">Statinio savininkas privalo laikytis suderinto nugriovimo būdo aprašymo (projekto), užtikrinti žmonių saugą bei aplinkos apsaugą ir sutvarkyti nugriauto statinio teritoriją.<text:s/></text:p>
      <text:p text:style-name="P970">Leidimas galioja iki 199<text:s/><text:tab/><text:s/>m.<text:s/><text:tab/><text:s/>mėn.<text:s/><text:tab/>d.</text:p>
      <text:p text:style-name="P971">Nepradėjus griauti statinio per 2 metus nuo šio leidimo išdavimo dienos, jis netenka galios.</text:p>
      <text:p text:style-name="P972"/>
      <text:p text:style-name="P973">A. V.<text:s/><text:tab/>Leidimą davusio pareigūno</text:p>
      <text:p text:style-name="P974">pareigos, v., pavardė, parašas<text:s/><text:tab/></text:p>
      <text:p text:style-name="P975"><text:span text:style-name="T97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9:23:00Z</meta:creation-date>
    <dc:date>2017-03-21T09:23:00Z</dc:date>
    <meta:template xlink:href="Normal.dotm" xlink:type="simple"/>
    <meta:editing-cycles>2</meta:editing-cycles>
    <meta:editing-duration>PT0S</meta:editing-duration>
    <meta:document-statistic meta:page-count="12" meta:paragraph-count="50" meta:word-count="3790" meta:character-count="25343" meta:row-count="180" meta:non-whitespace-character-count="21603"/>
  </office:meta>
</office:document-meta>
</file>