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style:font-name="TimesLT" style:font-size-complex="12pt" style:language-asian="lt" style:country-asian="LT"/>
    </style:style>
    <style:style style:name="P41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language-asian="lt" style:country-asian="LT"/>
    </style:style>
    <style:style style:name="P123" style:parent-style-name="Normal" style:family="paragraph">
      <style:paragraph-properties fo:break-before="page" fo:text-indent="3.543in"/>
    </style:style>
    <style:style style:name="T124" style:parent-style-name="DefaultParagraphFont" style:family="text">
      <style:text-properties style:font-name="TimesLT" style:font-size-complex="12pt" style:language-asian="lt" style:country-asian="LT"/>
    </style:style>
    <style:style style:name="P125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37" style:family="table-column">
      <style:table-column-properties style:column-width="3.0055in"/>
    </style:style>
    <style:style style:name="TableColumn138" style:family="table-column">
      <style:table-column-properties style:column-width="1.8319in"/>
    </style:style>
    <style:style style:name="TableColumn139" style:family="table-column">
      <style:table-column-properties style:column-width="1.8548in"/>
    </style:style>
    <style:style style:name="Table136" style:family="table">
      <style:table-properties style:width="6.692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0.4923in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4923in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4923in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T26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67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99" style:family="table-column">
      <style:table-column-properties style:column-width="1.7333in"/>
    </style:style>
    <style:style style:name="TableColumn300" style:family="table-column">
      <style:table-column-properties style:column-width="1.8812in"/>
    </style:style>
    <style:style style:name="TableColumn301" style:family="table-column">
      <style:table-column-properties style:column-width="1.3493in"/>
    </style:style>
    <style:style style:name="TableColumn302" style:family="table-column">
      <style:table-column-properties style:column-width="1.7284in"/>
    </style:style>
    <style:style style:name="Table298" style:family="table">
      <style:table-properties style:width="6.692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527in"/>
    </style:style>
    <style:style style:name="T3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text-indent="0.527in"/>
    </style:style>
    <style:style style:name="T3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527in"/>
    </style:style>
    <style:style style:name="T3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527in"/>
    </style:style>
    <style:style style:name="T3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527in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527in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527in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527in"/>
      <style:text-properties fo:color="#000000"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language-asian="lt" style:country-asian="LT"/>
    </style:style>
    <style:style style:name="TableRow370" style:family="table-row">
      <style:table-row-properties style:min-row-height="0.0416in"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527in"/>
      <style:text-properties fo:color="#000000" fo:font-size="10pt" style:font-size-asian="10pt" style:font-size-complex="4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527in"/>
      <style:text-properties fo:color="#000000" fo:font-size="10pt" style:font-size-asian="10pt" style:font-size-complex="4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527in"/>
      <style:text-properties fo:color="#000000" fo:font-size="10pt" style:font-size-asian="10pt" style:font-size-complex="4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527in"/>
      <style:text-properties fo:color="#000000" fo:font-size="10pt" style:font-size-asian="10pt" style:font-size-complex="4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2166in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language-asian="lt" style:country-asian="LT"/>
    </style:style>
    <style:style style:name="P541" style:parent-style-name="Normal" style:family="paragraph">
      <style:paragraph-properties fo:text-align="justify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548" style:family="table-column">
      <style:table-column-properties style:column-width="2.1201in"/>
    </style:style>
    <style:style style:name="TableColumn549" style:family="table-column">
      <style:table-column-properties style:column-width="3.0722in"/>
    </style:style>
    <style:style style:name="TableColumn550" style:family="table-column">
      <style:table-column-properties style:column-width="1.5in"/>
    </style:style>
    <style:style style:name="Table547" style:family="table">
      <style:table-properties style:width="6.6923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 fo:text-indent="0.527in"/>
    </style:style>
    <style:style style:name="T5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indent="0.527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style:language-asian="lt" style:country-asian="LT"/>
    </style:style>
    <style:style style:name="P584" style:parent-style-name="Normal" style:family="paragraph">
      <style:paragraph-properties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PAUKŠČIŲ UŽKREČIAMŲJŲ LIGŲ KONTROLĖS PROGRAMOS PATVIRTINIMO</text:p>
      <text:p text:style-name="P13"/>
      <text:p text:style-name="P14">2004 m. sausio 30 d. Nr. B1-102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, siekdamas sustiprinti paukščių užkrečiamųjų ligų stebėsenos ir kontrolės priemonių įgyvendinim</text:span><text:span text:style-name="T21">ą:</text:span></text:p>
      <text:p text:style-name="P22"><text:span text:style-name="T23">1</text:span><text:span text:style-name="T24">.<text:s/></text:span><text:span text:style-name="T25">Tvirtinu</text:span><text:span text:style-name="T26"><text:s/>pridedamą Paukščių užkrečiamųjų ligų kontrolės programą.</text:span></text:p>
      <text:p text:style-name="P27"><text:span text:style-name="T28">2</text:span><text:span text:style-name="T29">.<text:s/></text:span><text:span text:style-name="T30">Pavedu</text:span><text:span text:style-name="T31"><text:s/>įsakymo vykdymo kontrolę Valstybinės maisto ir veterinarijos tarnybos Gyvūnų sveikatingumo skyriui.</text:span></text:p>
      <text:p text:style-name="P32"/>
      <text:p text:style-name="P33"/>
      <text:p text:style-name="P34"><text:span text:style-name="T35">Direktoriaus pavaduotojas</text:span></text:p>
      <text:p text:style-name="P36">l. e. direktoriaus pareigas<text:tab/>Darius Remeika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Valstybinės maisto ir veterinarijos tarnybos</text:p>
      <text:p text:style-name="P42">direktoriaus 2004 m. sausio 30 d.</text:p>
      <text:p text:style-name="P43">įsakymu Nr. B1-102</text:p>
      <text:p text:style-name="P44"/>
      <text:p text:style-name="P45"><text:span text:style-name="T46">Paukščių UŽKREČIAMŲJŲ LIGŲ KONTROLĖS PROGRAMA</text:span></text:p>
      <text:p text:style-name="P47"/>
      <text:p text:style-name="P48"><text:span text:style-name="T49">Paukščių užkrečiamųjų ligų kontrolės programa parengta pagal Lietuvos Respublikos veterinarijos įstatymo (Žin., 1992, Nr.<text:s/></text:span><text:a xlink:href="https://www.e-tar.lt/portal/lt/legalAct/TAR.97BDCD719E57" office:target-frame-name="_blank" xlink:show="new"><text:span text:style-name="T50">2-15</text:span></text:a><text:span text:style-name="T51">), Tarybos direktyvų 90/539/EEB, 92/117/EEB ir Tarp</text:span><text:span text:style-name="T52">tautinio Epizootijų Biuro reikalavimus.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Paukščių užkrečiamųjų ligų kontrolės programos (toliau – Programa) tikslas – nustatyti paukščių užkrečiamųjų ligų priežiūros ir kontrolės reikalavimus atsižvelgiant į epizootinę<text:s/></text:span><text:span text:style-name="T62">užkrečiamųjų ligų situaciją, rizikos veiksnių analizę, prevencijos priemones ir paukščių pulkų sveikatos būklę.</text:span></text:p>
      <text:p text:style-name="P63"><text:span text:style-name="T64">2</text:span><text:span text:style-name="T65">. Programoje nurodytas priemones planuoja ir vykdo apskričių, miestų ir rajonų valstybinės maisto ir veterinarijos tarnybos (toliau – Tarny</text:span><text:span text:style-name="T66">bos), kurios analizuoja tyrimų rezultatus ir juos nustatyta tvarka perduoda Valstybinės maisto ir veterinarijos tarnybos (toliau – VMVT) Gyvūnų sveikatingumo skyriui.</text:span></text:p>
      <text:p text:style-name="P67"><text:span text:style-name="T68">3</text:span><text:span text:style-name="T69">. Programoje nurodytus darbus atlieka paukštininkystės įmonių veterinarijos gydytoja</text:span><text:span text:style-name="T70">i, o jei jų nėra – veterinarijos gydytojai, su kuriais fiziniai ir juridiniai subjektai pasirašo sutartis dėl tokios paslaugos teikimo.</text:span></text:p>
      <text:p text:style-name="P71"><text:span text:style-name="T72">4</text:span><text:span text:style-name="T73">. Veterinarijos gydytojai privalo reguliariai informuoti Tarnybas apie atliktus darbus, tyrimus ir jų rezultatus, p</text:span><text:span text:style-name="T74">ateikti finansinę ataskaitą, kurioje turi būti nurodytos atliktos veterinarinės paslaugos, su darbu susijusios išlaidos, taip pat, jei reikia, pateikti sąskaitų faktūrų kopijas.</text:span></text:p>
      <text:p text:style-name="P75"><text:span text:style-name="T76">5</text:span><text:span text:style-name="T77">. Veterinarijos gydytojai privalo informuoti 7 punkte nurodytus subjektus</text:span><text:span text:style-name="T78"><text:s/>ir asmenis apie privalomus atlikti veterinarinius darbus, nurodytus Programoje.</text:span></text:p>
      <text:p text:style-name="P79"><text:span text:style-name="T80">6</text:span><text:span text:style-name="T81">. Programoje nurodytų darbų vykdymą kontroliuoja ir koordinuoja VMVT Gyvūnų sveikatingumo skyrius ir Tarnybos.</text:span></text:p>
      <text:p text:style-name="P82"><text:span text:style-name="T83">7</text:span><text:span text:style-name="T84">. Programos nuostatos taikomos fiziniams ir juridiniam</text:span><text:span text:style-name="T85">s subjektams, kurie laiko, prižiūri ar veisia paukščius.</text:span></text:p>
      <text:p text:style-name="P86"><text:span text:style-name="T87">8</text:span><text:span text:style-name="T88">. Juridinių ir fizinių subjektų ginčai sprendžiami Lietuvos Respublikos įstatymų nustatyta tvarka.</text:span></text:p>
      <text:p text:style-name="P89"/>
      <text:p text:style-name="P90"><text:span text:style-name="T91">II</text:span><text:span text:style-name="T92">.<text:s/></text:span><text:span text:style-name="T93">UŽKREČIAMŲJŲ LIGŲ PRIEŽIŪRA, STEBĖSENA, KONTROLĖ IR LIKVIDAVIMAS</text:span></text:p>
      <text:p text:style-name="P94"/>
      <text:p text:style-name="P95"><text:span text:style-name="T96">9</text:span><text:span text:style-name="T97">. Paukščių už</text:span><text:span text:style-name="T98">krečiamųjų ligų priežiūra, stebėsena ir kontrolė turi būti atliekama pagal 1 ir 2 priedus.</text:span></text:p>
      <text:p text:style-name="P99"><text:span text:style-name="T100">10</text:span><text:span text:style-name="T101">. Tyrimui imami atsitiktiniai įvairios kategorijos paukščių mėginiai. Paukščių kraujo mėginiai gali būti imami skerdykloje. Mėginių skaičius nustatomas<text:s/></text:span><text:span text:style-name="T102">atsižvelgus į galimą ligos paplitimą ir siekiamą rezultatų patikimumą (2 priedas). Tyrimai atliekami pagal Tarptautinio Epizootijų Biuro Gyvūnų diagnozavimo ir vakcinacijos standartų vadovo paskutiniame leidime nurodytus metodus.</text:span></text:p>
      <text:p text:style-name="P103"><text:span text:style-name="T104">11</text:span><text:span text:style-name="T105">. Nustačius 1 priede</text:span><text:span text:style-name="T106"><text:s/>nurodytas paukščių užkrečiamąsias ligas, taikomos neatidėliotinos užkrečiamųjų ligų kontrolės priemonės pagal VMVT patvirtintus užkrečiamųjų ligų kontrolės reikalavimus ir užkrečiamųjų ligų neatidėliotinų priemonių planus.</text:span></text:p>
      <text:p text:style-name="P107"><text:span text:style-name="T108">12</text:span><text:span text:style-name="T109">. Visi paukščių pulkai tur</text:span><text:span text:style-name="T110">i būti stebimi kliniškai dėl užkrečiamųjų ligų.</text:span></text:p>
      <text:p text:style-name="P111"><text:span text:style-name="T112">13</text:span><text:span text:style-name="T113">. Paukščių salmoneliozė tiriama pagal reikalavimus, nurodytus Zoonozių veterinarinės kontrolės reikalavimuose (Žin., 2003, Nr.<text:s/></text:span><text:a xlink:href="https://www.e-tar.lt/portal/lt/legalAct/TAR.2ABC6D1C4BCE" office:target-frame-name="_blank" xlink:show="new"><text:span text:style-name="T114">55-2481</text:span></text:a><text:span text:style-name="T115">) ir Naminių paukščių salmoneliozių kontrolės programoje (Žin., 2003, Nr.<text:s/></text:span><text:a xlink:href="https://www.e-tar.lt/portal/lt/legalAct/TAR.C3ED38020766" office:target-frame-name="_blank" xlink:show="new"><text:span text:style-name="T116">94-4268</text:span></text:a><text:span text:style-name="T117">).</text:span></text:p>
      <text:p text:style-name="P118"><text:span text:style-name="T119">14</text:span><text:span text:style-name="T120">. Tarnybos paukščių ūkiams išduoda VMVT patvirtintos formos Pažymą apie pauk</text:span><text:span text:style-name="T121">ščių ūkio statusą, kuri galioja vienerius metus. Pasikeitus paukščių ūkio statusui, išduodama nauja Pažyma.</text:span></text:p>
      <text:p text:style-name="P122">______________</text:p>
      <text:soft-page-break/>
      <text:p text:style-name="P123"><text:span text:style-name="T124">Paukščių užkrečiamųjų ligų<text:s/></text:span></text:p>
      <text:p text:style-name="P125">kontrolės programos</text:p>
      <text:p text:style-name="P126">1 priedas</text:p>
      <text:p text:style-name="P127"/>
      <text:p text:style-name="P128"><text:span text:style-name="T129">PAUKŠČIŲ PAVOJINGŲ UŽKREČIAMŲJŲ LIGŲ PRIEŽIŪROS IŠLAIDOS VIENAME PAUKŠČIŲ</text:span><text:span text:style-name="T130"><text:s/>ŪKYJE</text:span></text:p>
      <text:p text:style-name="P131"/>
      <text:p text:style-name="P132"><text:span text:style-name="T133">1</text:span><text:span text:style-name="T134"><text:s/>lentelė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Ligos pavadinimas</text:span></text:p>
          </table:table-cell>
          <table:table-cell table:style-name="TableCell144">
            <text:p text:style-name="P145"><text:span text:style-name="T146">Tiriamų paukščių kategorija</text:span></text:p>
          </table:table-cell>
          <table:table-cell table:style-name="TableCell147">
            <text:p text:style-name="P148"><text:span text:style-name="T149">Tiriamų mėginių skaičius,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priemonės pavadinimas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Niukaslio liga (serologinis tyrimas nevakcinuojamuose pulkuose)</text:p>
          </table:table-cell>
          <table:table-cell table:style-name="TableCell168">
            <text:p text:style-name="P169">Tėviniai ir prekiniai pulkai</text:p>
          </table:table-cell>
          <table:table-cell table:style-name="TableCell170">
            <text:p text:style-name="P171">60 mėg. iš pulko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Niukaslio liga<text:s/>(serologinė stebėsena)</text:p>
          </table:table-cell>
          <table:table-cell table:style-name="TableCell182">
            <text:p text:style-name="P183">Laukiniai paukščiai</text:p>
          </table:table-cell>
          <table:table-cell table:style-name="TableCell184">
            <text:p text:style-name="P185">40 mėg.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Niukaslio liga (serologinė stebėsena)</text:p>
          </table:table-cell>
          <table:table-cell table:style-name="TableCell196">
            <text:p text:style-name="P197">Balandžiai</text:p>
          </table:table-cell>
          <table:table-cell table:style-name="TableCell198">
            <text:p text:style-name="P199">40 mėg.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aukščių gripas (serologinis tyrimas)</text:p>
          </table:table-cell>
          <table:table-cell table:style-name="TableCell210">
            <text:p text:style-name="P211">Tėviniai ir prekiniai pulkai</text:p>
          </table:table-cell>
          <table:table-cell table:style-name="TableCell212">
            <text:p text:style-name="P213">60 mėg. iš pulko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aukščių gripas (serologinė stebėsena)</text:p>
          </table:table-cell>
          <table:table-cell table:style-name="TableCell224">
            <text:p text:style-name="P225">Laukiniai<text:s/>vandens paukščiai</text:p>
          </table:table-cell>
          <table:table-cell table:style-name="TableCell226">
            <text:p text:style-name="P227">40 mėg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Mareko lig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Vienadienių viščiukų vakcinacija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Salmoneliozės (mikrobiologinis tyrimas)</text:p>
          </table:table-cell>
          <table:table-cell table:style-name="TableCell252">
            <text:p text:style-name="P253">Tėviniai ir prekiniai pulkai</text:p>
          </table:table-cell>
          <table:table-cell table:style-name="TableCell254">
            <text:p text:style-name="P255">Kaip nurodyta 2 lentelėje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Normal"><text:span text:style-name="T265">Salmoneliozės (</text:span><text:span text:style-name="T266">S. pullorum ir S. gallinarum</text:span><text:span text:style-name="T267"><text:s/>serologinė stebėsena<text:s/></text:span></text:p>
          </table:table-cell>
          <table:table-cell table:style-name="TableCell268">
            <text:p text:style-name="P269">Tėviniai<text:s/>ir prekiniai pulkai</text:p>
          </table:table-cell>
          <table:table-cell table:style-name="TableCell270">
            <text:p text:style-name="P271">60 mėg. iš pulko</text:p>
          </table:table-cell>
        </table:table-row>
        <table:table-row table:style-name="TableRow272">
          <table:table-cell table:style-name="TableCell273">
            <text:p text:style-name="P274">nevakcinuojamuose nuo salmoneliozės pulkuose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Mikoplazmozės<text:s/></text:p>
          </table:table-cell>
          <table:table-cell table:style-name="TableCell289">
            <text:p text:style-name="P290">Tėviniai ir prekiniai pulkai</text:p>
          </table:table-cell>
          <table:table-cell table:style-name="TableCell291">
            <text:p text:style-name="P292">Kaip nurodyta 2 lentelėje</text:p>
          </table:table-cell>
        </table:table-row>
      </table:table>
      <text:p text:style-name="Normal"/>
      <text:p text:style-name="P293"><text:span text:style-name="T294">MINIMALUS MĖGINIŲ SKAIČIUS SALMONELIOZIŲ STEBĖSENAI IR KONTROLEI ATLIKTI</text:span></text:p>
      <text:p text:style-name="P295"/>
      <text:p text:style-name="P296">2 lentelė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Tiriami paukščiai</text:span></text:p>
          </table:table-cell>
          <table:table-cell table:style-name="TableCell307">
            <text:p text:style-name="P308"><text:span text:style-name="T309">Mėginys</text:span></text:p>
          </table:table-cell>
          <table:table-cell table:style-name="TableCell310">
            <text:p text:style-name="P311"><text:span text:style-name="T312">Mėginių skaičius</text:span></text:p>
          </table:table-cell>
          <table:table-cell table:style-name="TableCell313">
            <text:p text:style-name="P314"><text:span text:style-name="T315">Tyrimo dažnumas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Vienadieniai paukščiukai</text:p>
          </table:table-cell>
          <table:table-cell table:style-name="TableCell328">
            <text:p text:style-name="P329">Jungtiniai mėginiai, paimti nuo</text:p>
          </table:table-cell>
          <table:table-cell table:style-name="TableCell330">
            <text:p text:style-name="P331">Paruošiami 4 jungtiniai mėginiai</text:p>
          </table:table-cell>
          <table:table-cell table:style-name="TableCell332">
            <text:p text:style-name="P333">Paukščiukų pulkas tiriamas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dėžių sienelių arba išmatų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 kartą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(60 mėginių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Vienadieniai<text:s/>paukščiukai</text:p>
          </table:table-cell>
          <table:table-cell table:style-name="TableCell364">
            <text:p text:style-name="P365">Nugaišę paukščiukai<text:s/></text:p>
          </table:table-cell>
          <table:table-cell table:style-name="TableCell366">
            <text:p text:style-name="P367">Vienas jungtinis mėginys</text:p>
          </table:table-cell>
          <table:table-cell table:style-name="TableCell368">
            <text:p text:style-name="P369">Paukščiukų pulkas tiriamas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(iki 60 paukščiukų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1 kartą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 savaičių paukščiukai</text:p>
          </table:table-cell>
          <table:table-cell table:style-name="TableCell391">
            <text:p text:style-name="P392">Jungtiniai išmatų arba kloakos<text:s/></text:p>
          </table:table-cell>
          <table:table-cell table:style-name="TableCell393">
            <text:p text:style-name="P394">4 jungtiniai mėginiai</text:p>
          </table:table-cell>
          <table:table-cell table:style-name="TableCell395">
            <text:p text:style-name="P396">Paukščiukų pulkas tiriamas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turinio mėginiai (60<text:s/>mėginių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 kartą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Paukščiukai, likus dviem<text:s/></text:p>
          </table:table-cell>
          <table:table-cell table:style-name="TableCell418">
            <text:p text:style-name="P419">Jungtiniai išmatų arba kloakos<text:s/></text:p>
          </table:table-cell>
          <table:table-cell table:style-name="TableCell420">
            <text:p text:style-name="P421">4 jungtiniai mėginiai</text:p>
          </table:table-cell>
          <table:table-cell table:style-name="TableCell422">
            <text:p text:style-name="P423">Paukščiukų pulkas tiriamas</text:p>
          </table:table-cell>
        </table:table-row>
        <table:table-row table:style-name="TableRow424">
          <table:table-cell table:style-name="TableCell425">
            <text:p text:style-name="P426">savaitėms prieš dėjimo<text:s/><text:soft-page-break/>pradžią</text:p>
          </table:table-cell>
          <table:table-cell table:style-name="TableCell427">
            <text:p text:style-name="P428">turinio mėginiai (60 mėginių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1 kartą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Suaugę veisliniai paukščiai<text:s/></text:p>
          </table:table-cell>
          <table:table-cell table:style-name="TableCell445">
            <text:p text:style-name="P446">Jungtiniai išmatų arba kloakos<text:s/></text:p>
          </table:table-cell>
          <table:table-cell table:style-name="TableCell447">
            <text:p text:style-name="P448">4 jungtiniai mėginiai</text:p>
          </table:table-cell>
          <table:table-cell table:style-name="TableCell449">
            <text:p text:style-name="P450">Kas 2 savaites</text:p>
          </table:table-cell>
        </table:table-row>
        <table:table-row table:style-name="TableRow451">
          <table:table-cell table:style-name="TableCell452">
            <text:p text:style-name="P453">dėjimo laikotarpiu</text:p>
          </table:table-cell>
          <table:table-cell table:style-name="TableCell454">
            <text:p text:style-name="P455">turinio mėginiai (60 mėginių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Perykloje išsiritę paukščiukai</text:p>
          </table:table-cell>
          <table:table-cell table:style-name="TableCell472">
            <text:p text:style-name="P473">Jungtinis mekonijų mėginys,<text:s/></text:p>
          </table:table-cell>
          <table:table-cell table:style-name="TableCell474">
            <text:p text:style-name="P475">1 jungtinis mėginys</text:p>
          </table:table-cell>
          <table:table-cell table:style-name="TableCell476">
            <text:p text:style-name="P477">Tiriami paukščiukai, išsiritę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paimtas iš 250<text:s/>paukščiukų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iš kiaušinių, pristatytų iš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kiekvieno veislinio pulko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Perykloje nugaišę arba<text:s/></text:p>
          </table:table-cell>
          <table:table-cell table:style-name="TableCell508">
            <text:p text:style-name="P509">Jungtiniai mėginiai, paimti<text:s/></text:p>
          </table:table-cell>
          <table:table-cell table:style-name="TableCell510">
            <text:p text:style-name="P511">5 jungtiniai mėginiai<text:s/></text:p>
          </table:table-cell>
          <table:table-cell table:style-name="TableCell512">
            <text:p text:style-name="P513">Tiriami neišsiritę arba</text:p>
          </table:table-cell>
        </table:table-row>
        <table:table-row table:style-name="TableRow514">
          <table:table-cell table:style-name="TableCell515">
            <text:p text:style-name="P516">neišsiritę paukščiukai<text:s/></text:p>
          </table:table-cell>
          <table:table-cell table:style-name="TableCell517">
            <text:p text:style-name="P518">iš 50 paukščiukų</text:p>
          </table:table-cell>
          <table:table-cell table:style-name="TableCell519">
            <text:p text:style-name="P520">(1 mėginys iš 10 viščiukų)</text:p>
          </table:table-cell>
          <table:table-cell table:style-name="TableCell521">
            <text:p text:style-name="P522">nugaišę<text:s/>paukščiukai, gauti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iš kiaušinių, pristatytų iš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kiekvieno veislinio pulko</text:p>
          </table:table-cell>
        </table:table-row>
      </table:table>
      <text:p text:style-name="P541"/>
      <text:p text:style-name="P542"><text:span text:style-name="T543">MINIMALUS MĖGINIŲ SKAIČIUS MIKOPLAZMOZĖS STEBĖSENAI IR KONTROLEI ATLIKTI</text:span></text:p>
      <text:p text:style-name="P544"/>
      <text:p text:style-name="P545">3 lentelė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Tiriami paukščiai</text:span></text:p>
          </table:table-cell>
          <table:table-cell table:style-name="TableCell555">
            <text:p text:style-name="P556"><text:span text:style-name="T557">Mėginių ėmimo laikas</text:span></text:p>
          </table:table-cell>
          <table:table-cell table:style-name="TableCell558">
            <text:p text:style-name="P559"><text:span text:style-name="T560">Mėginių skaičius</text:span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Vištos ir kalakutai</text:p>
          </table:table-cell>
          <table:table-cell table:style-name="TableCell571">
            <text:p text:style-name="P572">Pirmas tyrimas – 16 gimimo savaitę,</text:p>
          </table:table-cell>
          <table:table-cell table:style-name="TableCell573">
            <text:p text:style-name="P574">60 mėg. iš pulko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antras tyrimas – pradėjus dėti ir vėliau kas 90 dienų</text:p>
          </table:table-cell>
          <table:table-cell table:style-name="TableCell580">
            <text:p text:style-name="P581"/>
          </table:table-cell>
        </table:table-row>
      </table:table>
      <text:p text:style-name="P582"><text:span text:style-name="T583">______________</text:span></text:p>
      <text:p text:style-name="P5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54:00Z</meta:creation-date>
    <dc:date>2015-09-19T22:54:00Z</dc:date>
    <meta:template xlink:href="Normal" xlink:type="simple"/>
    <meta:editing-cycles>2</meta:editing-cycles>
    <meta:editing-duration>PT0S</meta:editing-duration>
    <meta:document-statistic meta:page-count="5" meta:paragraph-count="165" meta:word-count="880" meta:character-count="6970" meta:row-count="390" meta:non-whitespace-character-count="6255"/>
  </office:meta>
</office:document-meta>
</file>