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master-page-name="MPF1"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margin-left="3.543in" fo:background-color="#FFFFFF">
        <style:tab-stops/>
      </style:paragraph-properties>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keep-with-next="always" fo:keep-together="always"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center"/>
    </style:style>
    <style:style style:name="P20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9 M. BIRŽELIO 4 D. ĮSAKYMO NR. 146 „DĖL ŪKIO SUBJEKTŲ, UŽSIIMANČIŲ KOMERCINE-ŪKINE VEIKLA, SUSIJUSIA SU TAURIAISIAIS METALAIS IR BRANGAKMENIAIS, VEIKLOS REGLAMENTAVIMO“ PAKEITIMO</text:p>
      <text:p text:style-name="P15"/>
      <text:p text:style-name="P16">2006 m. spalio 27 d. Nr. 1K-360</text:p>
      <text:p text:style-name="P17">Vilnius</text:p>
      <text:p text:style-name="P18"/>
      <text:p text:style-name="P19"><text:span text:style-name="T20">Pakeičiu</text:span><text:s/>Tauriųjų metalų ir brangakmenių, jų gaminių realizavimo, supirkimo, perdirbimo, naudojimo, sandėliavimo, apskaitos, saugojimo ir transportavimo taisykles, patvirtintas Lietuvos Respublikos finansų ministro 1999 m. birželio 4 d. įsakymu Nr. 146 „Dėl ūkio subjektų, užsiimančių komercine-ūkine veikla, susijusia su tauriaisiais metalais ir brangakmeniais, veiklos reglamentavimo“ (Žin., 1999, Nr.<text:s/><text:a xlink:href="https://www.e-tar.lt/portal/lt/legalAct/TAR.3A48952B5FF6" office:target-frame-name="_blank" xlink:show="new"><text:span text:style-name="T21">54-1745</text:span></text:a>; 2004, Nr.<text:s/><text:a xlink:href="https://www.e-tar.lt/portal/lt/legalAct/TAR.EC48AE743543" office:target-frame-name="_blank" xlink:show="new"><text:span text:style-name="T22">26-823</text:span></text:a>), ir išdėstau jas nauja redakcija (pridedama).</text:p>
      <text:p text:style-name="P23"/>
      <text:p text:style-name="P24"/>
      <text:p text:style-name="P25"/>
      <text:p text:style-name="P26">FINANSŲ MINISTRAS<text:tab/>ZIGMANTAS BALČYTIS</text:p>
      <text:soft-page-break/>
      <text:p text:style-name="P27">PATVIRTINTA</text:p>
      <text:p text:style-name="P35">Lietuvos Respublikos finansų ministro<text:s/></text:p>
      <text:p text:style-name="P36">1999 m. birželio 4 d. įsakymu Nr. 146</text:p>
      <text:p text:style-name="P37">(Lietuvos Respublikos finansų ministro<text:s/></text:p>
      <text:p text:style-name="P38">2006 m. spalio 27 d. įsakymo Nr. 1K-360 redakcija)</text:p>
      <text:p text:style-name="P39"/>
      <text:p text:style-name="P40"><text:span text:style-name="T41">TAURIŲJŲ METALŲ IR BRANGAKMENIŲ, JŲ GAMINIŲ REALIZAVIMO, SUPIRKIMO, PERDIRBIMO, NAUDOJIMO, SANDĖLIAVIMO, APSKAITOS, SAUGOJIMO IR TRANSPORTAVIMO TAISYKLĖS</text:span></text:p>
      <text:p text:style-name="P42"/>
      <text:p text:style-name="P43"><text:span text:style-name="T44">I</text:span><text:span text:style-name="T45">.<text:s/></text:span><text:span text:style-name="T46">BENDROSIOS NUOSTATOS</text:span></text:p>
      <text:p text:style-name="P47"/>
      <text:p text:style-name="P48">1. Tauriųjų metalų ir brangakmenių, jų gaminių realizavimo, supirkimo, perdirbimo, naudojimo, sandėliavimo, apskaitos, saugojimo ir transportavimo taisyklės (toliau vadinama – taisyklės) reglamentuoja tauriųjų metalų ir brangakmenių, jų gaminių realizavimo, supirkimo, įkeitimo, laikymo, apskaitos, naudojimo ir transportavimo tvarką.</text:p>
      <text:p text:style-name="P49">2. Taisyklėse vartojamos sąvokos:</text:p>
      <text:p text:style-name="P50">2.1.<text:s/><text:span text:style-name="T51">gramas<text:s/></text:span>(santrumpa – g) – masės vienetas, lygus 0,001 kg;</text:p>
      <text:p text:style-name="P52">2.2.<text:s/><text:span text:style-name="T53">karatas<text:s/></text:span>(santrumpa – ct) – nesisteminis brangakmenių ir perlų masės vienetas, lygus 0,2 g.</text:p>
      <text:p text:style-name="P54">3. Kitos šiose Taisyklėse vartojamos sąvokos atitinka Lietuvos Respublikos tauriųjų metalų ir brangakmenių valstybinės priežiūros įstatymo (Žin., 1995, Nr.<text:s/><text:a xlink:href="https://www.e-tar.lt/portal/lt/legalAct/TAR.708F524D8B62" office:target-frame-name="_blank" xlink:show="new"><text:span text:style-name="T55">61-1528</text:span></text:a>) sąvokas.</text:p>
      <text:p text:style-name="P56">4. Ūkio subjektai, užsiimantys komercine-ūkine veikla, susijusia su tauriaisiais metalais ir brangakmeniais, savo veiklos vietose privalo turėti:</text:p>
      <text:p text:style-name="P57">4.1. valstybės įmonės Lietuvos prabavimo rūmų (toliau vadinama – Lietuvos prabavimo rūmai) išduotą pažymėjimą apie įregistravimą į ūkio subjektų, užsiimančių komercine-ūkine veikla, susijusia su tauriaisiais metalais ir brangakmeniais, registrą arba iki 2005 m. gruodžio 1 d. išduotą galiojantį leidimą užsiimti veikla, susijusia su tauriaisiais metalais ir brangakmeniais (originalą arba teisės aktų nustatyta tvarka patvirtintą kopiją);</text:p>
      <text:p text:style-name="P58">4.2. tauriųjų metalų ir brangakmenių, jų gaminių realizavimo žiniaraščius, kuriuose turi būti nurodyti realizuotų tauriųjų metalų ir brangakmenių ir jų gaminių pavadinimai, tauriųjų metalų ir brangakmenių gaminių praba, masė, kiekis vienetais, kokybės pažymėjimų numeriai, pardavimo data, kaina litais ir prie gaminių su deimantais, smaragdais, rubinais, safyrais, perlais ir aleksandritais Lietuvos prabavimo rūmų pritvirtintos etiketės numeris;</text:p>
      <text:p text:style-name="P59">4.3. naudojamų matavimo prietaisų patikrą įrodančius galiojančius dokumentus (originalus arba teisės aktų nustatyta tvarka patvirtintas kopijas);</text:p>
      <text:p text:style-name="P60">4.4. paskutinės tauriųjų metalų ir brangakmenių, jų gaminių inventorizacijos aktus.</text:p>
      <text:p text:style-name="P61"/>
      <text:p text:style-name="P62"><text:span text:style-name="T63">II</text:span><text:span text:style-name="T64">.<text:s/></text:span><text:span text:style-name="T65">TAURIŲJŲ METALŲ IR BRANGAKMENIŲ, JŲ GAMINIŲ REALIZAVIMAS</text:span></text:p>
      <text:p text:style-name="P66"/>
      <text:p text:style-name="P67">5. Lietuvos Respublikoje skirti realizuoti tauriųjų metalų ir brangakmenių gaminiai, išskyrus Lietuvos Respublikos tauriųjų metalų ir brangakmenių valstybinės priežiūros įstatymo 16 straipsnio 1 dalyje nurodytus gaminius, turi būti įspauduojami Lietuvos valstybiniu kontroliniu prabavimo ženklu. Turi būti patikrinta brangakmenių gaminių tapatybė ir charakteristikos bei išduoti kokybės pažymėjimai. Įvežantys ūkio subjektai pateikia Lietuvos prabavimo rūmams tauriuosius metalus ir neįtvirtintus brangakmenius, kad gauti kokybės pažymėjimą, o tauriųjų metalų gaminius – prabuoti ir įspauduoti, išskyrus Lietuvos Respublikos tauriųjų metalų ir brangakmenių valstybinės priežiūros įstatymo 17 straipsnio 2 dalyje numatytais atvejais.</text:p>
      <text:p text:style-name="P68">6. Prie Lietuvos Respublikoje realizuojamų tauriųjų metalų ir brangakmenių gaminių, išskyrus Lietuvos Respublikos tauriųjų metalų ir brangakmenių valstybinės priežiūros įstatymo 16 straipsnio 1 dalies 4 punkte nurodytus gaminius, turi būti pritvirtinta etiketė, kurioje būtų nurodyta<text:s/><text:soft-page-break/>kiekvienos rūšies tauriojo metalo pavadinimas, praba, brangakmenio pavadinimas, forma, masė, spalva ir gaminio masė. Etiketę prie Lietuvos Respublikoje realizuojamų tauriųjų metalų ir brangakmenių gaminių gali pritvirtinti pats ūkio subjektas, užsiimantis komercine-ūkine veikla, susijusia su tauriaisiais metalais ir brangakmeniais, arba Lietuvos prabavimo rūmai. Prie Lietuvos Respublikoje realizuojamų gaminių su deimantais, smaragdais, rubinais, safyrais, perlais ir aleksandritais etiketes tvirtina tik Lietuvos prabavimo rūmai. Etiketės, kurias tvirtina Lietuvos prabavimo rūmai, turi Lietuvos prabavimo rūmų suteiktą numerį.</text:p>
      <text:p text:style-name="P69">7. Lietuvos Respublikoje realizuojama tauriųjų metalų žaliava, lydiniai ir pusfabrikačiai privalo turėti Lietuvos prabavimo rūmų arba kitos valstybės – Europos ekonominės erdvės ar Turkijos įgaliotos ir nepriklausomos institucijos išduotą kokybės pažymėjimą, nurodantį tauriojo metalo pavadinimą, masę ir prabą arba procentinę tauriojo metalo koncentraciją. Dokumentus, surašytus užsienio kalba, prireikus ūkio subjektas išverčia į lietuvių kalbą.</text:p>
      <text:p text:style-name="P70">8. Realizuojami tauriųjų metalų ir brangakmenių gaminiai, nurodyti Lietuvos Respublikos tauriųjų metalų ir brangakmenių valstybinės priežiūros įstatymo 16 straipsnio 1 dalies 4 punkte, privalo turėti prekinio ženklo įspaudą arba šių taisyklių 6 punkte nurodytą etiketę ir gamintojo išduotą sertifikatą (sertifikate privalo būti įrašytas tauriojo metalo pavadinimas, masė ir praba), o jų praba turi atitikti šių gaminių standartų reikalavimus.</text:p>
      <text:p text:style-name="P71">9. Lietuvos prabavimo rūmų išduodamame Lietuvos Respublikoje realizuojamų neįtvirtintų brangakmenių (deimantų, smaragdų, rubinų, safyrų, perlų ir aleksandritų) kokybės pažymėjime nurodomos šios brangakmenio charakteristikos:</text:p>
      <text:p text:style-name="P72">9.1. jeigu deimantų masė 0,47 ct ir didesnė, kokybės pažymėjime nurodoma: akmens pavadinimas, masė, matmenys, spalva, švarumas, forma, briaunų skaičius, proporcijų procentinė tolerancija, simetrija, poliravimo kokybė, išbaigtumo laipsnis, intarpų grafinė schema ir liuminescencijos intensyvumas paveikus ultravioletiniais spinduliais;</text:p>
      <text:p text:style-name="P73">9.2. jeigu deimantų masė mažesnė už 0,47 ct, kokybės pažymėjime nurodoma: akmens pavadinimas, masė, matmenys, spalva, švarumas, forma ir briaunų skaičius;</text:p>
      <text:p text:style-name="P74">9.3. jeigu smaragdų, rubinų, safyrų ir aleksandritų masė 0,25 ct ir didesnė, kokybės pažymėjime nurodoma: akmens pavadinimas, masė, matmenys, spalva, švarumas, forma, briaunų skaičius, simetrija, išbaigtumo laipsnis ir absorbavimas;</text:p>
      <text:p text:style-name="P75">9.4. kitų brangakmenių (smaragdų, rubinų, safyrų ir aleksandritų) kokybės pažymėjime nurodoma: akmens pavadinimas, masė, matmenys, spalva, švarumas ir forma;</text:p>
      <text:p text:style-name="P76">9.5. perlų kokybės pažymėjime nurodoma: perlų rūšis, diametras, masė, spalva ir forma;</text:p>
      <text:p text:style-name="P77">9.6. brangakmenių (smaragdų, rubinų, safyrų, perlų ir aleksandritų) žaliavos kokybės pažymėjime nurodoma: akmens pavadinimas, masė, spalva.</text:p>
      <text:p text:style-name="P78">10. Šių taisyklių 9 punkte nenurodytų brangakmenių kokybės pažymėjimus Lietuvos prabavimo rūmai išduoda ūkio subjekto pageidavimu.</text:p>
      <text:p text:style-name="P79">11. Lietuvos prabavimo rūmų išduodami kokybės pažymėjimai yra numeruojami. Kokybės pažymėjimų formas tvirtina Lietuvos prabavimo rūmai.</text:p>
      <text:p text:style-name="P80">12. Gaminiai iš netauriųjų metalų, padengti tauriausiais metalais, taip pat gaminiai, neatitinkantys žemiausios Lietuvos Respublikos tauriųjų metalų ir brangakmenių valstybinės priežiūros įstatymo 7 straipsnyje nustatytų prabų ir tauriųjų metalų gaminiams šių taisyklių IX skyriuje keliamų reikalavimų, negali būti realizuojami kaip tauriųjų metalų gaminiai ir privalo būti paženklinti ženklais „METALAS“, „METAL“ arba „MET“. Realizuojant šiuos gaminius, matomoje vietoje privaloma užrašyti: „Netauriųjų metalų gaminiai“.</text:p>
      <text:p text:style-name="P81">13. Už tauriųjų metalų ir brangakmenių bei jų gaminių kokybę atsako tauriuosius metalus ir brangakmenius bei jų gaminius mažmeninėje rinkoje realizuojantys ūkio subjektai.</text:p>
      <text:p text:style-name="P82"/>
      <text:p text:style-name="P83"><text:span text:style-name="T84">III</text:span><text:span text:style-name="T85">.<text:s/></text:span><text:span text:style-name="T86">TAURIŲJŲ METALŲ IR BRANGAKMENIŲ, JŲ GAMINIŲ SUPIRKIMAS</text:span></text:p>
      <text:p text:style-name="P87"/>
      <text:p text:style-name="P88">14. Tik ūkio subjektai, įregistruoti į ūkio subjektų, užsiimančių komercine-ūkine veikla, susijusia su tauriaisiais metalais ir brangakmeniais, registrą, gali supirkti tauriuosius metalus ir brangakmenius, jų gaminius, laužą ir atliekas iš juridinių ir fizinių asmenų.</text:p>
      <text:p text:style-name="P89">15. Supirkimo darbo vietose turi būti:</text:p>
      <text:p text:style-name="P90">15.1. matavimo priemonės tauriųjų metalų ir brangakmenių, jų gaminių masei nustatyti su galiojančiais metrologinės patikros liudijimais;</text:p>
      <text:p text:style-name="P91">15.2. supirkimo dokumentai. Supirkimo dokumentai surašomi 2 (dviem) egzemplioriais: vienas – supirkėjui, kitas – pardavėjui. Supirkimo dokumentuose nurodomi supirkėjo ir pardavėjo pavadinimai (vardas, pavardė), įmonės kodas arba fizinio asmens dokumento su nuotrauka pavadinimas ir numeris, asmens kodas ar gimimo data;</text:p>
      <text:p text:style-name="P92">15.3. superkamų tauriųjų metalų ir brangakmenių, jų gaminių, laužo ir atliekų žiniaraštis, kuris pildomas už kiekvieną darbo dieną 2 egzemplioriais. Pirmasis egzempliorius kartu su supirkimo dokumentais ir supirktais tauriaisiais metalais ir brangakmeniais bei jų gaminiais, laužu ir atliekomis atiduodamas į buhalteriją ar sandėlį, antrasis – lieka supirktuvėje. Superkamų tauriųjų metalų ir brangakmenių, jų gaminių, laužo ir atliekų žiniaraštyje nurodomas žiniaraščio numeris, supirkimo data, supirkimo dokumento numeris, tauriojo metalo ar jo gaminio pavadinimas, praba, masė, kiekis, brangakmenio pavadinimas, masė ir kiekis;</text:p>
      <text:p text:style-name="P93">15.4. žiniaraščiai registruojami žurnale sunumeruotais ir susiūtais lapais, patvirtintame ūkio subjekto vadovo parašu ir juridinio asmens spaudu. Žurnale nurodoma žiniaraščio data ir numeris.</text:p>
      <text:p text:style-name="P94">16. Supirktuvėse surašomi supirkimo dokumentai, žiniaraščiai ir jų registravimo žurnalas privalo būti saugomi 10 metų.</text:p>
      <text:p text:style-name="P95">17. Draudžiama supirkti tauriuosius metalus ir brangakmenius, jų gaminius iš nepilnamečių asmenų.</text:p>
      <text:p text:style-name="P96"/>
      <text:p text:style-name="P97"><text:span text:style-name="T98">IV</text:span><text:span text:style-name="T99">.<text:s/></text:span><text:span text:style-name="T100">TAURIŲJŲ METALŲ IR BRANGAKMENIŲ, JŲ GAMINIŲ ĮKEITIMAS LOMBARDUOSE</text:span></text:p>
      <text:p text:style-name="P101"/>
      <text:p text:style-name="P102">18. Tauriųjų metalų ir brangakmenių, jų gaminių, laužo įkeitimą lombarduose reglamentuoja Lietuvos Respublikos civilinis kodeksas.</text:p>
      <text:p text:style-name="P103">19. Lombardas, priėmęs įkeičiamus tauriuosius metalus ir brangakmenius, jų gaminius, laužą, privalo išrašyti įkeitimo dokumentą (bilietą, kvitą ir pan.) 2 egzemplioriais: vienas įteikiamas įkaito davėjui, kitas – lombardui. Įkaito davėjas privalo pateikti savo tapatybę įrodantį dokumentą su nuotrauka.</text:p>
      <text:p text:style-name="P104">20. Įkeitimo dokumentuose privalo būti nurodyta:</text:p>
      <text:p text:style-name="P105">20.1. įkaito davėjo vardas, pavardė;</text:p>
      <text:p text:style-name="P106">20.2. asmens kodas arba gimimo data;</text:p>
      <text:p text:style-name="P107">20.3. įkeičiamo tauriojo metalo ir brangakmenio, jo gaminio pavadinimas, kiekis vienetais, masė gramais (gaminių su įtvirtintais akmenimis nurodoma bendra gaminio masė), praba, brangakmenio aprašymas;</text:p>
      <text:p text:style-name="P108">20.4. įkeitimo dokumento data ir numeris;</text:p>
      <text:p text:style-name="P109">20.5. įkeitimu užtikrinto kredito grąžinimo terminas ir terminų pratęsimo datos.</text:p>
      <text:p text:style-name="P110">21. Pirminiai įkeitimo dokumentai registruojami įkeitimo dokumentų registravimo žurnale sunumeruotais ir susiūtais lapais, patvirtintame ūkio subjekto, teikiančio lombardo paslaugas, vadovo parašu ir spaudu, – nurodomi privalomi įkeičiamo turto rekvizitai: pavadinimas, kiekis vienetais, masė gramais, tauriojo metalo pavadinimas, praba, brangakmenio aprašymas.</text:p>
      <text:p text:style-name="P111">22. Lombardai neturi teisės naudoti įkeistų tauriųjų metalų ir brangakmenių, jų gaminių, laužo bei jais disponuoti, išskyrus šių taisyklių 23 punkte nurodytą atvejį.</text:p>
      <text:p text:style-name="P112">23. Jeigu per nustatytą terminą lombardui negrąžinama tauriųjų metalų ir brangakmenių, jų gaminių, laužo įkeitimu užtikrinta kredito suma, lombardas turi teisę pasibaigus vieno mėnesio terminui parduoti įkeistus tauriuosius metalus ir brangakmenius, jų gaminius, laužą Lietuvos Respublikos civilinio kodekso 4.219 straipsnio 2 ir 5 dalyse, 4.222 ir 4.225 straipsniuose nustatyta tvarka, laikydamasis Lietuvos Respublikos tauriųjų metalų ir brangakmenių valstybinės priežiūros įstatymo ir šių taisyklių reikalavimų.</text:p>
      <text:p text:style-name="P113">24. Pasibaigus įkeitimu užtikrinto kredito grąžinimo terminui, neišpirkti taurieji metalai ir brangakmeniai, jų gaminiai, laužas aprašomi perkėlimo akte. Perkėlimo aktas surašomas 2<text:s/><text:soft-page-break/>egzemplioriais. Perkėlimo akte nurodama akto numeris ir jo surašymo data, įkeitimo dokumento numeris, tauriųjų metalų ir brangakmenių, jų gaminių, laužo pavadinimas, masė, kiekis, praba, brangakmenio aprašymas. Vienas perkėlimo akto egzempliorius paliekamas lombarde (tauriųjų metalų ir brangakmenių, jų gaminių, laužo priėmimo vietoje), kitas – laikomas tauriųjų metalų ir brangakmenių, jų gaminių, laužo buvimo vietoje.</text:p>
      <text:p text:style-name="P114">25. Draudžiama įkeičiamus tauriuosius metalus ir brangakmenius, jų gaminius, atliekas ar laužą priimti iš nepilnamečių asmenų.</text:p>
      <text:p text:style-name="P115">26. Lombardai privalo turėti savivaldybės, kurios teritorijoje jie vykdo veiklą, išduotą leidimą (sutikimą), kuriame būtų nurodytas tikslus lombardo darbo laikas.</text:p>
      <text:p text:style-name="P116">27. Lombarduose surašomi įkeitimo dokumentai, jų registravimo žurnalai privalo būti saugomi 10 metų.</text:p>
      <text:p text:style-name="P117"/>
      <text:p text:style-name="P118"><text:span text:style-name="T119">V</text:span><text:span text:style-name="T120">.<text:s/></text:span><text:span text:style-name="T121">TAURIŲJŲ METALŲ IR BRANGAKMENIŲ, JŲ GAMINIŲ LAIKYMAS</text:span></text:p>
      <text:p text:style-name="P122"/>
      <text:p text:style-name="P123">28. Draudžiama:</text:p>
      <text:p text:style-name="P124">28.1. ūkio subjekto veiklos vietose (bet kokios paskirties patalpose) laikyti asmeninius tauriuosius metalus ir brangakmenius bei jų gaminius, laužą ir atliekas;</text:p>
      <text:p text:style-name="P125">28.2. mažmeninės prekybos vietose laikyti tauriuosius metalus ir brangakmenius, jų gaminius, neįspauduotus Lietuvos Respublikos tauriųjų metalų ir brangakmenių valstybinės priežiūros įstatymo nustatyta tvarka arba neturinčius kokybės pažymėjimų.</text:p>
      <text:p text:style-name="P126"/>
      <text:p text:style-name="P127"><text:span text:style-name="T128">VI</text:span><text:span text:style-name="T129">.<text:s/></text:span><text:span text:style-name="T130">TAURIŲJŲ METALŲ IR BRANGAKMENIŲ, JŲ GAMINIŲ APSKAITA</text:span></text:p>
      <text:p text:style-name="P131"/>
      <text:p text:style-name="P132">29. Ūkio subjektai privalo apskaityti tauriuosius metalus ir brangakmenius, jų gaminius nurodydami tauriojo metalo gaminio pavadinimą, tauriojo metalo pavadinimą, prabą, vienetus ir masę. Brangakmenius: deimantus, smaragdus, rubinus, safyrus, perlus ir aleksandritus privaloma apskaityti pagal brangakmenių pavadinimą, charakteristikas (pateikiant nuorodą į neįtvirtintų brangakmenių kokybės pažymėjimų, o įtvirtintų brangakmenių – į etikečių, Lietuvos prabavimo rūmų pritvirtintų prie gaminių, numerius), vienetus ir masę.</text:p>
      <text:p text:style-name="P133">30. Konkretaus gaminio iš aukso, platinos, paladžio masės paklaida negali būti didesnė nei 0,03 g, sidabro gaminio – 0,1 g.</text:p>
      <text:p text:style-name="P134">31. Brangakmeniai turi būti sveriami svarstyklėmis, kurių paklaida negali būti didesnė nei 0,01 ct.</text:p>
      <text:p text:style-name="P135">32. Ūkio subjektų tvarkoma vidaus apskaita turi būti organizuojama taip, kad kiekviena operacija, atliekama su tauriaisiais metalais ir brangakmeniais, jų gaminiais, būtų užfiksuota apskaitos dokumentuose.</text:p>
      <text:p text:style-name="P136">33. Ūkio subjektai privalo ne rečiau kaip kartą per metus atlikti tauriųjų metalų ir brangakmenių, jų gaminių inventorizaciją pagal galiojančius teisės aktus.</text:p>
      <text:p text:style-name="P137">34. Tauriųjų metalų ir brangakmenių, jų gaminių apskaitos dokumentai surašomi ir apskaitos registrai sudaromi lietuvių kalba. Gauti dokumentai, surašyti užsienio kalba, prireikus ūkio subjekto turi būti išversti į lietuvių kalbą.</text:p>
      <text:p text:style-name="P138"/>
      <text:p text:style-name="P139"><text:span text:style-name="T140">VII</text:span><text:span text:style-name="T141">.<text:s/></text:span><text:span text:style-name="T142">TAURIŲJŲ METALŲ IR BRANGAKMENIŲ NAUDOJIMAS</text:span></text:p>
      <text:p text:style-name="P143"/>
      <text:p text:style-name="P144">35. Ūkio subjektai, naudojantys tauriuosius metalus ir brangakmenius jų gaminių gamybai privalo turėti technologinius įrengimus, įtaisus ir prietaisus numatytam gamybos procesui atlikti. Ūkio subjekto vadovas turi būti patvirtinęs tauriųjų metalų ir brangakmenių gamybos nuostolių normatyvus.</text:p>
      <text:p text:style-name="P145">36. Taurieji metalai ir brangakmeniai, jų gaminiai, laužas ir atliekos tauriųjų metalų ir brangakmenių gaminių gamybai iš gyventojų priimami pagal užsakymų kvitus, kuriuose nurodoma gamybai priimamų tauriųjų metalų ir brangakmenių pavadinimas, praba, masė gramais (karatais), kiekis vienetais.</text:p>
      <text:p text:style-name="P146">37. Užsakymo kvite, pagaminus tauriųjų metalų ir brangakmenių gaminius, nurodoma:</text:p>
      <text:p text:style-name="P147">37.1. gaminio pavadinimas, gaminio masė, tauriojo metalo pavadinimas ir praba, brangakmenio pavadinimas, forma, vienetai ir masė, gaminio su deimantais, smaragdais, rubinais, safyrais, perlais ir aleksandritais – prie gaminio Lietuvos prabavimo rūmų pritvirtintos etiketės numeris;</text:p>
      <text:p text:style-name="P148">37.2. gamyboje sunaudotų tauriųjų metalų pavadinimai, praba ir masė;</text:p>
      <text:p text:style-name="P149">37.3. gamybos nuostoliai;</text:p>
      <text:p text:style-name="P150">37.4. gamyboje nesunaudotų tauriųjų metalų pavadinimai, praba, likutis (masė gramais) arba gamyboje papildomai pridėtų tauriųjų metalų pavadinimai, masė (gramais) ir praba.</text:p>
      <text:p text:style-name="P151">38. Užsakymo kvitai gamybai registruojami gamybos kvitų registravimo žurnale, patvirtintame ūkio subjekto, gaminančio tauriųjų metalų ir brangakmenių gaminius, vadovo parašu ir spaudu. Žurnalo lapai turi būti sunumeruoti ir susiūti.</text:p>
      <text:p text:style-name="P152">39. Žurnale nurodomi šie rekvizitai: užsakymo kvito data ir numeris, priimamų tauriųjų metalų ir brangakmenių, jų gaminių, laužo ir atliekų pavadinimas, masė (gramais, karatais), tauriųjų metalų praba, pagamintų tauriųjų metalų gaminių pavadinimas, vienetai ir gaminio masė, gaminių su deimantais, smaragdais, rubinais, safyrais, perlais ir aleksandritais – prie gaminio Lietuvos prabavimo rūmų pritvirtintos etiketės numeris, gamyboje sunaudotų tauriųjų metalų pavadinimai, praba, masė įvertinus gamybos nuostolius, gamyboje sunaudotų brangakmenių pavadinimas, vienetai ir masė.</text:p>
      <text:p text:style-name="P153">40. Tauriųjų metalų ir brangakmenių gaminiai taisyti priimami pagal kvitus, kuriuose nurodoma priimamų tauriųjų metalų ir brangakmenių gaminių pavadinimai, vienetai, tauriųjų metalų pavadinimai, praba, brangakmenių pavadinimai, tauriųjų metalų ir brangakmenių gaminių masė.</text:p>
      <text:p text:style-name="P154">41. Užsakymo kvitai taisymui registruojami taisymo kvitų registravimo žurnale sunumeruotais ir susiūtais lapais, patvirtintame ūkio subjekto, taisančio tauriųjų metalų ir brangakmenių gaminius, vadovo parašu ir spaudu. Žurnale nurodomi privalomi rekvizitai: užsakymo kvito data ir numeris, tauriųjų metalų pavadinimai, tauriųjų metalų ir brangakmenių gaminių pavadinimai, vienetai, masė, tauriųjų metalų praba.</text:p>
      <text:p text:style-name="P155"/>
      <text:p text:style-name="P156"><text:span text:style-name="T157">VIII</text:span><text:span text:style-name="T158">.<text:s/></text:span><text:span text:style-name="T159">TAURIŲJŲ METALŲ IR BRANGAKMENIŲ, JŲ GAMINIŲ TRANSPORTAVIMAS</text:span></text:p>
      <text:p text:style-name="P160"/>
      <text:p text:style-name="P161">42. Transportuojant tauriuosius metalus ir brangakmenius, jų gaminius, būtina turėti krovinio transportavimo dokumentus (važtaraščius, sąskaitas faktūras).</text:p>
      <text:p text:style-name="P162"/>
      <text:p text:style-name="P163"><text:span text:style-name="T164">IX</text:span><text:span text:style-name="T165">.<text:s/></text:span><text:span text:style-name="T166">NETAURIŲJŲ METALŲ NAUDOJIMAS TAURIŲJŲ METALŲ GAMINIUOSE</text:span></text:p>
      <text:p text:style-name="P167"/>
      <text:p text:style-name="P168">43. Netauriųjų metalų naudojimą tauriųjų metalų gaminiuose reglamentuoja Tauriųjų metalų gaminių kontrolės ir prabavimo konvencija (Žin., 2004, Nr.<text:s/><text:a xlink:href="https://www.e-tar.lt/portal/lt/legalAct/TAR.6C0856EF7C2A" office:target-frame-name="_blank" xlink:show="new"><text:span text:style-name="T169">78-2708</text:span></text:a>, Nr.<text:s/><text:a xlink:href="https://www.e-tar.lt/portal/lt/legalAct/TAR.3AA17B2D127F" office:target-frame-name="_blank" xlink:show="new"><text:span text:style-name="T170">79-2781</text:span></text:a>).</text:p>
      <text:p text:style-name="P171"/>
      <text:p text:style-name="P172"><text:span text:style-name="T173">X</text:span><text:span text:style-name="T174">.<text:s/></text:span><text:span text:style-name="T175">NEMETALINIŲ MEDŽIAGŲ NAUDOJIMAS IR TAURIŲJŲ METALŲ GAMINIŲ DANGA</text:span></text:p>
      <text:p text:style-name="P176"/>
      <text:p text:style-name="P177">44. Nemetalinių medžiagų ir tauriųjų metalų gaminių dangos naudojimą reglamentuoja Tauriųjų metalų gaminių kontrolės ir prabavimo konvencija (Žin., 2004, Nr.<text:s/><text:a xlink:href="https://www.e-tar.lt/portal/lt/legalAct/TAR.6C0856EF7C2A" office:target-frame-name="_blank" xlink:show="new"><text:span text:style-name="T178">78-2708</text:span></text:a>, Nr.<text:s/><text:a xlink:href="https://www.e-tar.lt/portal/lt/legalAct/TAR.3AA17B2D127F" office:target-frame-name="_blank" xlink:show="new"><text:span text:style-name="T179">79-2781</text:span></text:a>).</text:p>
      <text:p text:style-name="P180"/>
      <text:p text:style-name="P181"><text:span text:style-name="T182">XI</text:span><text:span text:style-name="T183">.<text:s/></text:span><text:span text:style-name="T184">GAMINIAI, SUSIDEDANTYS IŠ SKIRTINGŲ TAURIŲJŲ METALŲ LYDINIŲ</text:span></text:p>
      <text:p text:style-name="P185"/>
      <text:p text:style-name="P186">45. Tauriųjų metalų gaminiai gali būti padengti to paties tauriojo metalo lydiniu, kurio praba ne mažesnė už dengiamo gaminio prabą, arba tauresniu nei dengiamas gaminys tauriuoju metalu. Tauriųjų metalų taurumo eilė nurodyta šių taisyklių 52 punkte.</text:p>
      <text:p text:style-name="P187">46. Tauriųjų metalų gaminiai negali būti dengiami netauriaisiais metalais.</text:p>
      <text:p text:style-name="P188">47. Padengti tauriųjų metalų gaminiai, atitinkantys šių taisyklių 44 punkto reikalavimus,<text:s/><text:soft-page-break/>Lietuvos prabavimo rūmuose įspauduojami ta praba, kurią atitinka nepadengtas gaminys.</text:p>
      <text:p text:style-name="P189">48. Lydmetalis tauriųjų metalų gaminiuose gali būti naudojamas tik detalėms sujungti. Lydmetalis turi atitikti tą pačią prabą kaip ir tauriųjų metalų gaminys (išskyrus sidabrą, kuriam sujungti lydmetalis naudojamas žemesnės prabos).</text:p>
      <text:p text:style-name="P190">49. Tauriųjų metalų gaminiai, susidedantys iš kelių to paties tauriojo metalo lydinių, Lietuvos prabavimo rūmuose įspauduojami pagal žemiausios prabos gaminyje esančio lydinio prabą.</text:p>
      <text:p text:style-name="P191">50. Gaminiai, susidedantys iš skirtingų tauriųjų metalų lydinių, kurių spalva aiškiai skiriasi, Lietuvos prabavimo rūmuose įspauduojami ant atitinkamų tauriųjų metalų lydinių atitinkamais tauriųjų metalų įspaudais. Jeigu dėl techninių kliūčių negalima įspauduoti kiekvieno lydinio, to lydinio prabą nurodantis įspaudas daromas ant kito tauriojo metalo gaminyje esančio lydinio.</text:p>
      <text:p text:style-name="P192">51. Gaminiai, susidedantys iš skirtingų tauriųjų metalų lydinių, kurių spalva nesiskiria, Lietuvos prabavimo rūmuose įspauduojami mažiausiai tauraus metalo praba.</text:p>
      <text:p text:style-name="P193">52. Tauriųjų metalų taurumo eilė yra tokia: sidabras (mažiausiai taurus), paladis, auksas, platina (tauriausias). Sidabro, baltojo aukso, paladžio ir platinos spalva nesiskiria.</text:p>
      <text:p text:style-name="P194">53. Šiame skirsnyje nenumatytais atvejais taikomi Tauriųjų metalų gaminių kontrolės ir prabavimo konvencijos (Žin., 2004, Nr.<text:s/><text:a xlink:href="https://www.e-tar.lt/portal/lt/legalAct/TAR.6C0856EF7C2A" office:target-frame-name="_blank" xlink:show="new"><text:span text:style-name="T195">78-2708</text:span></text:a>, Nr.<text:s/><text:a xlink:href="https://www.e-tar.lt/portal/lt/legalAct/TAR.3AA17B2D127F" office:target-frame-name="_blank" xlink:show="new"><text:span text:style-name="T196">79-2781</text:span></text:a>) reikalavimai.</text:p>
      <text:p text:style-name="P197"/>
      <text:p text:style-name="P198"><text:span text:style-name="T199">XII</text:span><text:span text:style-name="T200">.<text:s/></text:span><text:span text:style-name="T201">BAIGIAMOSIOS NUOSTATOS</text:span></text:p>
      <text:p text:style-name="P202"/>
      <text:p text:style-name="P203">54. Už šių taisyklių pažeidimus ūkio subjektai atsako Lietuvos Respublikos tauriųjų metalų ir brangakmenių valstybinės priežiūros įstatyme ir kituose teisės aktuose nustatyta tvarka.</text:p>
      <text:p text:style-name="P204">______________</text:p>
      <text:p text:style-name="P2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7</text:page-number></text:span></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user</dc:creator>
    <meta:creation-date>2020-11-27T08:08:00Z</meta:creation-date>
    <dc:date>2020-11-27T08:08:00Z</dc:date>
    <meta:template xlink:href="Normal.dotm" xlink:type="simple"/>
    <meta:editing-cycles>2</meta:editing-cycles>
    <meta:editing-duration>PT0S</meta:editing-duration>
    <meta:document-statistic meta:page-count="7" meta:paragraph-count="43" meta:word-count="3216" meta:character-count="21505" meta:row-count="152" meta:non-whitespace-character-count="18332"/>
  </office:meta>
</office:document-meta>
</file>