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1 M. GRUODŽIO 28 D. ĮSAKYMO NR. 576 „DĖL GYVŪNŲ BEI GYVŪNINIŲ PRODUKTŲ VALSTYBINĖS VETERINARINĖS PRIEŽIŪROS ĮKAINIŲ PATVIRTINIMO“ PAKEITIMO</text:p>
      <text:p text:style-name="P11"/>
      <text:p text:style-name="P12">2003 m. birželio 9 d. Nr. B1-521</text:p>
      <text:p text:style-name="P13">Vilnius</text:p>
      <text:p text:style-name="P14"/>
      <text:p text:style-name="P15"/>
      <text:p text:style-name="P16"><text:span text:style-name="T17">Pakeičiu</text:span><text:span text:style-name="T18"><text:s/>Gyvūnų bei gyvūninių produktų valstybinės veterinarinės priežiūros įkainių, patvirtintų Valstybinės maisto ir veterinarijos tarnybos direktoriaus 2001 m. gruodžio 28 d. įsakymu Nr. 576 „Dėl Gyvūnų bei gyvūninių produktų valstybinės veterinarinės priežiūros įkainių patvirtinimo“ (Žin., 2002, Nr.<text:s/></text:span><text:a xlink:href="https://www.e-tar.lt/portal/lt/legalAct/TAR.7DFE4D3FD4BA" office:target-frame-name="_blank" xlink:show="new"><text:span text:style-name="T19">1-26</text:span></text:a><text:span text:style-name="T20">), 2 punktą ir jį<text:s/></text:span><text:span text:style-name="T21">išdėstau</text:span><text:span text:style-name="T22"><text:s/>taip:</text:span></text:p>
      <text:p text:style-name="P23"><text:span text:style-name="T24">„</text:span><text:span text:style-name="T25">2</text:span><text:span text:style-name="T26">. Mėsos fabrikai</text:span><text:span text:style-name="T27">“.</text:span></text:p>
      <text:p text:style-name="P28"/>
      <text:p text:style-name="P29"/>
      <text:p text:style-name="P30"/>
      <text:p text:style-name="P31"><text:span text:style-name="T32">DIREKTORIUS</text:span><text:span text:style-name="T33"><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3:00:00Z</meta:creation-date>
    <dc:date>2017-03-17T13:00:00Z</dc:date>
    <meta:template xlink:href="Normal.dotm" xlink:type="simple"/>
    <meta:editing-cycles>2</meta:editing-cycles>
    <meta:editing-duration>PT0S</meta:editing-duration>
    <meta:document-statistic meta:page-count="1" meta:paragraph-count="9" meta:word-count="102" meta:character-count="824" meta:row-count="26" meta:non-whitespace-character-count="731"/>
  </office:meta>
</office:document-meta>
</file>