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PARAMOS PROJEKTAMS, SIEKIANTIEMS GAUTI EUROPOS SĄJUNGOS STRUKTŪRINIŲ FONDŲ FINANSINĘ PARAMĄ PAGAL LIETUVOS 2004–2006 M. BENDRĄJĮ PROGRAMAVIMO DOKUMENTĄ, SKYRIMO</text:p>
      <text:p text:style-name="P12"/>
      <text:p text:style-name="P13">2005 m. spalio 18 d. Nr. 4-358</text:p>
      <text:p text:style-name="P14">Vilnius</text:p>
      <text:p text:style-name="P15"/>
      <text:p text:style-name="P16"><text:span text:style-name="T17">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span><text:a xlink:href="https://www.e-tar.lt/portal/lt/legalAct/TAR.14A830A63652" office:target-frame-name="_blank" xlink:show="new"><text:span text:style-name="T18">48-1676</text:span></text:a><text:span text:style-name="T19">; 2005, Nr. 51-1700), 9.10 punktu,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0">67-1957</text:span></text:a><text:span text:style-name="T21">; 2001, Nr.<text:s/></text:span><text:a xlink:href="https://www.e-tar.lt/portal/lt/legalAct/TAR.DE0924A15D25" office:target-frame-name="_blank" xlink:show="new"><text:span text:style-name="T22">61-2186</text:span></text:a><text:span text:style-name="T23">; 2004, Nr.<text:s/></text:span><text:a xlink:href="https://www.e-tar.lt/portal/lt/legalAct/TAR.303A1DCF7D5A" office:target-frame-name="_blank" xlink:show="new"><text:span text:style-name="T24">175-6489</text:span></text:a><text:span text:style-name="T25">), 6.8 punktu ir atsižvelgdamas į Verslo projektų atrankos komiteto 2005 m. spalio 5 d. protokolo Nr. 7 nutariamąją dalį,</text:span></text:p>
      <text:p text:style-name="P26"><text:span text:style-name="T27">skiriu finansinę paramą iš Lietuvos 2004-2006 m. bendrojo programavimo dokumento (BPD) 3 prioriteto 1 priemonei (3.1) „Tiesioginė parama verslui“ skirtos 384 993 000 (trijų šimtų aštuoniasdešimt keturių milijonų devynių šimtų devyniasdešimt trijų tūkstančių) litų sumos:</text:span></text:p>
      <text:p text:style-name="P28"><text:span text:style-name="T29">1</text:span><text:span text:style-name="T30">. J. Gecevičiaus mokslinių paslaugų firmos „GTV“ projekto „Popieriaus ir kartono gamybos atliekų perdirbimo technologijos taikomieji moksliniai tyrimai ir perdirbimo linijos sukūrimas“ (VšĮ Lietuvos verslo paramos agentūros 2005 m. rugsėjo 12 d. Paraiškos Nr. BPD04-ERPF-3.1.7-03-05/0009 pagal BPD priemonę 3.1 „Tiesioginė parama verslui“ vertinimo ataskaita Nr. 0663) vykdymo išlaidoms padengti – iki 2 566 946 (dviejų milijonų penkių šimtų šešiasdešimt šešių tūkstančių devynių šimtų keturiasdešimt šešių) litų valstybės pagalbos, pagalbos dalis (intensyvumas) – iki 61, 22 proc. (iš jų 37 013 (trisdešimt septyni tūkstančiai trylika) litų bendros finansinės pagalbos sumos yra de minimis pagalba):</text:span></text:p>
      <text:p text:style-name="P31"><text:span text:style-name="T32">1.1</text:span><text:span text:style-name="T33">. iš Specialiosios Europos regioninės plėtros fondo (BPD įgyvendinti) (ES lėšos) programos (programos kodas – 60 21) – iki 1467 547 (vieno milijono keturių šimtų šešiasdešimt septynių tūkstančių penkių šimtų keturiasdešimt septynių) litų;</text:span></text:p>
      <text:p text:style-name="P34"><text:span text:style-name="T35">1.2</text:span><text:span text:style-name="T36">. iš Specialiosios Europos regioninės plėtros fondo (BPD įgyvendinti) (bendrojo finansavimo lėšos) programos (programos kodas – 60 22) – iki 1099 399 (vieno milijono devyniasdešimt devynių tūkstančių trijų šimtų devyniasdešimt devynių) litų.</text:span></text:p>
      <text:p text:style-name="P37"><text:span text:style-name="T38">2</text:span><text:span text:style-name="T39">. AB „Vilniaus Vingis“ projekto „OLED galimybių studijos parengimas“ (VšĮ Lietuvos verslo paramos agentūros 2005 m. rugsėjo 12 d. Paraiškos Nr. BPD04-ERPF-3.1.7-03-05/0016 pagal BPD priemonę 3.1 „Tiesioginė parama verslui“ vertinimo ataskaita Nr. 0660) vykdymo išlaidoms padengti – iki 71237,74 (septyniasdešimt vieno tūkstančio dviejų šimtų trisdešimt septynių litų ir septyniasdešimt keturių centų) lito valstybės pagalbos, pagalbos dalis (intensyvumas) – iki 72,8 proc. (iš jų 4 300 (keturi tūkstančiai trys šimtai) litų bendros finansinės pagalbos sumos yra de minimis pagalba):</text:span></text:p>
      <text:p text:style-name="P40"><text:span text:style-name="T41">2.1</text:span><text:span text:style-name="T42">. iš Specialiosios Europos regioninės plėtros fondo (BPD įgyvendinti) (ES lėšos) programos (programos kodas – 60 21) – iki 34 247,74 (trisdešimt keturių tūkstančių dviejų šimtų keturiasdešimt septynių litų ir septyniasdešimt keturių centų) lito;</text:span></text:p>
      <text:p text:style-name="P43"><text:span text:style-name="T44">2.2</text:span><text:span text:style-name="T45">. iš Specialiosios Europos regioninės plėtros fondo (BPD įgyvendinti) (bendrojo finansavimo lėšos) programos (programos kodas – 60 22) – iki 36 990 (trisdešimt šešių tūkstančių devynių šimtų devyniasdešimt) litų.</text:span></text:p>
      <text:p text:style-name="P46"><text:span text:style-name="T47">3</text:span><text:span text:style-name="T48">. UAB „Ekspla“ projekto „Lazeriai mikroapdirbimui ir diagnostikai“ (VšĮ Lietuvos verslo paramos agentūros 2005 m. rugsėjo 12 d. Paraiškos Nr. BPD04-ERPF-3.1.7-03-04/0004 pagal BPD<text:s/></text:span><text:soft-page-break/><text:span text:style-name="T49">priemonę 3.1 „Tiesioginė parama verslui“ vertinimo ataskaita Nr. 0664) vykdymo išlaidoms padengti – iki 4 433 848 (keturių milijonų keturių šimtų trisdešimt trijų tūkstančių aštuonių šimtų keturiasdešimt aštuonių) litų valstybės pagalbos, pagalbos dalis (intensyvumas) – iki 65,5 proc. (iš jų 55 000 (penkiasdešimt penki tūkstančiai) litų bendros finansinės pagalbos sumos yra de minimis pagalba):</text:span></text:p>
      <text:p text:style-name="P50"><text:span text:style-name="T51">3.1</text:span><text:span text:style-name="T52">. iš Specialiosios Europos regioninės plėtros fondo (BPD įgyvendinti) (ES lėšos) programos (programos kodas – 60 21) – iki 2 368 900 (dviejų milijonų trijų šimtų šešiasdešimt aštuonių tūkstančių devynių šimtų) litų;</text:span></text:p>
      <text:p text:style-name="P53"><text:span text:style-name="T54">3.2</text:span><text:span text:style-name="T55">. iš Specialiosios Europos regioninės plėtros fondo (BPD įgyvendinti) (bendrojo finansavimo lėšos) programos (programos kodas – 60 22) – iki 2 064 948 (dviejų milijonų šešiasdešimt keturių tūkstančių devynių šimtų keturiasdešimt aštuonių) litų.</text:span></text:p>
      <text:p text:style-name="P56"><text:span text:style-name="T57">4</text:span><text:span text:style-name="T58">. UAB „Vittamed technologijos“ projekto „Žmogaus smegenų fiziologinės stebėsenos inovacinių neinvazinių metodų ir kompleksinės įrangos taikomieji moksliniai tyrimai ir technologinė plėtra“ (VšĮ Lietuvos verslo paramos agentūros 2005 m. rugsėjo 12 d. Paraiškos Nr. BPD04-ERPF-3.1.7-03-05/0020 pagal BPD priemonę 3.1 „Tiesioginė parama verslui“ vertinimo ataskaita Nr. 0662) vykdymo išlaidoms padengti – iki 4143 972,75 (keturių milijonų vieno šimto keturiasdešimt trijų tūkstančių devynių šimtų septyniasdešimt dviejų litų ir septyniasdešimt penkių centų) lito valstybės pagalbos, pagalbos dalis (intensyvumas) – iki 68,89 proc. (iš jų 118 300 (vienas šimtas aštuoniolika tūkstančių trys šimtai) litų bendros finansinės pagalbos sumos yra de minimis pagalba):</text:span></text:p>
      <text:p text:style-name="P59"><text:span text:style-name="T60">4.1</text:span><text:span text:style-name="T61">. iš Specialiosios Europos regioninės plėtros fondo (BPD įgyvendinti) (ES lėšos) programos (programos kodas – 60 21) – iki 2 105 352,75 (dviejų milijonų vieno šimto penkių tūkstančių trijų šimtų penkiasdešimt dviejų litų ir septyniasdešimt penkių centų) lito;</text:span></text:p>
      <text:p text:style-name="P62"><text:span text:style-name="T63">4.2</text:span><text:span text:style-name="T64">. iš Specialiosios Europos regioninės plėtros fondo (BPD įgyvendinti) (bendrojo finansavimo lėšos) programos (programos kodas – 60 22) – iki 2 038 620 (dviejų milijonų trisdešimt aštuonių tūkstančių šešių šimtų dvidešimt) litų.</text:span></text:p>
      <text:p text:style-name="P65"><text:span text:style-name="T66">5</text:span><text:span text:style-name="T67">. UAB „Baltec CNC Technologies“ projekto „Kompleksinė sveikatinimo įrangos sistema GUDRIS“ (VšĮ Lietuvos verslo paramos agentūros 2005 m. rugsėjo 12 d. Paraiškos Nr. BPD04-ERPF-3.1.7- 03-05/0012 pagal BPD priemonę 3.1 „Tiesioginė parama verslui“ vertinimo ataskaita Nr. 0661) vykdymo išlaidoms padengti – iki 1764 741,25 (vieno milijono septynių šimtų šešiasdešimt keturių tūkstančių septynių šimtų keturiasdešimt vieno lito ir dvidešimt penkių centų) lito valstybės pagalbos, pagalbos dalis (intensyvumas) – iki 64,61 proc. (iš jų 89 050 (aštuoniasdešimt devyni tūkstančiai penkiasdešimt) litų bendros finansinės pagalbos sumos yra de minimis pagalba):</text:span></text:p>
      <text:p text:style-name="P68"><text:span text:style-name="T69">5.1</text:span><text:span text:style-name="T70">. iš Specialiosios Europos regioninės plėtros fondo (BPD įgyvendinti) (ES lėšos) programos (programos kodas – 60 21) – iki 955 912 (devynių šimtų penkiasdešimt penkių tūkstančių devynių šimtų dvylikos) litų;</text:span></text:p>
      <text:p text:style-name="P71"><text:span text:style-name="T72">5.2</text:span><text:span text:style-name="T73">. iš Specialiosios Europos regioninės plėtros fondo (BPD įgyvendinti) (bendrojo finansavimo lėšos) programos (programos kodas – 60 22) – iki 808 829,25 (aštuonių šimtų aštuonių tūkstančių aštuonių šimtų dvidešimt devynių litų ir dvidešimt penkių centų) lito.</text:span></text:p>
      <text:p text:style-name="P74"><text:span text:style-name="T75">6</text:span><text:span text:style-name="T76">. AB „Vilniaus Vingis“ projekto „Naujos kartos kreipiamųjų sistemų sukūrimas“ (VšĮ Lietuvos verslo paramos agentūros 2005 m. rugsėjo 12 d. Paraiškos Nr. BPD04-ERPF-3.1.7-03-05/0017 pagal BPD priemonę 3.1 „Tiesioginė parama verslui“ vertinimo ataskaita Nr. 0659) vykdymo išlaidoms padengti – iki 252 586,02 (dviejų šimtų penkiasdešimt dviejų tūkstančių penkių šimtų aštuoniasdešimt šešių litų ir dviejų centų) lito valstybės pagalbos, pagalbos dalis (intensyvumas) – iki 63,10 proc. (iš jų 9 296,28 (devyni tūkstančiai du šimtai devyniasdešimt šeši litai ir dvidešimt aštuoni centai) lito bendros finansinės pagalbos sumos yra de minimis pagalba):</text:span></text:p>
      <text:p text:style-name="P77"><text:span text:style-name="T78">6.1</text:span><text:span text:style-name="T79">. iš Specialiosios Europos regioninės plėtros fondo (BPD įgyvendinti) (ES lėšos) programos (programos kodas – 60 21) – iki 140 102 (vieno šimto keturiasdešimt tūkstančių vieno šimto dviejų) litų;</text:span></text:p>
      <text:p text:style-name="P80"><text:span text:style-name="T81">6.2</text:span><text:span text:style-name="T82">. iš Specialiosios Europos regioninės plėtros fondo (BPD įgyvendinti) (bendrojo finansavimo lėšos) programos (programos kodas – 60 22) – iki 112 484,02 (vieno šimto dvylikos tūkstančių keturių šimtų aštuoniasdešimt keturių litų ir dviejų centų) lito.</text:span></text:p>
      <text:p text:style-name="P83"/>
      <text:p text:style-name="P84"/>
      <text:p text:style-name="P85"/>
      <text:p text:style-name="P86">ŪKIO MINISTRAS<text:tab/>KĘSTUTIS DAUKŠY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14:53:00Z</meta:creation-date>
    <dc:date>2016-03-16T14:53:00Z</dc:date>
    <meta:template xlink:href="Normal" xlink:type="simple"/>
    <meta:editing-cycles>2</meta:editing-cycles>
    <meta:editing-duration>PT0S</meta:editing-duration>
    <meta:document-statistic meta:page-count="3" meta:paragraph-count="122" meta:word-count="992" meta:character-count="8315" meta:row-count="372" meta:non-whitespace-character-count="7445"/>
  </office:meta>
</office:document-meta>
</file>