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41in" style:font-size-complex="12pt" style:language-asian="lt" style:country-asian="LT"/>
    </style:style>
    <style:style style:name="T1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T1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41in" style:font-size-complex="12pt" style:language-asian="lt" style:country-asian="LT"/>
    </style:style>
    <style:style style:name="T1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41in" style:font-size-complex="12pt" style:language-asian="lt" style:country-asian="LT"/>
    </style:style>
    <style:style style:name="T1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T2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41in" style:font-size-complex="12pt" style:language-asian="lt" style:country-asian="LT"/>
    </style:style>
    <style:style style:name="T2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41in"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0 m. gegužės 19 d. Nr. 4-377</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18">5-157</text:span></text:a><text:span text:style-name="T19">, Nr.<text:s/></text:span><text:a xlink:href="https://www.e-tar.lt/portal/lt/legalAct/TAR.682F91253FD9" office:target-frame-name="_blank" xlink:show="new"><text:span text:style-name="T20">30-1201</text:span></text:a><text:span text:style-name="T21">), 5 ir 13 punktais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2">73-2839</text:span></text:a><text:span text:style-name="T23">), 65 punktu ir atsižvelgdamas į viešosios įstaigos Lietuvos verslo paramos agentūros (toliau – VšĮ Lietuvos verslo paramos agentūra) parengtą 2010 m. gegužės 6 d. projektų tinkamumo finansuoti vertinimo ataskaitą Nr. 69,</text:span></text:p>
      <text:p text:style-name="P24"><text:span text:style-name="T25">skiriu</text:span><text:span text:style-name="T26"><text:s/>finansavimą pagal Sanglaudos skatinimo veiksmų programos 3 prioriteto „Aplinka ir darnus vystymasis“ priemonę „Viešosios paskirties pastatų renovavimas nacionaliniu lygiu“ iš Ūkio ministerijos reorganizavimo laikotarpio energetikos srities Europos Sąjungos ir bendrojo finansavimo lėšomis finansuojamų projektų įgyvendinimo programos iki 8 703 041,00 (aštuonių milijonų septynių šimtų trijų tūkstančių keturiasdešimt vieno) lito:</text:span></text:p>
      <text:p text:style-name="P27"><text:span text:style-name="T28">1</text:span><text:span text:style-name="T29">. Lietuvos žemės ūkio universiteto projekto „LŽŪU Miškotvarkos pastato išorinių atitvarų remontas ir šildymo sistemos modernizavimas“ (VšĮ Lietuvos verslo paramos agentūros 2010 m. gegužės 6 d. paraiškos kodas VP3-3.4-ŪM-03-V-02-023 Europos Sąjungos struktūrinių fondų ir (ar) valstybės biudžeto finansavimui gauti vertinimo rezultatų ataskaita Nr. 2051) kapitalo formavimo išlaidoms padengti iki 708 526,00 (septynių šimtų aštuonių tūkstančių penkių šimtų dvidešimt šešių) litų finansavimo, finansavimo dalis (intensyvumas) – iki 100,00 proc.:</text:span></text:p>
      <text:p text:style-name="P30"><text:span text:style-name="T31">1.1</text:span><text:span text:style-name="T32">.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247,10 (šešių šimtų dviejų tūkstančių dviejų šimtų keturiasdešimt septynių litų ir dešimt centų) lito;<text:s/></text:span></text:p>
      <text:p text:style-name="P33"><text:span text:style-name="T34">1.2</text:span><text:span text:style-name="T35">.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278, 90 (šimto šešių tūkstančių dviejų šimtų septyniasdešimt aštuonių litų ir devyniasdešimt centų) lito;</text:span></text:p>
      <text:p text:style-name="P36"><text:span text:style-name="T37">2</text:span><text:span text:style-name="T38">. Viešosios įstaigos Kauno medicinos universiteto klinikų projekto „VšĮ Kauno medicinos universiteto klinikų Nervų ligų (46D4p), Neurochirurgijos (47D6p) ir Nervų ligų (4D5p) korpusų rekonstrukcija“ (VšĮ Lietuvos verslo paramos agentūros 2010 m. gegužės 6 d. paraiškos kodas VP3-3.4-ŪM-03-V-02-021 Europos Sąjungos struktūrinių fondų ir (ar) valstybės biudžeto finansavimui gauti vertinimo rezultatų ataskaita Nr. 2050) kapitalo formavimo išlaidoms padengti iki 7 994 515,00 (septynių milijonų devynių šimtų devyniasdešimt keturių tūkstančių penkių šimtų penkiolikos) litų finansavimo, finansavimo dalis (intensyvumas) – iki 100,00 proc.:</text:span></text:p>
      <text:p text:style-name="P39"><text:span text:style-name="T40">2.1</text:span><text:span text:style-name="T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95 337,75 (šešių milijonų septynių šimtų devyniasdešimt penkių tūkstančių trijų šimtų trisdešimt septynių litų ir septyniasdešimt penkių centų) lito;<text:s/></text:span></text:p>
      <text:p text:style-name="P42"><text:span text:style-name="T43">2.2</text:span><text:span text:style-name="T44">.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99 177,25 (milijono šimto devyniasdešimt devynių tūkstančių šimto septyniasdešimt septynių litų ir dvidešimt penkių centų) lito.</text:span></text:p>
      <text:p text:style-name="P45"/>
      <text:p text:style-name="P46"/>
      <text:p text:style-name="P47"/>
      <text:p text:style-name="P48">Ūkio ministras<text:tab/>Dainius Kreiv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3T08:01:00Z</meta:creation-date>
    <dc:date>2015-11-23T08:01:00Z</dc:date>
    <meta:template xlink:href="Normal" xlink:type="simple"/>
    <meta:editing-cycles>2</meta:editing-cycles>
    <meta:editing-duration>PT0S</meta:editing-duration>
    <meta:document-statistic meta:page-count="2" meta:paragraph-count="108" meta:word-count="687" meta:character-count="5625" meta:row-count="201" meta:non-whitespace-character-count="5046"/>
  </office:meta>
</office:document-meta>
</file>