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align="justify" fo:margin-left="3.0006in" fo:text-indent="0.4923in">
        <style:tab-stops>
          <style:tab-stop style:type="left" style:position="-2.8131in"/>
        </style:tab-stops>
      </style:paragraph-properties>
    </style:style>
    <style:style style:name="P44" style:parent-style-name="Normal" style:family="paragraph">
      <style:paragraph-properties fo:text-align="justify" fo:margin-left="3.0006in" fo:text-indent="0.4923in">
        <style:tab-stops>
          <style:tab-stop style:type="left" style:position="-2.8131in"/>
        </style:tab-stops>
      </style:paragraph-properties>
      <style:text-properties style:font-name="TimesLT" fo:color="#000000"/>
    </style:style>
    <style:style style:name="P45" style:parent-style-name="Normal" style:family="paragraph">
      <style:paragraph-properties fo:text-align="justify" fo:margin-left="3.0006in" fo:text-indent="0.4923in">
        <style:tab-stops>
          <style:tab-stop style:type="left" style:position="-2.8131in"/>
        </style:tab-stops>
      </style:paragraph-properties>
      <style:text-properties style:font-name="TimesLT" fo:color="#000000"/>
    </style:style>
    <style:style style:name="P46" style:parent-style-name="Normal" style:family="paragraph">
      <style:paragraph-properties fo:text-align="justify" fo:margin-left="3.0006in" fo:text-indent="0.4923in">
        <style:tab-stops>
          <style:tab-stop style:type="left" style:position="-2.8131in"/>
        </style:tab-stops>
      </style:paragraph-properties>
      <style:text-properties style:font-name="TimesLT" fo:color="#000000"/>
    </style:style>
    <style:style style:name="P47" style:parent-style-name="Normal" style:family="paragraph">
      <style:paragraph-properties fo:text-align="justify" fo:margin-left="3.0006in" fo:text-indent="0.4923in">
        <style:tab-stops>
          <style:tab-stop style:type="left" style:position="-2.8131in"/>
        </style:tab-stops>
      </style:paragraph-properties>
      <style:text-properties style:font-name="TimesLT"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tab-stops>
          <style:tab-stop style:type="right" style:leader-style="solid" style:leader-text="_" style:position="6.693in"/>
        </style:tab-stops>
      </style:paragraph-properties>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with-next="always" fo:text-align="center"/>
      <style:text-properties fo:font-weight="bold" style:font-weight-asian="bold" style:font-weight-complex="bold" fo:color="#000000" style:font-size-complex="12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center"/>
      <style:text-properties fo:color="#000000" fo:font-size="10pt" style:font-size-asian="10pt"/>
    </style:style>
    <style:style style:name="P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style:tab-stops>
          <style:tab-stop style:type="center" style:position="5.0416in"/>
        </style:tab-stops>
      </style:paragraph-properties>
      <style:text-properties fo:color="#000000" fo:font-size="10pt" style:font-size-asian="10pt"/>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right" style:leader-style="solid" style:leader-text="_" style:position="6.693in"/>
        </style:tab-stops>
      </style:paragraph-properties>
    </style:style>
    <style:style style:name="T76" style:parent-style-name="DefaultParagraphFont" style:family="text">
      <style:text-properties fo:color="#000000" fo:letter-spacing="0.027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style:tab-stops>
          <style:tab-stop style:type="right" style:leader-style="solid" style:leader-text="_" style:position="6.69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left" style:position="0in"/>
        </style:tab-stops>
      </style:paragraph-properties>
      <style:text-properties style:font-name="TimesLT" fo:color="#000000"/>
    </style:style>
    <style:style style:name="P89"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fo:letter-spacing="0.0416in"/>
    </style:style>
    <style:style style:name="T93" style:parent-style-name="DefaultParagraphFont" style:family="text">
      <style:text-properties style:font-name="TimesLT" fo:color="#000000"/>
    </style:style>
    <style:style style:name="P94"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0.6875in">
        <style:tab-stops>
          <style:tab-stop style:type="left" style:position="0.6875in"/>
          <style:tab-stop style:type="left" style:leader-style="solid" style:leader-text="_" style:position="2.1388in"/>
          <style:tab-stop style:type="left" style:position="2.8263in"/>
          <style:tab-stop style:type="left" style:leader-style="solid" style:leader-text="_" style:position="4.2013in"/>
          <style:tab-stop style:type="left" style:position="4.7361in"/>
          <style:tab-stop style:type="right" style:leader-style="solid" style:leader-text="_" style:position="6.6937in"/>
        </style:tab-stops>
      </style:paragraph-properties>
      <style:text-properties fo:color="#000000"/>
    </style:style>
    <style:style style:name="P101" style:parent-style-name="Normal" style:family="paragraph">
      <style:paragraph-properties fo:text-align="justify">
        <style:tab-stops>
          <style:tab-stop style:type="center" style:position="1.4513in"/>
          <style:tab-stop style:type="center" style:position="3.4375in"/>
          <style:tab-stop style:type="center" style:position="5.8055in"/>
        </style:tab-stops>
      </style:paragraph-properties>
      <style:text-properties fo:color="#000000" fo:font-size="10pt" style:font-size-asian="10pt"/>
    </style:style>
    <style:style style:name="P102" style:parent-style-name="Normal" style:family="paragraph">
      <style:paragraph-properties fo:text-align="justify" fo:text-indent="0.4923in"/>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justify" fo:text-indent="0.4923in">
        <style:tab-stops>
          <style:tab-stop style:type="left" style:leader-style="solid" style:leader-text="_" style:position="2.368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center" style:position="1.3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112" style:parent-style-name="Normal" style:family="paragraph">
      <style:paragraph-properties fo:text-align="justify" fo:text-indent="0.4923in">
        <style:tab-stops>
          <style:tab-stop style:type="center" style:position="1.451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fo:font-size="10pt" style:font-size-asian="10pt"/>
    </style:style>
    <style:style style:name="P115"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116" style:parent-style-name="Normal" style:family="paragraph">
      <style:paragraph-properties fo:text-align="justify" fo:text-indent="0.4923in">
        <style:tab-stops>
          <style:tab-stop style:type="center" style:position="1.451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P121" style:parent-style-name="Normal" style:family="paragraph">
      <style:paragraph-properties fo:break-before="page" fo:margin-left="3.5437in" fo:text-indent="-0.0006in">
        <style:tab-stops/>
      </style:paragraph-propertie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24"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25"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tab-stops>
          <style:tab-stop style:type="right" style:leader-style="solid" style:leader-text="_" style:position="6.693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style:tab-stops>
          <style:tab-stop style:type="center" style:position="2.8263in"/>
        </style:tab-stops>
      </style:paragraph-properties>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with-next="always" fo:text-align="center"/>
      <style:text-properties fo:font-weight="bold" style:font-weight-asian="bold" style:font-weight-complex="bold" fo:color="#000000" style:font-size-complex="12pt"/>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fo:color="#000000" fo:letter-spacing="0.041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tab-stops>
          <style:tab-stop style:type="center" style:position="4.9652in"/>
        </style:tab-stops>
      </style:paragraph-properties>
      <style:text-properties fo:color="#000000"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font-size-complex="12pt"/>
    </style:style>
    <style:style style:name="P158" style:parent-style-name="Normal" style:family="paragraph">
      <style:paragraph-properties fo:text-align="justify" fo:text-indent="0.6875in">
        <style:tab-stops>
          <style:tab-stop style:type="left" style:position="0.6875in"/>
          <style:tab-stop style:type="left" style:leader-style="solid" style:leader-text="_" style:position="2.1388in"/>
          <style:tab-stop style:type="left" style:position="2.8263in"/>
          <style:tab-stop style:type="left" style:leader-style="solid" style:leader-text="_" style:position="4.2013in"/>
          <style:tab-stop style:type="left" style:position="4.7361in"/>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style:tab-stops>
          <style:tab-stop style:type="center" style:position="1.4513in"/>
          <style:tab-stop style:type="center" style:position="3.4375in"/>
          <style:tab-stop style:type="center" style:position="5.8055in"/>
        </style:tab-stops>
      </style:paragraph-properties>
      <style:text-properties fo:color="#000000" fo:font-size="10pt" style:font-size-asian="10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justify" fo:text-indent="0.4923in">
        <style:tab-stops>
          <style:tab-stop style:type="left" style:leader-style="solid" style:leader-text="_" style:position="2.368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center" style:position="1.3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170" style:parent-style-name="Normal" style:family="paragraph">
      <style:paragraph-properties fo:text-align="justify" fo:text-indent="0.4923in">
        <style:tab-stops>
          <style:tab-stop style:type="center" style:position="1.451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174" style:parent-style-name="Normal" style:family="paragraph">
      <style:paragraph-properties fo:text-align="justify" fo:text-indent="0.4923in">
        <style:tab-stops>
          <style:tab-stop style:type="center" style:position="1.451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P179" style:parent-style-name="Normal" style:family="paragraph">
      <style:paragraph-properties fo:break-before="page" fo:margin-left="3.5437in" fo:text-indent="-0.0006in">
        <style:tab-stops/>
      </style:paragraph-propertie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keep-with-next="always" fo:text-align="center"/>
      <style:text-properties fo:font-weight="bold" style:font-weight-asian="bold" style:font-weight-complex="bold" fo:color="#000000" style:font-size-complex="12pt"/>
    </style:style>
    <style:style style:name="P18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style:style>
    <style:style style:name="P201" style:parent-style-name="Normal" style:family="paragraph">
      <style:paragraph-properties fo:text-indent="0.4923in"/>
      <style:text-properties fo:color="#000000" style:font-size-complex="12pt"/>
    </style:style>
    <style:style style:name="P202"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04"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left" style:position="0in"/>
        </style:tab-stops>
      </style:paragraph-properties>
      <style:text-properties style:font-name="TimesLT" fo:color="#000000"/>
    </style:style>
    <style:style style:name="P216" style:parent-style-name="Normal" style:family="paragraph">
      <style:paragraph-properties fo:text-indent="0.4923in"/>
      <style:text-properties fo:color="#000000" style:font-size-complex="12pt"/>
    </style:style>
    <style:style style:name="P2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ab-stops>
          <style:tab-stop style:type="right" style:leader-style="solid" style:leader-text="_" style:position="6.693in"/>
        </style:tab-stops>
      </style:paragraph-properties>
    </style:style>
    <style:style style:name="T221" style:parent-style-name="DefaultParagraphFont" style:family="text">
      <style:text-properties fo:color="#000000" fo:letter-spacing="0.0277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fo:color="#000000" style:font-size-complex="12pt"/>
    </style:style>
    <style:style style:name="P225" style:parent-style-name="Normal" style:family="paragraph">
      <style:paragraph-properties fo:text-align="center">
        <style:tab-stops>
          <style:tab-stop style:type="right" style:leader-style="solid" style:leader-text="_" style:position="6.6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indent="0.4923in"/>
      <style:text-properties fo:color="#000000" style:font-size-complex="12pt"/>
    </style:style>
    <style:style style:name="P229" style:parent-style-name="Normal" style:family="paragraph">
      <style:paragraph-properties fo:text-indent="0.4923in">
        <style:tab-stops>
          <style:tab-stop style:type="right" style:leader-style="solid" style:leader-text="_" style:position="6.69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41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3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font-size-complex="12pt"/>
    </style:style>
    <style:style style:name="P245" style:parent-style-name="Normal" style:family="paragraph">
      <style:paragraph-properties fo:text-align="justify" fo:text-indent="0.4923in"/>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fo:text-indent="0.6875in">
        <style:tab-stops>
          <style:tab-stop style:type="left" style:position="0.6875in"/>
          <style:tab-stop style:type="left" style:leader-style="solid" style:leader-text="_" style:position="2.1388in"/>
          <style:tab-stop style:type="left" style:position="2.8263in"/>
          <style:tab-stop style:type="left" style:leader-style="solid" style:leader-text="_" style:position="4.2013in"/>
          <style:tab-stop style:type="left" style:position="4.7361in"/>
          <style:tab-stop style:type="right" style:leader-style="solid" style:leader-text="_" style:position="6.6937in"/>
        </style:tab-stops>
      </style:paragraph-properties>
      <style:text-properties fo:color="#000000"/>
    </style:style>
    <style:style style:name="P250" style:parent-style-name="Normal" style:family="paragraph">
      <style:paragraph-properties fo:text-align="justify">
        <style:tab-stops>
          <style:tab-stop style:type="center" style:position="1.4513in"/>
          <style:tab-stop style:type="center" style:position="3.4375in"/>
          <style:tab-stop style:type="center" style:position="5.8055in"/>
        </style:tab-stops>
      </style:paragraph-properties>
      <style:text-properties fo:color="#000000" fo:font-size="10pt" style:font-size-asian="10pt"/>
    </style:style>
    <style:style style:name="P251" style:parent-style-name="Normal" style:family="paragraph">
      <style:paragraph-properties fo:text-align="justify" fo:text-indent="0.4923in"/>
      <style:text-properties fo:color="#000000" style:font-size-complex="12pt"/>
    </style:style>
    <style:style style:name="P252" style:parent-style-name="Normal" style:family="paragraph">
      <style:paragraph-properties fo:text-align="justify" fo:text-indent="0.4923in"/>
      <style:text-properties fo:color="#000000" style:font-size-complex="12pt"/>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justify" fo:text-indent="0.4923in">
        <style:tab-stops>
          <style:tab-stop style:type="left" style:leader-style="solid" style:leader-text="_" style:position="2.368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center" style:position="1.3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261" style:parent-style-name="Normal" style:family="paragraph">
      <style:paragraph-properties fo:text-align="justify" fo:text-indent="0.4923in">
        <style:tab-stops>
          <style:tab-stop style:type="center" style:position="1.451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justify" fo:text-indent="0.4923in">
        <style:tab-stops>
          <style:tab-stop style:type="left" style:leader-style="solid" style:leader-text="_" style:position="2.368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1.451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P270" style:parent-style-name="Normal" style:family="paragraph">
      <style:paragraph-properties fo:break-before="page" fo:margin-left="3.5437in" fo:text-indent="-0.0006in">
        <style:tab-stops/>
      </style:paragraph-properties>
    </style:style>
    <style:style style:name="T271" style:parent-style-name="DefaultParagraphFont" style:family="text">
      <style:text-properties style:font-size-complex="12pt" fo:language="sv" fo:country="SE"/>
    </style:style>
    <style:style style:name="P272" style:parent-style-name="Normal" style:family="paragraph">
      <style:paragraph-properties style:snap-to-layout-grid="false" fo:text-indent="3.543in"/>
      <style:text-properties fo:color="#000000"/>
    </style:style>
    <style:style style:name="P273" style:parent-style-name="Normal" style:family="paragraph">
      <style:paragraph-properties style:snap-to-layout-grid="false" fo:text-indent="3.543in"/>
      <style:text-properties fo:color="#000000"/>
    </style:style>
    <style:style style:name="P274" style:parent-style-name="Normal" style:family="paragraph">
      <style:paragraph-properties style:snap-to-layout-grid="false" fo:text-indent="3.543in"/>
      <style:text-properties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center"/>
    </style:style>
    <style:style style:name="T2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PRODUKTŲ PATEIKIMO Į RINKĄ RIBOJIMO PRIEMONIŲ TAIKYMO TVARKOS ĮGYVENDINIMO</text:p>
      <text:p text:style-name="P15"/>
      <text:p text:style-name="P16">2002 m. birželio 4 d. Nr. 255</text:p>
      <text:p text:style-name="P17">Vilnius</text:p>
      <text:p text:style-name="P18"/>
      <text:p text:style-name="P19"/>
      <text:p text:style-name="P20"><text:span text:style-name="T21">Siekdamas užtikrinti Lietuvos Respublikos Vyriausybės 2002 m. balandžio 2 d. nutarimo Nr. 439 „Dėl Produktų pateikimo į rinką ribojimo priemonių taikymo tvarkos patvirtinimo“ (Žin., 2002, Nr.<text:s/></text:span><text:a xlink:href="https://www.e-tar.lt/portal/lt/legalAct/TAR.F84C92BED09B" office:target-frame-name="_blank" xlink:show="new"><text:span text:style-name="T22">35-1307</text:span></text:a><text:span text:style-name="T23">) įgyvendinimą,</text:span></text:p>
      <text:p text:style-name="P24"><text:span text:style-name="T25">tvirtinu</text:span><text:span text:style-name="T26"><text:s/>pridedamus:</text:span></text:p>
      <text:p text:style-name="P27"><text:span text:style-name="T28">1</text:span><text:span text:style-name="T29">. Sprendimo laikinai uždrausti teikti, siūlyti teikti į rinką ir demonstruoti produktą formą.</text:span></text:p>
      <text:p text:style-name="P30"><text:span text:style-name="T31">2</text:span><text:span text:style-name="T32">. Sprendimo dėl leidimo teikti produktą į rinką formą.</text:span></text:p>
      <text:p text:style-name="P33"><text:span text:style-name="T34">3</text:span><text:span text:style-name="T35">. Sprendimo dėl nesaugaus produkto formą.</text:span></text:p>
      <text:p text:style-name="P36"><text:span text:style-name="T37">4</text:span><text:span text:style-name="T38">. Informacijos dėl sprendimų apie rinkos ribojimo priemonių taikymą teikimo „Valstybės žinių“ priedui „Informaciniai pranešimai“ tvarką.</text:span></text:p>
      <text:p text:style-name="P39"/>
      <text:p text:style-name="P40"/>
      <text:p text:style-name="P41"/>
      <text:p text:style-name="P42">DIREKTORIUS<text:tab/>KAZIMIERAS LUKAUSKAS</text:p>
      <text:p text:style-name="P43"/>
      <text:soft-page-break/>
      <text:p text:style-name="P44">Forma patvirtinta</text:p>
      <text:p text:style-name="P45">Valstybinės maisto ir veterinarijos tarnybos</text:p>
      <text:p text:style-name="P46">direktoriaus 2002 m. birželio 4 d.</text:p>
      <text:p text:style-name="P47">įsakymu Nr. 255</text:p>
      <text:p text:style-name="P48"/>
      <text:p text:style-name="P49"><text:span text:style-name="T50"><text:tab/>VALSTYBINĖ</text:span></text:p>
      <text:p text:style-name="P51"><text:span text:style-name="T52">maisto ir veterinarijos tarnyba</text:span></text:p>
      <text:p text:style-name="P53"/>
      <text:p text:style-name="P54"><text:span text:style-name="T55">SPRENDIMAS</text:span></text:p>
      <text:p text:style-name="P56">LAIKINAI UŽDRAUSTI TEIKTI, SIŪLYTI TEIKTI Į RINKĄ, DEMONSTRUOTI PRODUKTĄ</text:p>
      <text:p text:style-name="P57">____________Nr.______</text:p>
      <text:p text:style-name="P58">______________________</text:p>
      <text:p text:style-name="P59">(surašymo vieta)</text:p>
      <text:p text:style-name="P60"/>
      <text:p text:style-name="P61">Aš,<text:s/><text:tab/>valstybinės maisto ir veterinarijos<text:s/></text:p>
      <text:p text:style-name="P62">tarnybos<text:tab/>,</text:p>
      <text:p text:style-name="P63">(sprendimą surašiusio pareigūno pareigos, vardas ir pavardė)</text:p>
      <text:p text:style-name="P64">patikrinęs gamintojo, platintojo, paslaugų teikėjo<text:tab/></text:p>
      <text:p text:style-name="P65"><text:tab/>(reikalingą pabraukti)</text:p>
      <text:p text:style-name="P66"><text:tab/></text:p>
      <text:p text:style-name="P67"><text:tab/>,</text:p>
      <text:p text:style-name="P68">(įmonės pavadinimas, adresas, telefonas, įmonės kodas, įmonės vadovo, savininko vardas ir pavardė, tikrinimo akto data, numeris)</text:p>
      <text:p text:style-name="P69"/>
      <text:p text:style-name="P70">produktą<text:s/><text:tab/></text:p>
      <text:p text:style-name="P71">________________________________________________________________________________<text:s/></text:p>
      <text:p text:style-name="P72"><text:tab/></text:p>
      <text:p text:style-name="P73"><text:tab/>,</text:p>
      <text:p text:style-name="Normal"><text:span text:style-name="T74">(produkto pavadinimas, identifikavimo duomenys (siuntos Nr., prekės kodas pagal Kombinuotąją prekių nomenklatūrą ir kt.), pagaminimo data (tinkamumo vartoti laikas), fasuotė, pakuotė, vienos fasuotės, pakuotės masė, bendra produkto masė, tūris, kiekis, sąskaitos-faktūros data ir Nr., krovinio važtaraščio data ir Nr., atitikties deklaracija, kiti dokumentai)</text:span></text:p>
      <text:p text:style-name="P75"><text:span text:style-name="T76">nustačiau</text:span><text:span text:style-name="T77">, kad yra aiškių požymių, kad jis yra nesaugus ir neatitinka teisės akte<text:s/></text:span><text:span text:style-name="T78"><text:tab/></text:span></text:p>
      <text:p text:style-name="P79"><text:tab/><text:s/></text:p>
      <text:p text:style-name="P80"><text:tab/>nustatytų saugos reikalavimų.</text:p>
      <text:p text:style-name="P81"><text:tab/>(nurodyti teisės akto pavadinimą, priėmimo datą)</text:p>
      <text:p text:style-name="P82"><text:tab/></text:p>
      <text:p text:style-name="P83"><text:tab/></text:p>
      <text:p text:style-name="P84"><text:tab/></text:p>
      <text:p text:style-name="P85"><text:tab/></text:p>
      <text:p text:style-name="P86"><text:span text:style-name="T87"><text:tab/></text:span></text:p>
      <text:p text:style-name="P88">(duomenys, rodantys, kad vartotojai, Lietuvos Respublikoje ar kitoje valstybėje vartoję produktą pagal paskirtį, apsinuodijo ar produktas kitaip pakenkė jų sveikatai arba dėl to ištiko mirtis; produktas atitinka teisės aktų reikalavimus, tačiau yra kitų pagrįstų motyvuotų duomenų apie produkto nesaugumą ir (ar) pavojingumą vartotojo sveikatai ar gyvybei)</text:p>
      <text:p text:style-name="P89"/>
      <text:p text:style-name="P90"><text:span text:style-name="T91">Siekdamas, kad produktas nepatektų vartotojams ir vadovaudamasis Produktų saugos įstatymo 14, 16, 17 str.,<text:s/></text:span><text:span text:style-name="T92">nusprendžiu</text:span><text:span text:style-name="T93"><text:s/>laikinai uždrausti teikti, siūlyti teikti į rinką ir demonstruoti produktą, kol bus atlikta valstybinė produktų saugos ekspertizė.</text:span></text:p>
      <text:p text:style-name="P94"/>
      <text:soft-page-break/>
      <text:p text:style-name="P95">Sprendimą privaloma vykdyti nuo jo gavimo momento, jei pačiame sprendime nenustatyta vėlesnė data.</text:p>
      <text:p text:style-name="P96">Sprendimas per 20 dienų nuo jo priėmimo gali būti apskųstas<text:s/><text:tab/></text:p>
      <text:p text:style-name="P97">apygardos administraciniam teismui Administracinių bylų teisenos įstatymo nustatyta tvarka.</text:p>
      <text:p text:style-name="P98">Kreipimasis į teismą nesustabdo sprendimo vykdymo, jeigu teismas nenustato kitaip.</text:p>
      <text:p text:style-name="P99"/>
      <text:p text:style-name="P100"><text:tab/><text:tab/><text:tab/><text:tab/><text:tab/></text:p>
      <text:p text:style-name="P101"><text:tab/>(pareigūno pareigos)<text:tab/>(parašas)<text:tab/>(vardas ir pavardė)</text:p>
      <text:p text:style-name="P102"/>
      <text:p text:style-name="P103">Su sprendimu susipažinau ir vieną egzempliorių gavau:</text:p>
      <text:p text:style-name="P104"><text:tab/></text:p>
      <text:p text:style-name="P105">(vadovas, savininkas ar įgaliotas atstovas)</text:p>
      <text:p text:style-name="P106"><text:span text:style-name="T107"><text:tab/></text:span></text:p>
      <text:p text:style-name="P108"><text:span text:style-name="T109"><text:tab/></text:span><text:span text:style-name="T110">(parašas)</text:span></text:p>
      <text:p text:style-name="P111"><text:tab/></text:p>
      <text:p text:style-name="P112"><text:span text:style-name="T113"><text:tab/></text:span><text:span text:style-name="T114">(vardas ir pavardė)</text:span></text:p>
      <text:p text:style-name="P115"><text:tab/></text:p>
      <text:p text:style-name="P116"><text:span text:style-name="T117"><text:tab/></text:span><text:span text:style-name="T118">(data)</text:span></text:p>
      <text:p text:style-name="P119"><text:span text:style-name="T120">______________</text:span></text:p>
      <text:soft-page-break/>
      <text:p text:style-name="P121"><text:span text:style-name="T122">Forma patvirtinta</text:span></text:p>
      <text:p text:style-name="P123">Valstybinės maisto ir veterinarijos tarnybos</text:p>
      <text:p text:style-name="P124">direktoriaus 2002 m. birželio 4 d.</text:p>
      <text:p text:style-name="P125">įsakymu Nr. 255</text:p>
      <text:p text:style-name="P126"/>
      <text:p text:style-name="P127"><text:span text:style-name="T128"><text:tab/>VALSTYBINĖ<text:s/></text:span></text:p>
      <text:p text:style-name="P129"><text:span text:style-name="T130"><text:tab/>MAISTO IR VETERINARIJOS TARNYBA</text:span></text:p>
      <text:p text:style-name="P131"/>
      <text:p text:style-name="P132"><text:span text:style-name="T133">SPRENDIMAS</text:span></text:p>
      <text:p text:style-name="P134">DĖL LEIDIMO TEIKTI PRODUKTĄ Į RINKĄ</text:p>
      <text:p text:style-name="P135">____________Nr.______</text:p>
      <text:p text:style-name="P136"/>
      <text:p text:style-name="P137">______________________</text:p>
      <text:p text:style-name="P138">(surašymo vieta)</text:p>
      <text:p text:style-name="P139"/>
      <text:p text:style-name="P140">Aš,<text:tab/>valstybinės maisto ir veterinarijos</text:p>
      <text:p text:style-name="P141">tarnybos<text:s/><text:tab/>,<text:s/></text:p>
      <text:p text:style-name="P142">(sprendimą priėmusio pareigūno pareigos, vardas ir pavardė)</text:p>
      <text:p text:style-name="P143"/>
      <text:p text:style-name="P144">remdamasis produkto saugos įvertinimo ar valstybinės produktų saugos ekspertizės rezultatais:</text:p>
      <text:p text:style-name="P145"><text:tab/></text:p>
      <text:p text:style-name="P146"><text:tab/></text:p>
      <text:p text:style-name="P147">(nurodyti dokumento pavadinimą, datą ir numerį)</text:p>
      <text:p text:style-name="P148"/>
      <text:p text:style-name="P149"><text:span text:style-name="T150">nusprendžiu</text:span><text:span text:style-name="T151"><text:s/>leisti teikti į rinką produktą</text:span><text:span text:style-name="T152"><text:tab/></text:span></text:p>
      <text:p text:style-name="P153"><text:tab/>(nurodyti produkto pavadinimą, kiekį ir kt.)</text:p>
      <text:p text:style-name="P154"><text:tab/>,</text:p>
      <text:p text:style-name="P155">kurio teikimas 200_ ________sprendimu Nr. ___ buvo laikinai uždraustas, sustabdytas, kol bus pašalinti nustatyti neatitikimai (nereikalingą išbraukti).</text:p>
      <text:p text:style-name="P156"/>
      <text:p text:style-name="P157"/>
      <text:p text:style-name="P158"><text:tab/><text:tab/><text:tab/><text:tab/><text:tab/></text:p>
      <text:p text:style-name="P159"><text:tab/>(pareigūno pareigos)<text:tab/>(parašas)<text:tab/>(vardas ir pavardė)</text:p>
      <text:p text:style-name="P160"/>
      <text:p text:style-name="P161">Su sprendimu susipažinau ir vieną egzempliorių gavau:</text:p>
      <text:p text:style-name="P162"><text:tab/></text:p>
      <text:p text:style-name="P163">(vadovas, savininkas ar įgaliotas atstovas)</text:p>
      <text:p text:style-name="P164"><text:span text:style-name="T165"><text:tab/></text:span></text:p>
      <text:p text:style-name="P166"><text:span text:style-name="T167"><text:tab/></text:span><text:span text:style-name="T168">(parašas)</text:span></text:p>
      <text:p text:style-name="P169"><text:tab/></text:p>
      <text:p text:style-name="P170"><text:span text:style-name="T171"><text:tab/></text:span><text:span text:style-name="T172">(vardas ir pavardė)</text:span></text:p>
      <text:p text:style-name="P173"><text:tab/></text:p>
      <text:p text:style-name="P174"><text:span text:style-name="T175"><text:tab/></text:span><text:span text:style-name="T176">(data)</text:span></text:p>
      <text:p text:style-name="P177"><text:span text:style-name="T178">______________</text:span></text:p>
      <text:soft-page-break/>
      <text:p text:style-name="P179"><text:span text:style-name="T180">Forma patvirtinta</text:span></text:p>
      <text:p text:style-name="P181">Valstybinės maisto ir veterinarijos tarnybos</text:p>
      <text:p text:style-name="P182">direktoriaus 2002 m. birželio 4 d.</text:p>
      <text:p text:style-name="P183">įsakymu Nr. 255</text:p>
      <text:p text:style-name="P184"/>
      <text:p text:style-name="P185"/>
      <text:p text:style-name="P186"><text:span text:style-name="T187"><text:tab/>VALSTYBINĖ<text:s/></text:span></text:p>
      <text:p text:style-name="P188"><text:span text:style-name="T189">MAISTO IR VETERINARIJOS TARNYBA</text:span></text:p>
      <text:p text:style-name="P190"/>
      <text:p text:style-name="P191"><text:span text:style-name="T192">SPRENDIMAS</text:span></text:p>
      <text:p text:style-name="P193"><text:span text:style-name="T194">DĖL NESAUGAUS PRODUKTO</text:span></text:p>
      <text:p text:style-name="P195"/>
      <text:p text:style-name="P196">____________Nr.______</text:p>
      <text:p text:style-name="P197"/>
      <text:p text:style-name="P198">______________________</text:p>
      <text:p text:style-name="P199">(surašymo vieta)</text:p>
      <text:p text:style-name="P200"/>
      <text:p text:style-name="P201"/>
      <text:p text:style-name="P202">Aš,<text:s/><text:tab/><text:s/>valstybinės maisto ir veterinarijos<text:s/></text:p>
      <text:p text:style-name="P203">tarnybos<text:s/><text:tab/>,<text:s/></text:p>
      <text:p text:style-name="P204"><text:tab/>(sprendimą surašiusio pareigūno pareigos, vardas ir pavardė)</text:p>
      <text:p text:style-name="P205">patikrinęs gamintojo, platintojo, paslaugos teikėjo (reikalingą pabraukti):<text:tab/></text:p>
      <text:p text:style-name="P206"><text:tab/><text:s/></text:p>
      <text:p text:style-name="P207"><text:tab/><text:s/>–</text:p>
      <text:p text:style-name="P208">(įmonės pavadinimas, adresas, telefonas, įmonės kodas, įmonės vadovo, savininko vardas ir pavardė)</text:p>
      <text:p text:style-name="P209">produktą<text:s/><text:tab/></text:p>
      <text:p text:style-name="P210"><text:tab/><text:s/></text:p>
      <text:p text:style-name="P211"><text:tab/><text:s/></text:p>
      <text:p text:style-name="P212"><text:tab/><text:s/></text:p>
      <text:p text:style-name="P213"><text:tab/><text:s/></text:p>
      <text:p text:style-name="P214"><text:tab/>,</text:p>
      <text:p text:style-name="P215">(produkto pavadinimas, identifikavimo duomenys (siuntos Nr., prekės kodas pagal Kombinuotąją prekių nomenklatūrą ir kt.), pagaminimo data (tinkamumo vartoti laikas), fasuotė, pakuotė, vienos fasuotės, pakuotės masė, bendra produkto masė, tūris, kiekis, sąskaitos-faktūros data ir Nr., krovinio važtaraščio data ir Nr., dokumentai, atitikties deklaracija, kiti)</text:p>
      <text:p text:style-name="P216"/>
      <text:p text:style-name="P217">ir remdamasis<text:s/><text:tab/>,</text:p>
      <text:p text:style-name="P218"><text:tab/>(nurodyti produkto saugos tikrinimo ar valstybinės produktų saugos ekspertizės dokumento pavadinimą, datą ir Nr.)</text:p>
      <text:p text:style-name="P219"/>
      <text:p text:style-name="P220"><text:span text:style-name="T221">nustačiau</text:span><text:span text:style-name="T222">, kad šis produktas yra nesaugus, t. y. neatitinka reikalavimų:<text:s/></text:span><text:span text:style-name="T223"><text:tab/></text:span></text:p>
      <text:p text:style-name="P224">________________________________________________________________________________<text:s/></text:p>
      <text:p text:style-name="P225"><text:span text:style-name="T226"><text:tab/>.</text:span></text:p>
      <text:p text:style-name="P227">(nurodyti teisės akto pavadinimą, priėmimo datą, straipsnio/punkto reikalavimus, kurio produktas neatitinka, o jei produkto saugą reglamentuojančio teisės akto nėra, nurodyti produkto nesaugumo požymius)</text:p>
      <text:p text:style-name="P228"/>
      <text:p text:style-name="P229"><text:span text:style-name="T230">Siekdamas, kad produktas nepatektų vartotojams, ir vadovaudamasis Produktų saugos įstatymo 14, 16, 17 str.,<text:s/></text:span><text:span text:style-name="T231">nusprendžiu</text:span><text:span text:style-name="T232"><text:s/>(įrašyti tik taikomas rinkos ribojimo priemones)<text:s/></text:span><text:span text:style-name="T233"><text:tab/><text:s/></text:span></text:p>
      <text:p text:style-name="P234"><text:tab/></text:p>
      <text:p text:style-name="P235"><text:tab/></text:p>
      <text:p text:style-name="P236"><text:tab/></text:p>
      <text:p text:style-name="P237"><text:tab/>.</text:p>
      <text:p text:style-name="P238">(a) sustabdyti, uždrausti nesaugaus produkto pateikimą į rinką, įpareigoti gamintoją, platintoją, paslaugų teikėją padaryti produktą nekenksmingą, saugiai sunaikinti nesaugų produktą,<text:s/><text:soft-page-break/>taikyti produkto tolesnio panaudojimo būdus (nukenksminimas, perdirbimas); b) sustabdyti nesaugaus produkto pateikimą į rinką, kol bus pašalinti nustatyti neatitikimai, įpareigoti gamintoją, platintoją paslaugos teikėją pašalinti nustatytus neatitikimus, padaryti produktą nekenksmingą; c) pašalinti produktą iš rinkos)</text:p>
      <text:p text:style-name="P239">Sprendimą privaloma vykdyti nuo jo gavimo momento, jei pačiame sprendime nenustatyta vėlesnė data.</text:p>
      <text:p text:style-name="P240">Sprendimas per 20 dienų nuo jo priėmimo gali būti apskųstas<text:s/><text:tab/></text:p>
      <text:p text:style-name="P241">apygardos administraciniam teismui Administracinių bylų teisenos įstatymo nustatyta tvarka.</text:p>
      <text:p text:style-name="P242">Kreipimasis į teismą nesustabdo sprendimo vykdymo, jeigu teismas nenustato kitaip.</text:p>
      <text:p text:style-name="P243"/>
      <text:p text:style-name="P244"/>
      <text:p text:style-name="P245">___________________________ ________________ ____________________</text:p>
      <text:p text:style-name="P246"><text:span text:style-name="T247">(pareigūno pareigos) (parašas) (vardas ir pavardė)</text:span></text:p>
      <text:p text:style-name="P248"/>
      <text:p text:style-name="P249"><text:tab/><text:tab/><text:tab/><text:tab/><text:tab/></text:p>
      <text:p text:style-name="P250"><text:tab/>(pareigūno pareigos)<text:tab/>(parašas)<text:tab/>(vardas ir pavardė)</text:p>
      <text:p text:style-name="P251"/>
      <text:p text:style-name="P252">Su sprendimu susipažinau ir vieną egzempliorių gavau:</text:p>
      <text:p text:style-name="P253"><text:tab/></text:p>
      <text:p text:style-name="P254">(vadovas, savininkas ar įgaliotas atstovas)</text:p>
      <text:p text:style-name="P255"><text:span text:style-name="T256"><text:tab/></text:span></text:p>
      <text:p text:style-name="P257"><text:span text:style-name="T258"><text:tab/></text:span><text:span text:style-name="T259">(parašas)</text:span></text:p>
      <text:p text:style-name="P260"><text:tab/></text:p>
      <text:p text:style-name="P261"><text:span text:style-name="T262"><text:tab/></text:span><text:span text:style-name="T263">(vardas ir pavardė)</text:span></text:p>
      <text:p text:style-name="P264"><text:tab/></text:p>
      <text:p text:style-name="P265"><text:span text:style-name="T266"><text:tab/></text:span><text:span text:style-name="T267">(data)</text:span></text:p>
      <text:p text:style-name="P268"><text:span text:style-name="T269">______________</text:span></text:p>
      <text:soft-page-break/>
      <text:p text:style-name="P270"><text:span text:style-name="T271">PATVIRTINTA</text:span></text:p>
      <text:p text:style-name="P272">Valstybinės maisto ir veterinarijos tarnybos<text:s/></text:p>
      <text:p text:style-name="P273">direktoriaus 2002 m. birželio 4 d.</text:p>
      <text:p text:style-name="P274">įsakymu Nr. 255</text:p>
      <text:p text:style-name="P275"/>
      <text:p text:style-name="P276"><text:span text:style-name="T277">INFORMACIJOS DĖL SPRENDIMŲ APIE RINKOS RIBOJIMO PRIEMONIŲ TAIKYMĄ <text:s/>TEIKIMO „VALSTYBĖS ŽINIŲ „ PRIEDUI „INFORMACINIAI PRANEŠIMAI“ TVARKA</text:span></text:p>
      <text:p text:style-name="P278"/>
      <text:p text:style-name="P279"><text:span text:style-name="T280">1</text:span><text:span text:style-name="T281">. Apskričių, miestų, rajonų valstybinės maisto ir veterinarijos tarnybos, priėmusios sprendimą dėl rinkos ribojimo priemonių taikymo, ne vėliau kaip kitą darbo dieną nuo sprendimo priėmimo pateikia sprendimą Valstybinei maisto ir veterinarijos tarnybai elektroniniu paštu<text:s/></text:span><text:span text:style-name="T282">vvt@vet.lt</text:span><text:span text:style-name="T283">.</text:span></text:p>
      <text:p text:style-name="P284"><text:span text:style-name="T285">2</text:span><text:span text:style-name="T286">. Valstybinė maisto ir veterinarijos tarnyba, sugrupavusi sprendimus dėl rinkos ribojimo priemonių taikymo pagal apskritis ir taikytas rinkos ribojimo priemones, du kartus per savaitę (trečiadienį ir penktadienį) juos pateikia „Valstybės žinių“ priedui „Informaciniai pranešimai“.</text:span></text:p>
      <text:p text:style-name="P287"><text:span text:style-name="T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4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10:12:00Z</meta:creation-date>
    <dc:date>2017-04-21T10:12:00Z</dc:date>
    <meta:template xlink:href="Normal.dotm" xlink:type="simple"/>
    <meta:editing-cycles>2</meta:editing-cycles>
    <meta:editing-duration>PT0S</meta:editing-duration>
    <meta:document-statistic meta:page-count="7" meta:paragraph-count="90" meta:word-count="1102" meta:character-count="7939" meta:row-count="346" meta:non-whitespace-character-count="6927"/>
  </office:meta>
</office:document-meta>
</file>