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02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ALSTYBĖS KONTROLieriaus</text:span></text:p>
      <text:p text:style-name="P6">į s a k y m a s</text:p>
      <text:p text:style-name="P7"/>
      <text:p text:style-name="P8">dėl valstybės kontrolieriauS 2007 M. GRUODŽIO 20 D. ĮSAKYMO Nr. V-233 „DĖL ASMENŲ APTARNAVIMO VALSTYBĖS KONTROLĖJE TAISYKLIŲ PATVIRTINIMO“ PAKEITIMO<text:s/></text:p>
      <text:p text:style-name="P9"/>
      <text:p text:style-name="P10">2012 m. rugpjūčio 21 d. Nr. V-196</text:p>
      <text:p text:style-name="P11">Vilnius</text:p>
      <text:p text:style-name="P12"/>
      <text:p text:style-name="P13"><text:span text:style-name="T14">Atsižvelgdama į Lietuvos Respublikos Vyriausybės 2012 m. liepos 18 d. nutarimą Nr. 892 „Dėl 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P15"><text:span text:style-name="T16">1</text:span><text:span text:style-name="T17">. P a k e i č i u Asmenų aptarnavimo Valstybės kontrolėje taisyklių, patvirtintų valstybės kontrolieriaus 2007 m. gruodžio 20 d. įsakymu Nr. V-233 (valstybės kontrolieriaus 2011 m. liepos 21 d. įsakymo Nr. V-202 redakcija), 4 punktą ir išdėstau jį taip:</text:span></text:p>
      <text:p text:style-name="P18"><text:span text:style-name="T19">„</text:span><text:span text:style-name="T20">4</text:span><text:span text:style-name="T21">.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 </text:span><text:a xlink:href="https://www.e-tar.lt/portal/lt/legalAct/TAR.FA13E28615F6" office:target-frame-name="_blank" xlink:show="new"><text:span text:style-name="T22">10-236</text:span></text:a><text:span text:style-name="T23">; 2005, Nr. 139-5008) nustatytais informacijos išsamumo, tikslumo, teisėtumo, objektyvumo ir pagalbos principais.“</text:span></text:p>
      <text:p text:style-name="P24"><text:span text:style-name="T25">2</text:span><text:span text:style-name="T26">. Į p a r e i g o j u Bendrųjų reikalų departamento Informacijos skyriaus vedėją Jolantą Radžiūnienę:</text:span></text:p>
      <text:p text:style-name="P27"><text:span text:style-name="T28">2.1</text:span><text:span text:style-name="T29">. paskelbti šį įsakymą leidinyje „Valstybės žinios“;</text:span></text:p>
      <text:p text:style-name="P30"><text:span text:style-name="T31">2.2</text:span><text:span text:style-name="T32">. su šiuo įsakymu nepasirašytinai supažindinti struktūrinių padalinių vadovus, o juos – atitinkamai savo darbuotojus.</text:span></text:p>
      <text:p text:style-name="P33"/>
      <text:p text:style-name="P34"/>
      <text:p text:style-name="P35">Valstybės kontrolierė<text:tab/>Giedrė Švedienė</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Kamilija</meta:initial-creator>
    <dc:creator>Adlib User</dc:creator>
    <meta:creation-date>2016-02-19T08:17:00Z</meta:creation-date>
    <dc:date>2016-02-19T08:17:00Z</dc:date>
    <meta:template xlink:href="Normal" xlink:type="simple"/>
    <meta:editing-cycles>2</meta:editing-cycles>
    <meta:editing-duration>PT0S</meta:editing-duration>
    <meta:document-statistic meta:page-count="1" meta:paragraph-count="19" meta:word-count="240" meta:character-count="1922" meta:row-count="81" meta:non-whitespace-character-count="1701"/>
  </office:meta>
</office:document-meta>
</file>