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GEGUŽĖS 29 D. ĮSAKYMO Nr. 1V-235 „DĖL 2007–2013 M. Žmogiškųjų išteklių plėtros veiksmų programos 4 prioriteto „Administracinių gebėjimų stiprinimas ir viešojo administravimo efektyvumo didinimas“ ĮGYVENDINIMO priemonės VP1-4.1-VRM-06-V „VIEŠOJO IR PRIVATAUS SEKTORIŲ PARTNERYSTĖ“ PROJEKTŲ FINANSAVIMO SĄLYGŲ APRAŠO PATVIRTINIMO“ PAKEITIMO</text:p>
      <text:p text:style-name="P6"/>
      <text:p text:style-name="P7">2013 m. birželio 13 d. Nr. 1V-512</text:p>
      <text:p text:style-name="P8"><text:span text:style-name="T9">Vilnius</text:span></text:p>
      <text:p text:style-name="P10"/>
      <text:p text:style-name="P11"><text:span text:style-name="T12">P a k e i č i u 2007–2013 m. Žmogiškųjų išteklių plėtros veiksmų programos 4 prioriteto „Administracinių gebėjimų stiprinimas ir viešojo administravimo efektyvumo didinimas“ įgyvendinimo priemonės</text:span><text:span text:style-name="T13"><text:s/>VP1-4.1-VRM-06-V<text:s/></text:span><text:span text:style-name="T14">„Viešojo ir privataus sektorių partnerystė“ projektų finansavimo sąlygų aprašą, patvirtintą Lietuvos Respublikos vidaus reikalų ministro 2009 m. gegužės 29 d. įsakymu Nr. 1V-235 „Dėl 2007–2013 m. Žmogiškųjų išteklių plėtros veiksmų programos 4 prioriteto „Administracinių gebėjimų stiprinimas ir viešojo administravimo efektyvumo didinimas“ įgyvendinimo priemonės</text:span><text:span text:style-name="T15"><text:s/>VP1-4.1-VRM-06-V<text:s/></text:span><text:span text:style-name="T16">„Viešojo ir privataus sektorių partnerystė“ projektų finansavimo sąlygų aprašo patvirtinimo“ (Žin., 2009, Nr. </text:span><text:a xlink:href="https://www.e-tar.lt/portal/lt/legalAct/TAR.64F1F0D880FE" office:target-frame-name="_blank" xlink:show="new"><text:span text:style-name="T17">70-2852</text:span></text:a><text:span text:style-name="T18">; 2012, Nr. </text:span><text:a xlink:href="https://www.e-tar.lt/portal/lt/legalAct/TAR.28A334EB26A3" office:target-frame-name="_blank" xlink:show="new"><text:span text:style-name="T19">35-1725</text:span></text:a><text:span text:style-name="T20">):</text:span></text:p>
      <text:p text:style-name="P21"><text:span text:style-name="T22">1</text:span><text:span text:style-name="T23">. Išdėstau 22.1.3 punktą taip:</text:span></text:p>
      <text:p text:style-name="P24"><text:span text:style-name="T25">„</text:span><text:span text:style-name="T26">22.1.3</text:span><text:span text:style-name="T27">. kryžminis finansavimas; šios išlaidos neturi viršyti 10 procentų visų tinkamų finansuoti projekto išlaidų: ilgalaikio turto (įrangos, įrenginių ir kito materialiojo turto) įsigijimas, reikalingas tiesioginėms projekto veikloms įgyvendinti; mažinant projektų finansavimą ar tvirtinant galutinį mokėjimo prašymą, patirtos kryžminio finansavimo išlaidos neturi būti mažinamos, jei, sumažinus ar nepanaudojus kitų projekto išlaidų, jų santykinė dalis projekte padidėja ir viršija 10 procentų visų tinkamų finansuoti projekto išlaidų;“.</text:span></text:p>
      <text:p text:style-name="P28"><text:span text:style-name="T29">2</text:span><text:span text:style-name="T30">. Išdėstau 3 priedo 3.1.1 punkto skiltį „Paaiškinimai“ taip:</text:span></text:p>
      <text:p text:style-name="P31"><text:span text:style-name="T32">„Būtina įsitikinti, kad projektas prisideda prie bent vieno veiksmų programos prioriteto įgyvendinimo priemonės aprašyme numatyto:</text:span></text:p>
      <text:p text:style-name="P33"><text:span text:style-name="T34">– produkto rodiklio:</text:span></text:p>
      <text:p text:style-name="P35"><text:span text:style-name="T36">atskiro padalinio, teiksiančio metodinę ir konsultacinę pagalbą viešojo ir privataus sektorių subjektams, identifikuojant, parengiant ir įgyvendinant partnerystės projektus, įsteigimas – 1;</text:span></text:p>
      <text:p text:style-name="P37"><text:span text:style-name="T38">ir (arba)</text:span></text:p>
      <text:p text:style-name="P39"><text:span text:style-name="T40">– patobulinti esamieji ir (arba) parengti nauji teisės aktai, reglamentuojantys ir vystantys viešojo ir privataus sektorių partnerystės procesą valstybėje – 7;</text:span></text:p>
      <text:p text:style-name="P41"><text:span text:style-name="T42">ir (arba)</text:span></text:p>
      <text:p text:style-name="P43"><text:span text:style-name="T44">– mokyme dalyvavę asmenys (valstybės tarnautojai, statutiniai tarnautojai, kiti valstybės ir savivaldybių institucijų ir įstaigų darbuotojai) – 500;</text:span></text:p>
      <text:p text:style-name="P45"><text:span text:style-name="T46">ir (arba) rezultato rodiklio:</text:span></text:p>
      <text:p text:style-name="P47"><text:span text:style-name="T48">– inicijuoti viešojo ir privataus sektorių partnerystės projektai – 1;</text:span></text:p>
      <text:p text:style-name="P49"><text:span text:style-name="T50">ir (arba)</text:span></text:p>
      <text:p text:style-name="P51"><text:span text:style-name="T52">– sėkmingai mokymą baigusių asmenų (valstybės tarnautojų, statutinių tarnautojų, kitų darbuotojų), kurie taiko įgytas žinias darbe, praėjus 6 mėnesiams po mokymo pabaigos, dalis – 75 proc.</text:span></text:p>
      <text:p text:style-name="P53"><text:span text:style-name="T54">(Šaltinis: A dalies 12 punktas, B dalies 1 punktas).“</text:span></text:p>
      <text:p text:style-name="P55"/>
      <text:p text:style-name="P56"/>
      <text:p text:style-name="P57"><text:span text:style-name="T58">Vidaus reikalų ministras<text:s/></text:span><text:span text:style-name="T59"><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18T06:10:00Z</meta:creation-date>
    <dc:date>2015-06-18T06:10:00Z</dc:date>
    <meta:template xlink:href="Normal" xlink:type="simple"/>
    <meta:editing-cycles>2</meta:editing-cycles>
    <meta:editing-duration>PT0S</meta:editing-duration>
    <meta:document-statistic meta:page-count="1" meta:paragraph-count="23" meta:word-count="379" meta:character-count="3145" meta:row-count="68" meta:non-whitespace-character-count="2789"/>
  </office:meta>
</office:document-meta>
</file>