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6pt" style:language-asian="lt" style:country-asian="L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language-asian="lt" style:country-asian="LT"/>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konsultacinio forumo darbo tVARKOS patvirtinimo</text:p>
      <text:p text:style-name="P15"/>
      <text:p text:style-name="P16">2002 m. sausio 31 d. Nr. 44</text:p>
      <text:p text:style-name="P17">Vilnius</text:p>
      <text:p text:style-name="P18"/>
      <text:p text:style-name="P19"><text:span text:style-name="T20">Vadovaudamasis Lietuvo</text:span><text:span text:style-name="T21">s Respublikos aplinkos ministro 2001 m. gruodžio 7 d. įsakymu Nr. 584 „Dėl aplinkai nepavojingo gaminio ženklo (ANGŽ) suteikimo tvarkos patvirtinimo“:</text:span></text:p>
      <text:p text:style-name="P22"><text:span text:style-name="T23">1</text:span><text:span text:style-name="T24">.<text:s/></text:span><text:span text:style-name="T25">Tvirtinu</text:span><text:span text:style-name="T26"><text:s/>Aplinkai nepavojingo gaminio ženklo (ANGŽ) suteikimo konsultacinio forumo darbo tvarką (p</text:span><text:span text:style-name="T27">ridedama).</text:span></text:p>
      <text:p text:style-name="P28"><text:span text:style-name="T29">2</text:span><text:span text:style-name="T30">. Aplinkos ministerijos informacijos kompiuterinėje sistemoje<text:s/></text:span><text:span text:style-name="T31">vadovautis</text:span><text:span text:style-name="T32"><text:s/>reikšminiu žodžiu „auditas“.</text:span></text:p>
      <text:p text:style-name="P33"/>
      <text:p text:style-name="P34"/>
      <text:p text:style-name="P35"><text:span text:style-name="T36">APLINKOS MINISTRAS</text:span><text:span text:style-name="T37"><text:tab/>ARŪNAS KUNDROTAS</text:span></text:p>
      <text:p text:style-name="P38"><text:span text:style-name="T39">______________</text:span></text:p>
      <text:soft-page-break/>
      <text:p text:style-name="P40"><text:span text:style-name="T41">PATVIRTINTA</text:span></text:p>
      <text:p text:style-name="P42">Lietuvos Respublikos aplinkos ministro</text:p>
      <text:p text:style-name="P43">2002 m. sausio 31 d.<text:s/>įsakymu Nr. 44</text:p>
      <text:p text:style-name="P44"/>
      <text:p text:style-name="P45"><text:span text:style-name="T46">APLINKAI NEPAVOJINGO GAMINIO ŽENKLO (ANGŽ) SUTEIKIMO KONSULTACINIO FORUMO DARB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aplinkos ministro įsakymu 2001 m. gruodžio 7 d. Nr. 584 „Dėl aplinkai nepavojingo gaminio ženklo (ANGŽ) tvarkos patvirtinimo“ (Žin., 2001, Nr.<text:s/></text:span><text:a xlink:href="https://www.e-tar.lt/portal/lt/legalAct/TAR.A82BE5C6F7EA" office:target-frame-name="_blank" xlink:show="new"><text:span text:style-name="T56">105-3775</text:span></text:a><text:span text:style-name="T57">) n</text:span><text:span text:style-name="T58">umatyta, kad ANGŽ suteikimo kompetentinga institucija užtikrina visų konkrečia gaminių grupe ar suteikta paslauga suinteresuotų šalių dalyvavimą Konsultacinio forumo darbe.</text:span></text:p>
      <text:p text:style-name="P59"><text:span text:style-name="T60">2</text:span><text:span text:style-name="T61">. Siekiant, kad ANGŽ suteikimo sistema būtų priimtina plačiajai visuomenei, bū</text:span><text:span text:style-name="T62">tina, kad svarbus vaidmuo, rengiant ANGŽ kriterijus konkrečiai gaminių (produktų) grupei ar paslaugai, tektų nevyriausybinėms aplinkos apsaugos ir vartotojų organizacijoms, todėl tikslinga, kad šios organizacijos dalyvautų ANGŽ suteikimo Konsultacinio foru</text:span><text:span text:style-name="T63">mo darbe.</text:span></text:p>
      <text:p text:style-name="P64"><text:span text:style-name="T65">3</text:span><text:span text:style-name="T66">. Konsultacinio forumo nariais gali būti organizacijos, atstovaujančios Lietuvos Respublikos aplinkos ministro 2001 m. gruodžio 7 d. įsakymu Nr. 584 „Dėl aplinkai nepavojingo gaminio ženklo (ANGŽ) suteikimo tvarkos patvirtinimo“ patvirtintos</text:span><text:span text:style-name="T67"><text:s/>ANGŽ suteikimo tvarkos XVI skirsnyje „ANGŽ suteikimo konsultacinis forumas“ nurodytas suinteresuotas šalis:</text:span></text:p>
      <text:p text:style-name="P68"><text:span text:style-name="T69">- vartotojų organizacijas;</text:span></text:p>
      <text:p text:style-name="P70"><text:span text:style-name="T71">- aplinkos apsaugos organizacijas;</text:span></text:p>
      <text:p text:style-name="P72"><text:span text:style-name="T73">- profesines sąjungas;</text:span></text:p>
      <text:p text:style-name="P74"><text:span text:style-name="T75">- pramonininkų organizacijas;</text:span></text:p>
      <text:p text:style-name="P76"><text:span text:style-name="T77">- mažas ir vidutines įmones bei<text:s/></text:span><text:span text:style-name="T78">amatais besiverčiančias įmones;</text:span></text:p>
      <text:p text:style-name="P79"><text:span text:style-name="T80">- prekybininkų organizacijas.</text:span></text:p>
      <text:p text:style-name="P81"><text:span text:style-name="T82">4</text:span><text:span text:style-name="T83">. Konsultacinio forumo nariai dalyvauja visoje ANGŽ suteikimo sistemos veikloje, būtent:</text:span></text:p>
      <text:p text:style-name="P84"><text:span text:style-name="T85">- kreipiantis į Aplinkos ministeriją inicijuoti procedūrą parengti konkrečiai gaminių (produktų) gru</text:span><text:span text:style-name="T86">pei ar paslaugai ANGŽ suteikimo aplinkosauginius kriterijus bei su jais susijusioms vertinimo ir tikrinimo procedūroms nustatyti;</text:span></text:p>
      <text:p text:style-name="P87"><text:span text:style-name="T88">- nustatant ir keičiant gaminių (produktų) grupėms ar paslaugai ANGŽ kriterijus, taip pat su jais susijusioms kriterijų vertin</text:span><text:span text:style-name="T89">imo ir jų laikymosi tikrinimo procedūroms nustatyti;</text:span></text:p>
      <text:p text:style-name="P90"><text:span text:style-name="T91">- rengiant ANGŽ suteikimo planus;</text:span></text:p>
      <text:p text:style-name="P92"><text:span text:style-name="T93">- skatinant naudoti ANGŽ.</text:span></text:p>
      <text:p text:style-name="P94"><text:span text:style-name="T95">5</text:span><text:span text:style-name="T96">. Siekiant užtikrinti deramą visų suinteresuotų šalių dalyvavimą, kompetentinga institucija atitinkamais atvejais gali keisti<text:s/></text:span><text:span text:style-name="T97">Konsultacinio forumo sudėtį Aplinkos ministerijos prašymu arba savo iniciatyva, Aplinkos ministerijai pritariant.</text:span></text:p>
      <text:p text:style-name="P98"><text:span text:style-name="T99">6</text:span><text:span text:style-name="T100">. Kiekviena organizacija, esanti Konsultacinio forumo nare, paskiria savo organizacijos atstovą ryšiams su kompetentinga ANGŽ suteikimo i</text:span><text:span text:style-name="T101">nstitucija palaikyti.</text:span></text:p>
      <text:p text:style-name="P102"><text:span text:style-name="T103">7</text:span><text:span text:style-name="T104">. Konsultacinis forumas renkasi į ANGŽ suteikimo posėdžius.</text:span></text:p>
      <text:p text:style-name="P105"><text:span text:style-name="T106">8</text:span><text:span text:style-name="T107">. Be Konsultacinio forumo paskirtų atstovų ryšiams su kompetentinga ANGŽ suteikimo institucija, kurie turi dalyvauti ANGŽ suteikimo posėdžiuose, kiekviena organizac</text:span><text:span text:style-name="T108">ija, esanti Konsultacinio forumo nare, turi paskirti bent vieną savo techninį atstovą, kuris dalyvautų, aptariant konkrečios gaminių (produktų) grupės ar paslaugos ANGŽ suteikimą specialiose darbo grupėse, taip pat dalyvautų ANGŽ suteikimo posėdžiuose, kur</text:span><text:span text:style-name="T109">iuose bus išsamiai aptariama ta gaminių (produktų) grupė ar paslauga. Šie techniniai atstovai turi būti atitinkamos gaminių (produktų) grupės ar paslaugos specialistai ir žinovai.</text:span></text:p>
      <text:p text:style-name="P110"><text:span text:style-name="T111">9</text:span><text:span text:style-name="T112">. Konsultacinio forumo nariai ir jų atstovai ryšiams su kompetentinga A</text:span><text:span text:style-name="T113">NGŽ suteikimo institucija bei jų techniniai atstovai veikia, vadovaudamiesi Lietuvos Respublikos aplinkos ministro 2001 m. gruodžio 7 d. įsakymu Nr. 584 patvirtintos „Aplinkai nepavojingo gaminio ženklo (ANGŽ) suteikimo tvarkos“ nustatytais tikslais ir pri</text:span><text:span text:style-name="T114">ncipais.</text:span></text:p>
      <text:p text:style-name="P115"><text:span text:style-name="T116">10</text:span><text:span text:style-name="T117">. Narystė Konsultacinio forumo darbe patvirtinama Aplinkos ministerijos sprendimu.</text:span></text:p>
      <text:p text:style-name="P118"/>
      <text:p text:style-name="P119"><text:span text:style-name="T120">II</text:span><text:span text:style-name="T121">.<text:s/></text:span><text:span text:style-name="T122">Nuorodos</text:span></text:p>
      <text:p text:style-name="P123"/>
      <text:p text:style-name="P124"><text:span text:style-name="T125">11</text:span><text:span text:style-name="T126">. ANGŽ suteikimo Konsultacinio forumo darbo taisyklės parengtos, vadovaujantis Europos Sąjungos Komisijos 2000 m. lapkričio 10 d. n</text:span><text:span text:style-name="T127">utarimu (2000/731/EB) „Dėl Konsultacinio forumo darbo taisyklių pagal Europos Bendrijos pakeistą ekologinio ženklo suteikimo tvarką“ (Commission decision of 10 November 2000 establishing the rules of procedure of the Consultation Forum of the revised Commu</text:span><text:span text:style-name="T128">nity Eco – label Scheme, 2000/ 731/ EC // Official Journal of the European Communities 2000 11 22, No L 293 p. 31–32).</text:span></text:p>
      <text:p text:style-name="P1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57:00Z</meta:creation-date>
    <dc:date>2015-09-20T05:57:00Z</dc:date>
    <meta:template xlink:href="Normal" xlink:type="simple"/>
    <meta:editing-cycles>2</meta:editing-cycles>
    <meta:editing-duration>PT0S</meta:editing-duration>
    <meta:document-statistic meta:page-count="3" meta:paragraph-count="44" meta:word-count="608" meta:character-count="4792" meta:row-count="128" meta:non-whitespace-character-count="4228"/>
  </office:meta>
</office:document-meta>
</file>