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1395in"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margin-left="2.8333in">
        <style:tab-stops/>
      </style:paragraph-properties>
    </style:style>
    <style:style style:name="TableColumn268" style:family="table-column">
      <style:table-column-properties style:column-width="0.5368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1.0437in" style:use-optimal-column-width="false"/>
    </style:style>
    <style:style style:name="TableColumn271" style:family="table-column">
      <style:table-column-properties style:column-width="1.3229in" style:use-optimal-column-width="false"/>
    </style:style>
    <style:style style:name="TableColumn272" style:family="table-column">
      <style:table-column-properties style:column-width="0.9006in" style:use-optimal-column-width="false"/>
    </style:style>
    <style:style style:name="TableColumn273" style:family="table-column">
      <style:table-column-properties style:column-width="0.9006in" style:use-optimal-column-width="false"/>
    </style:style>
    <style:style style:name="TableColumn274" style:family="table-column">
      <style:table-column-properties style:column-width="0.9437in" style:use-optimal-column-width="false"/>
    </style:style>
    <style:style style:name="Table267" style:family="table">
      <style:table-properties style:width="6.3472in" fo:margin-left="0.0277in" table:align="left"/>
    </style:style>
    <style:style style:name="TableRow275" style:family="table-row">
      <style:table-row-properties style:min-row-height="0.3354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style:tab-stops>
          <style:tab-stop style:type="center" style:position="2.9166in"/>
          <style:tab-stop style:type="center" style:position="5in"/>
        </style:tab-stops>
      </style:paragraph-properties>
    </style:style>
    <style:style style:name="P306" style:parent-style-name="Normal" style:family="paragraph">
      <style:paragraph-properties>
        <style:tab-stops>
          <style:tab-stop style:type="center" style:position="2.9166in"/>
          <style:tab-stop style:type="center" style:position="5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margin-left="2.8333in">
        <style:tab-stops/>
      </style:paragraph-properties>
    </style:style>
    <style:style style:name="TableColumn316" style:family="table-column">
      <style:table-column-properties style:column-width="0.3548in" style:use-optimal-column-width="false"/>
    </style:style>
    <style:style style:name="TableColumn317" style:family="table-column">
      <style:table-column-properties style:column-width="0.352in" style:use-optimal-column-width="false"/>
    </style:style>
    <style:style style:name="TableColumn318" style:family="table-column">
      <style:table-column-properties style:column-width="0.4597in" style:use-optimal-column-width="false"/>
    </style:style>
    <style:style style:name="TableColumn319" style:family="table-column">
      <style:table-column-properties style:column-width="0.6777in" style:use-optimal-column-width="false"/>
    </style:style>
    <style:style style:name="TableColumn320" style:family="table-column">
      <style:table-column-properties style:column-width="0.6319in" style:use-optimal-column-width="false"/>
    </style:style>
    <style:style style:name="TableColumn321" style:family="table-column">
      <style:table-column-properties style:column-width="0.4715in" style:use-optimal-column-width="false"/>
    </style:style>
    <style:style style:name="TableColumn322" style:family="table-column">
      <style:table-column-properties style:column-width="0.352in" style:use-optimal-column-width="false"/>
    </style:style>
    <style:style style:name="TableColumn323" style:family="table-column">
      <style:table-column-properties style:column-width="0.3666in" style:use-optimal-column-width="false"/>
    </style:style>
    <style:style style:name="TableColumn324" style:family="table-column">
      <style:table-column-properties style:column-width="0.6666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5833in" style:use-optimal-column-width="false"/>
    </style:style>
    <style:style style:name="TableColumn327" style:family="table-column">
      <style:table-column-properties style:column-width="0.5972in" style:use-optimal-column-width="false"/>
    </style:style>
    <style:style style:name="TableColumn328" style:family="table-column">
      <style:table-column-properties style:column-width="0.4048in" style:use-optimal-column-width="false"/>
    </style:style>
    <style:style style:name="Table315" style:family="table">
      <style:table-properties style:width="6.4187in" fo:margin-left="0.0277in" table:align="lef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style:tab-stops>
          <style:tab-stop style:type="center" style:position="2.9166in"/>
          <style:tab-stop style:type="center" style:position="5in"/>
        </style:tab-stops>
      </style:paragraph-properties>
    </style:style>
    <style:style style:name="P384" style:parent-style-name="Normal" style:family="paragraph">
      <style:paragraph-properties>
        <style:tab-stops>
          <style:tab-stop style:type="center" style:position="2.9166in"/>
          <style:tab-stop style:type="center" style:position="5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margin-left="3.4166in">
        <style:tab-stops/>
      </style:paragraph-properties>
    </style:style>
    <style:style style:name="TableColumn395" style:family="table-column">
      <style:table-column-properties style:column-width="0.5513in" style:use-optimal-column-width="false"/>
    </style:style>
    <style:style style:name="TableColumn396" style:family="table-column">
      <style:table-column-properties style:column-width="0.475in" style:use-optimal-column-width="false"/>
    </style:style>
    <style:style style:name="TableColumn397" style:family="table-column">
      <style:table-column-properties style:column-width="2.0187in" style:use-optimal-column-width="false"/>
    </style:style>
    <style:style style:name="TableColumn398" style:family="table-column">
      <style:table-column-properties style:column-width="1.3715in" style:use-optimal-column-width="false"/>
    </style:style>
    <style:style style:name="TableColumn399" style:family="table-column">
      <style:table-column-properties style:column-width="1.25in" style:use-optimal-column-width="false"/>
    </style:style>
    <style:style style:name="TableColumn400" style:family="table-column">
      <style:table-column-properties style:column-width="0.6798in" style:use-optimal-column-width="false"/>
    </style:style>
    <style:style style:name="Table394" style:family="table">
      <style:table-properties style:width="6.3465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paragraph-properties>
        <style:tab-stops>
          <style:tab-stop style:type="center" style:position="2.9166in"/>
          <style:tab-stop style:type="center" style:position="5in"/>
        </style:tab-stops>
      </style:paragraph-properties>
    </style:style>
    <style:style style:name="P428" style:parent-style-name="Normal" style:family="paragraph">
      <style:paragraph-properties>
        <style:tab-stops>
          <style:tab-stop style:type="center" style:position="2.9166in"/>
          <style:tab-stop style:type="center" style:position="5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0.3798in" style:use-optimal-column-width="false"/>
    </style:style>
    <style:style style:name="TableColumn433" style:family="table-column">
      <style:table-column-properties style:column-width="2.1777in" style:use-optimal-column-width="false"/>
    </style:style>
    <style:style style:name="TableColumn434" style:family="table-column">
      <style:table-column-properties style:column-width="0.8506in" style:use-optimal-column-width="false"/>
    </style:style>
    <style:style style:name="TableColumn435" style:family="table-column">
      <style:table-column-properties style:column-width="2.925in" style:use-optimal-column-width="false"/>
    </style:style>
    <style:style style:name="Table431" style:family="table">
      <style:table-properties style:width="6.3333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fo:text-indent="0.3937in"/>
    </style:style>
    <style:style style:name="TableColumn456" style:family="table-column">
      <style:table-column-properties style:column-width="0.3965in" style:use-optimal-column-width="false"/>
    </style:style>
    <style:style style:name="TableColumn457" style:family="table-column">
      <style:table-column-properties style:column-width="2.1868in" style:use-optimal-column-width="false"/>
    </style:style>
    <style:style style:name="TableColumn458" style:family="table-column">
      <style:table-column-properties style:column-width="0.8333in" style:use-optimal-column-width="false"/>
    </style:style>
    <style:style style:name="TableColumn459" style:family="table-column">
      <style:table-column-properties style:column-width="2.9166in" style:use-optimal-column-width="false"/>
    </style:style>
    <style:style style:name="Table455" style:family="table">
      <style:table-properties style:width="6.3333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P478" style:parent-style-name="Normal" style:family="paragraph">
      <style:paragraph-properties fo:text-align="end"/>
    </style:style>
    <style:style style:name="P479" style:parent-style-name="Normal" style:family="paragraph">
      <style:paragraph-properties fo:text-align="justify" fo:text-indent="0.3937in"/>
    </style:style>
    <style:style style:name="TableColumn481" style:family="table-column">
      <style:table-column-properties style:column-width="0.393in" style:use-optimal-column-width="false"/>
    </style:style>
    <style:style style:name="TableColumn482" style:family="table-column">
      <style:table-column-properties style:column-width="2.1902in" style:use-optimal-column-width="false"/>
    </style:style>
    <style:style style:name="TableColumn483" style:family="table-column">
      <style:table-column-properties style:column-width="0.8333in" style:use-optimal-column-width="false"/>
    </style:style>
    <style:style style:name="TableColumn484" style:family="table-column">
      <style:table-column-properties style:column-width="2.9166in" style:use-optimal-column-width="false"/>
    </style:style>
    <style:style style:name="Table480" style:family="table">
      <style:table-properties style:width="6.3333in" fo:margin-left="0.0277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paragraph-properties fo:text-align="end"/>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fo:margin-left="0.3937in">
        <style:tab-stops/>
      </style:paragraph-properties>
    </style:style>
    <style:style style:name="P508" style:parent-style-name="Normal" style:family="paragraph">
      <style:paragraph-properties fo:margin-left="0.3937in">
        <style:tab-stops/>
      </style:paragraph-properties>
    </style:style>
    <style:style style:name="P509" style:parent-style-name="Normal" style:family="paragraph">
      <style:paragraph-properties fo:margin-left="0.3937in">
        <style:tab-stops/>
      </style:paragraph-properties>
    </style:style>
    <style:style style:name="P510" style:parent-style-name="Normal" style:family="paragraph">
      <style:paragraph-properties fo:margin-left="0.3937in">
        <style:tab-stops/>
      </style:paragraph-properties>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text:span text:style-name="T8">DĖL LIETUVOS RESPUBLIKOS VIDAUS REIKALŲ MINISTRO 2004 M. GRUODŽIO 24 D. ĮSAKYMO N</text:span><text:span text:style-name="T9">r</text:span><text:span text:style-name="T10">. 1V-429 „DĖL SPRENDIMŲ DĖL UŽSIENIEČIO ĮPAREIGOJIMO IŠVYKTI, IŠSIUNTIMO, GRĄŽINIMO IR VYKIMO TRANZITU PER LIETUVOS RESPUBLIKOS TERITORIJĄ PRIĖMIMO IR JŲ VYKDYMO TAISYKLIŲ PATVIRTINIMO“ PAKEITIMO</text:span></text:p>
      <text:p text:style-name="P11"/>
      <text:p text:style-name="P12">2008 m. rugpjūčio 5 d. Nr. 1V-296</text:p>
      <text:p text:style-name="P13">Vilnius</text:p>
      <text:p text:style-name="P14"/>
      <text:p text:style-name="P15"/>
      <text:p text:style-name="P16"><text:span text:style-name="T17">Pakeičiu</text:span><text:span text:style-name="T18"><text:s/>Sprendimų dėl užsieniečio įpareigojimo išvykti, išsiuntimo, grąžinimo ir vykimo tranzitu per Lietuvos Respublikos teritoriją priėmimo ir jų vykdymo taisykles, patvirtintas Lietuvos Respublikos vidaus reikalų ministro 2004 m. gruodžio 24 d. įsakymu Nr. 1V-429 „Dėl Sprendimų dėl užsieniečio įpareigojimo išvykti, išsiuntimo, grąžinimo ir vykimo tranzitu per Lietuvos Respublikos teritoriją priėmimo ir jų vykdymo taisyklių patvirtinimo“ (Žin., 2005, Nr.<text:s/></text:span><text:a xlink:href="https://www.e-tar.lt/portal/lt/legalAct/TAR.6D1D7406D3E8" office:target-frame-name="_blank" xlink:show="new"><text:span text:style-name="T19">4-70</text:span></text:a><text:span text:style-name="T20">; 2006, Nr.<text:s/></text:span><text:a xlink:href="https://www.e-tar.lt/portal/lt/legalAct/TAR.E62B6C5BF16E" office:target-frame-name="_blank" xlink:show="new"><text:span text:style-name="T21">32-1148</text:span></text:a><text:span text:style-name="T22">; 2007, Nr.<text:s/></text:span><text:a xlink:href="https://www.e-tar.lt/portal/lt/legalAct/TAR.341B143AA8A8" office:target-frame-name="_blank" xlink:show="new"><text:span text:style-name="T23">40-1519</text:span></text:a><text:span text:style-name="T24">):</text:span></text:p>
      <text:p text:style-name="P25"><text:span text:style-name="T26">1</text:span><text:span text:style-name="T27">. Išdėstau 21.6 punktą taip:</text:span></text:p>
      <text:p text:style-name="P28"><text:span text:style-name="T29">„</text:span><text:span text:style-name="T30">21.6</text:span><text:span text:style-name="T31">. pažyma apie patikrinimą Lietuvos Respublikos gyventojų registre (ar užsieniečiui nebuvo išduotas Lietuvos Respublikos asmens dokumentas, ar užsienietis nėra deklaravęs gyvenamosios vietos Lietuvos Respublikoje), Užsieniečių registre (ar užsienietis nėra įtrauktas į užsieniečių, kuriems draudžiama atvykti į Lietuvos Respubliką, nacionalinį sąrašą), Lietuvos nacionalinėje Šengeno informacinėje sistemoje (ar nepaskelbtas įspėjimas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32">2004 m. specialusis leidimas,<text:s/></text:span><text:span text:style-name="T33">19 skyrius, 2 tomas, p. 9) 96 straipsnį), duomenų bazėse, kuriose kaupiama informacija apie vizas (ar užsieniečiui buvo išduota Šengeno arba nacionalinė viza);“.</text:span></text:p>
      <text:p text:style-name="P34"><text:span text:style-name="T35">2</text:span><text:span text:style-name="T36">. Išdėstau 21.7 punktą taip:</text:span></text:p>
      <text:p text:style-name="P37"><text:span text:style-name="T38">„</text:span><text:span text:style-name="T39">21.7</text:span><text:span text:style-name="T40">. pažymos apie užsieniečio patikrinimą Įtariamų, kaltinamų ir teistų asmenų žinybiniame registre (ar užsienietis nėra teistas), Ieškomų asmenų, neatpažintų lavonų ir nežinomų bejėgių asmenų žinybiniame registre ir Lietuvos nacionalinėje Šengeno informacinėje sistemoje (ar užsienietis nėra ieškomas ir jo atžvilgiu nėra paskelbtas įspėjimas Šengeno informacinėje sistemoje);“.</text:span></text:p>
      <text:p text:style-name="P41"><text:span text:style-name="T42">3</text:span><text:span text:style-name="T43">. Išbraukiu 22 punkte žodžius „ir duomenys apie patikrinimą ieškomų asmenų sąrašuose“.</text:span></text:p>
      <text:p text:style-name="P44"><text:span text:style-name="T45">4</text:span><text:span text:style-name="T46">. Įrašau 27.6 punkte vietoj žodžių „užsieniečių registro duomenų centrinėje bazėje“ žodžius „Užsieniečių registre“.</text:span></text:p>
      <text:p text:style-name="P47"><text:span text:style-name="T48">5</text:span><text:span text:style-name="T49">. Įrašau 29 punkte vietoj žodžių „užsieniečių registro duomenų centrinėje bazėje“ žodžius „Užsieniečių registre“.</text:span></text:p>
      <text:p text:style-name="P50"><text:span text:style-name="T51">6</text:span><text:span text:style-name="T52">. Įrašau 31 punkte vietoj žodžių „užsieniečių registro duomenų centrinėje bazėje“ žodžius „Užsieniečių registre“.</text:span></text:p>
      <text:p text:style-name="P53"><text:span text:style-name="T54">7</text:span><text:span text:style-name="T55">. Įrašau 32 punkte vietoj žodžių „užsieniečių registro duomenų centrinėje bazėje“ žodžius „Užsieniečių registre“.</text:span></text:p>
      <text:p text:style-name="P56"><text:span text:style-name="T57">8</text:span><text:span text:style-name="T58">. Įrašau 34 punkte vietoj žodžių „užsieniečių registro duomenų centrinėje bazėje“ žodžius „Užsieniečių registre“.</text:span></text:p>
      <text:p text:style-name="P59"><text:span text:style-name="T60">9</text:span><text:span text:style-name="T61">. Išdėstau 36 punktą taip:</text:span></text:p>
      <text:p text:style-name="P62"><text:span text:style-name="T63">„</text:span><text:span text:style-name="T64">36</text:span><text:span text:style-name="T65">. Esant įstatymo „Dėl užsieniečių teisinės padėties“ 126 straipsnio 1 dalies 1 ar 2 punkte nurodytam užsieniečio išsiuntimo pagrindui, teritorinė policijos įstaiga, kurios<text:s/></text:span><text:soft-page-break/><text:span text:style-name="T66">aptarnaujamoje teritorijoje užsienietis yra ar gyvena arba yra sulaikytas ar atlieka arešto ar laisvės atėmimo bausmę, arba Valstybės sienos apsaugos tarnybos struktūrinis padalinys, kurio aptarnaujamoje teritorijoje užsienietis yra ar gyvena arba yra sulaikytas, o jeigu užsienietis teismo sprendimu sulaikytas ar apgyvendintas Užsieniečių registracijos centre netaikant judėjimo laisvės apribojimų – Užsieniečių registracijos centras sprendimui dėl užsieniečio išsiuntimo priimti, o esant šio įstatymo 126 straipsnio 1 dalies 4 punkte nurodytam užsieniečio išsiuntimo pagrindui – sprendimui dėl kitos valstybės, kuriai taikoma 2001 m. gegužės 28 d. Tarybos direktyva 2001/40/EB dėl abipusio sprendimų dėl trečiųjų šalių piliečių išsiuntimo pripažinimo (OL<text:s/></text:span><text:span text:style-name="T67">2004 m. specialusis leidimas,<text:s/></text:span><text:span text:style-name="T68">19 skyrius, 4 tomas, p. 107), priimto sprendimo dėl užsieniečio išsiuntimo vykdymo galimumo (toliau – sprendimas dėl kitos valstybės sprendimo vykdymo galimumo) priimti Migracijos departamentui turi pateikti užsieniečio bylą dėl jo išsiuntimo.“</text:span></text:p>
      <text:p text:style-name="P69"><text:span text:style-name="T70">10</text:span><text:span text:style-name="T71">. Pripažįstu netekusiu galios 40. 3 punktą.</text:span></text:p>
      <text:p text:style-name="P72"><text:span text:style-name="T73">11</text:span><text:span text:style-name="T74">. Įrašau 40.5 punkte po žodžio „išsiuntimo“ žodžius „arba sprendimo dėl kitos valstybės sprendimo vykdymo galimumo“.</text:span></text:p>
      <text:p text:style-name="P75"><text:span text:style-name="T76">12</text:span><text:span text:style-name="T77">. Įrašau 44.1 punkte vietoj žodžių „užsieniečių registro duomenų centrinėje bazėje“ žodžius „Užsieniečių registre“.</text:span></text:p>
      <text:p text:style-name="P78"><text:span text:style-name="T79">13</text:span><text:span text:style-name="T80">. Išdėstau 44.2 punktą taip :</text:span></text:p>
      <text:p text:style-name="P81"><text:span text:style-name="T82">„</text:span><text:span text:style-name="T83">44.2</text:span><text:span text:style-name="T84">. išnagrinėja užsieniečio bylą dėl jo išsiuntimo, surašo motyvuotą išvadą dėl užsieniečio išsiuntimo, užregistruoja ją nustatytos formos Išvadų dėl užsieniečio išsiuntimo iš Lietuvos Respublikos registre (šių taisyklių 6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šių taisyklių 15 priedas), ir, jeigu valstybėje, į kurią užsienietis gali būti išsiųstas, nenustatoma įstatymo „Dėl užsieniečių teisinės padėties“ 130 straipsnio 1 ir 2 dalyse nurodytų aplinkybių, atsižvelgęs į įstatymo „Dėl užsieniečių teisinės padėties“ 128 straipsnio 1 dalyje nurodytas aplinkybes, priima nustatytomis faktinėmis aplinkybėmis ir teisės aktais pagrįstą sprendimą dėl užsieniečio išsiuntimo arba sprendimą dėl kitos valstybės sprendimo vykdymo galimumo, kuriuose nurodoma:“.</text:span></text:p>
      <text:p text:style-name="P85"><text:span text:style-name="T86">14</text:span><text:span text:style-name="T87">. Įrašau 44.2.3 punkte po žodžio „išsiuntimo“ žodžius „arba sprendimą dėl kitos valstybės sprendimo vykdymo“.</text:span></text:p>
      <text:p text:style-name="P88"><text:span text:style-name="T89">15</text:span><text:span text:style-name="T90">. Įrašau 44.2.4 punkte po žodžio „išsiuntimo“ žodžius „arba „arba sprendimą dėl kitos valstybės sprendimo vykdymo“.</text:span></text:p>
      <text:p text:style-name="P91"><text:span text:style-name="T92">16</text:span><text:span text:style-name="T93">. Įrašau 44.3 punkte po žodžio „priedas“ žodžius „o sprendimą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šių taisyklių 16 priedas)“.</text:span></text:p>
      <text:p text:style-name="P94"><text:span text:style-name="T95">17</text:span><text:span text:style-name="T96">. Įrašau 44.4 punkte po žodžio „išsiuntimo“ žodžius „arba sprendimą dėl kitos valstybės sprendimo vykdymo galimumo“.</text:span></text:p>
      <text:p text:style-name="P97"><text:span text:style-name="T98">18</text:span><text:span text:style-name="T99">. Išdėstau 44.5 punktą taip:</text:span></text:p>
      <text:p text:style-name="P100"><text:span text:style-name="T101">„</text:span><text:span text:style-name="T102">44.5</text:span><text:span text:style-name="T103">. prideda prie užsieniečio bylos dėl jo išsiuntimo išvadą dėl užsieniečio išsiuntimo arba išvadą dėl kitos valstybės sprendimo vykdymo galimumo, sprendimą dėl užsieniečio išsiuntimo arba sprendimą dėl kitos valstybės sprendimo vykdymo galimumo ir lydraštį, su kuriuo atitinkamas sprendimas išsiunčiamas jį vykdančiai įstaigai;“.</text:span></text:p>
      <text:p text:style-name="P104"><text:span text:style-name="T105">19</text:span><text:span text:style-name="T106">. Išdėstau 44.6 punktą taip:</text:span></text:p>
      <text:p text:style-name="P107"><text:span text:style-name="T108">„</text:span><text:span text:style-name="T109">44.6</text:span><text:span text:style-name="T110">. duomenis apie priimtą sprendimą dėl užsieniečio išsiuntimo arba apie sprendimą dėl kitos valstybės sprendimo vykdymo galimumo užregistruoja Užsieniečių registre;“.</text:span></text:p>
      <text:p text:style-name="P111"><text:span text:style-name="T112">20</text:span><text:span text:style-name="T113">. Įrašau 45 punkte po žodžio „departamento“ žodžius „sprendimą dėl užsieniečio išsiuntimo arba sprendimą dėl kitos valstybės sprendimo vykdymo galimumo“.</text:span></text:p>
      <text:p text:style-name="P114"><text:span text:style-name="T115">21</text:span><text:span text:style-name="T116">. Įrašau 45.1 punkte po žodžio „išsiuntimo“ žodžius „arba sprendimu dėl kitos valstybės sprendimo vykdymo galimumo“.</text:span></text:p>
      <text:p text:style-name="P117"><text:span text:style-name="T118">22</text:span><text:span text:style-name="T119">. Įrašau 45.2 punkte po žodžio „išsiuntimo“ žodžius „arba sprendimo dėl kitos valstybės sprendimo vykdymo galimumo“.</text:span></text:p>
      <text:p text:style-name="P120"><text:span text:style-name="T121">23</text:span><text:span text:style-name="T122">. Įrašau 45.4 punkte vietoj žodžių „užsieniečių registro duomenų centrinėje bazėje“ žodžius „Užsieniečių registre“.</text:span></text:p>
      <text:p text:style-name="P123"><text:span text:style-name="T124">24</text:span><text:span text:style-name="T125">. Išdėstau 46 punktą taip:</text:span></text:p>
      <text:p text:style-name="P126"><text:span text:style-name="T127">„</text:span><text:span text:style-name="T128">46</text:span><text:span text:style-name="T129">. Migracijos departamento sprendimas dėl užsieniečio išsiuntimo arba sprendimas kitos valstybės sprendimo vykdymo galimumo įsigalioja pasibaigus jo apskundimo terminui, jeigu užsienietis nepateikė skundo administraciniam teismui, o jeigu pateikė – išnagrinėjus šį skundą ir įsigaliojus administracinio teismo sprendimui palikti galioti Migracijos departamento sprendimą dėl užsieniečio išsiuntimo arba sprendimą dėl kitos valstybės sprendimo vykdymo galimumo.“</text:span></text:p>
      <text:p text:style-name="P130"><text:span text:style-name="T131">25</text:span><text:span text:style-name="T132">. Įrašau 47 punkte po žodžio „išsiuntimo“ žodžius „arba sprendimas dėl kitos valstybės sprendimo vykdymo galimumo“.</text:span></text:p>
      <text:p text:style-name="P133"><text:span text:style-name="T134">26</text:span><text:span text:style-name="T135">. Išdėstau 48 punktą taip:</text:span></text:p>
      <text:p text:style-name="P136"><text:span text:style-name="T137">„</text:span><text:span text:style-name="T138">48</text:span><text:span text:style-name="T139">. Neįsigaliojęs Migracijos departamento sprendimas dėl užsieniečio išsiuntimo arba sprendimas dėl kitos valstybės sprendimo vykdymo galimumo gali būti įvykdytas tik tuo atv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140"><text:span text:style-name="T141">27</text:span><text:span text:style-name="T142">. Išdėstau 49.1 punktą taip:</text:span></text:p>
      <text:p text:style-name="P143"><text:span text:style-name="T144">„</text:span><text:span text:style-name="T145">49.1</text:span><text:span text:style-name="T146">. priima nustatytomis faktinėmis aplinkybėmis ir teisės aktais pagrįstą sprendimą sustabdyti sprendimo dėl užsieniečio išsiuntimo arba sprendimo dėl kitos valstybės sprendimo vykdymo galimumo vykdymą, iki išnyks priežastys, dėl kurių sprendimo dėl užsieniečio išsiuntimo arba sprendimo dėl kitos valstybės sprendimo vykdymo galimumo vykdymas sustabdomas;“.</text:span></text:p>
      <text:p text:style-name="P147"><text:span text:style-name="T148">28</text:span><text:span text:style-name="T149">. Įrašau 49.1 punkte po žodžio „registre“ žodžius „arba Sprendimų sustabdyti sprendimo dėl kitos valstybės dėl kitos valstybės, kuriai taikoma 2001 m. gegužės 28 d. Tarybos direktyva 2001/40/EB dėl abipusio sprendimų dėl trečiųjų šalių piliečių išsiuntimo pripažinimo, priimto sprendimo dėl užsieniečio išsiuntimo vykdymo galimumo registre (šių taisyklių 17 priedas);“.</text:span></text:p>
      <text:p text:style-name="P150"><text:span text:style-name="T151">29</text:span><text:span text:style-name="T152">. Įrašau 49.5 punkte vietoj žodžių „užsieniečių registro duomenų centrinėje bazėje“ žodžius „Užsieniečių registre“.</text:span></text:p>
      <text:p text:style-name="P153"><text:span text:style-name="T154">30</text:span><text:span text:style-name="T155">. Įrašau 50 punkte vietoj žodžių „užsieniečių registro duomenų centrinėje bazėje“ žodžius „Užsieniečių registre“.</text:span></text:p>
      <text:p text:style-name="P156"><text:span text:style-name="T157">31</text:span><text:span text:style-name="T158">. Išdėstau 52 punktą taip:</text:span></text:p>
      <text:p text:style-name="P159"><text:span text:style-name="T160">„</text:span><text:span text:style-name="T161">52</text:span><text:span text:style-name="T162">. Jeigu nėra įstatymo „Dėl užsieniečių teisinės padėties“ 128 straipsnio 2 dalyje nurodytų aplinkybių, dėl kurių sprendimo dėl užsieniečio išsiuntimo arba sprendimo dėl kitos valstybės sprendimo vykdymo galimumo vykdymas sustabdomas, arba nebėra priežasčių, dėl kurių sprendimo dėl užsieniečio išsiuntimo arba sprendimo dėl kitos valstybės sprendimo vykdymo galimumo vykdymas sustabdytas, tai sprendimą dėl užsieniečio išsiuntimo vykdančios įstaigos pareigūnai nedelsdami:“.</text:span></text:p>
      <text:p text:style-name="P163"><text:span text:style-name="T164">32</text:span><text:span text:style-name="T165">. Įrašau 52.1 punkte vietoj žodžių „Sienos apsaugos“ žodžius „Veiklos organizavimo“.</text:span></text:p>
      <text:p text:style-name="P166"><text:span text:style-name="T167">33</text:span><text:span text:style-name="T168">. Įrašau 52.2 punkte po žodžio „departamento“ žodžius „sprendime dėl užsieniečio išsiuntimo arba sprendime dėl kitos valstybės sprendimo vykdymo galimumo“.</text:span></text:p>
      <text:p text:style-name="P169"><text:span text:style-name="T170">34</text:span><text:span text:style-name="T171">. Įrašau 52.3.1 punkte po žodžio „departamento“ žodžius „sprendimą dėl užsieniečio išsiuntimo arba sprendimą dėl kitos valstybės sprendimo vykdymo galimumo“.</text:span></text:p>
      <text:p text:style-name="P172"><text:span text:style-name="T173">35</text:span><text:span text:style-name="T174">. Įrašau 53 punkte po žodžio „išsiuntimo“ žodžius „sprendime dėl kitos valstybės sprendimo vykdymo galimumo“.</text:span></text:p>
      <text:p text:style-name="P175"><text:span text:style-name="T176">36</text:span><text:span text:style-name="T177">. Įrašau 54 punkte vietoj žodžių „užsieniečių registro duomenų centrinėje bazėje“<text:s/></text:span><text:soft-page-break/><text:span text:style-name="T178">žodžius „Užsieniečių registre“.</text:span></text:p>
      <text:p text:style-name="P179"><text:span text:style-name="T180">37</text:span><text:span text:style-name="T181">. Išdėstau 55 punktą taip:</text:span></text:p>
      <text:p text:style-name="P182"><text:span text:style-name="T183">„</text:span><text:span text:style-name="T184">55</text:span><text:span text:style-name="T185">. Sprendimą dėl užsieniečio išsiuntimo vykdančios įstaigos pareigūnai, įvykdę Migracijos departamento sprendimą dėl užsieniečio išsiuntimo arba sprendimą dėl kitos valstybės sprendimo vykdymo galimumo, šiuos sprendimus, o jeigu buvo įvykdytas neįsigaliojęs Migracijos departamento sprendimas dėl užsieniečio išsiuntimo arba sprendimas dėl kitos valstybės sprendimo vykdymo galimumo – ir užsieniečio raštišką pareiškimą, kad jis sutinka su Migracijos departamento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 Įvykdytą sprendimą dėl užsieniečio išsiuntimo arba sprendimą dėl kitos valstybės sprendimo vykdymo galimumo ir užsieniečio raštišką pareiškimą Migracijos departamentas prideda prie užsieniečio bylos dėl jo išsiuntimo, o jeigu užsienietis yra pateikęs prašymą suteikti prieglobstį Lietuvos Respublikoje – prie užsieniečio asmens bylos.“</text:span></text:p>
      <text:p text:style-name="P186"><text:span text:style-name="T187">38</text:span><text:span text:style-name="T188">. Išbraukiu 56 punkte žodžius „arba Migracijos departamentui“.</text:span></text:p>
      <text:p text:style-name="P189"><text:span text:style-name="T190">39</text:span><text:span text:style-name="T191">. Įrašau 58 punkte prieš žodį „teritorinė“ žodžius „Valstybės sienos apsaugos tarnybos struktūrinis padalinys arba“.</text:span></text:p>
      <text:p text:style-name="P192"><text:span text:style-name="T193">40</text:span><text:span text:style-name="T194">. Įrašau 62 punkte vietoj brūkšnio ir skaičių „ – 40.3“ žodį ir skaičius „ ir 40.2“.</text:span></text:p>
      <text:p text:style-name="P195"><text:span text:style-name="T196">41</text:span><text:span text:style-name="T197">. Įrašau 62.2 punkte prieš žodį „teritorinės“ žodžius „Valstybės sienos apsaugos tarnybos struktūrinio padalinio arba“.</text:span></text:p>
      <text:p text:style-name="P198"><text:span text:style-name="T199">42</text:span><text:span text:style-name="T200">. Išdėstau 64.6 punktą taip:</text:span></text:p>
      <text:p text:style-name="P201"><text:span text:style-name="T202">„</text:span><text:span text:style-name="T203">64.6</text:span><text:span text:style-name="T204">. pažyma apie patikrinimą Lietuvos gyventojų registre (ar nepilnamečiam užsieniečiui ir jo šeimos nariams nebuvo išduotas Lietuvos Respublikos asmens dokumentas, ar nepilnametis užsienietis ir jo šeimos nariai nėra deklaravę gyvenamosios vietos Lietuvos Respublikoje), Užsieniečių registre (ar užsienietis nėra įtrauktas į užsieniečių, kuriems draudžiama atvykti į Lietuvos Respubliką, nacionalinį sąrašą), Lietuvos nacionalinėje Šengeno informacinėje sistemoje (ar nepaskelbtas įspėjimas dėl užsieniečio neįsileidimo pagal 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96 straipsnį), duomenų bazėse, kuriose kaupiama informacija apie vizas (ar užsieniečiui buvo išduota Šengeno arba nacionalinė viza);“.</text:span></text:p>
      <text:p text:style-name="P205"><text:span text:style-name="T206">43</text:span><text:span text:style-name="T207">.Išdėstau 64.7 punktą taip:</text:span></text:p>
      <text:p text:style-name="P208"><text:span text:style-name="T209">„</text:span><text:span text:style-name="T210">64.7</text:span><text:span text:style-name="T211">. pažymos apie nepilnamečio užsieniečio, o jeigu nepilnametis užsienietis yra nelydimas – ir apie jo šeimos narių patikrinimą Įtariamų, kaltinamų ir teistų asmenų žinybiniame registre (ar šie asmenys nėra teisti), Ieškomų asmenų, neatpažintų lavonų ir nežinomų bejėgių asmenų žinybiniame registre ir Lietuvos nacionalinėje Šengeno informacinėje sistemoje (ar šie asmenys nėra ieškomi ir jų atžvilgiu nėra paskelbtas įspėjimas Šengeno informacinėje sistemoje);“.</text:span></text:p>
      <text:p text:style-name="P212"><text:span text:style-name="T213">44</text:span><text:span text:style-name="T214">. Pripažįstu netekusiu galios 64.8 punktą.</text:span></text:p>
      <text:p text:style-name="P215"><text:span text:style-name="T216">45</text:span><text:span text:style-name="T217">. Įrašau 64.15 punkte prieš žodį „teritorinės“ žodžius „Valstybės sienos apsaugos tarnybos struktūrinio padalinio arba“.</text:span></text:p>
      <text:p text:style-name="P218"><text:span text:style-name="T219">46</text:span><text:span text:style-name="T220">. Išdėstau 67.1 punktą taip:</text:span></text:p>
      <text:p text:style-name="P221"><text:span text:style-name="T222">„</text:span><text:span text:style-name="T223">67.1</text:span><text:span text:style-name="T224">. patikrina Užsieniečių registre, ar užsienietis nėra pateikęs prašymo suteikti prieglobstį Lietuvos Respublikoje, ir duomenis apie patikrinimą įrašo šių taisyklių 62.2 ar 64.15 punkte nurodytame Valstybės sienos apsaugos tarnybos struktūrinio padalinio, teritorinės policijos įstaigos ar Užsieniečių registracijos centro teikime Migracijos departamentui grąžinti užsienietį arba surašo pažymą apie patikrinimo rezultatus, kurią prideda prie užsieniečio bylos dėl jo grąžinimo;“.</text:span></text:p>
      <text:p text:style-name="P225"><text:span text:style-name="T226">47</text:span><text:span text:style-name="T227">. Įrašau 67.7 punkte vietoj žodžių „užsieniečių registro duomenų centrinėje bazėje“ žodžius „Užsieniečių registre;“.</text:span></text:p>
      <text:p text:style-name="P228"><text:span text:style-name="T229">48</text:span><text:span text:style-name="T230">. Įrašau 70 punkte vietoj žodžių „užsieniečių registro duomenų centrinėje bazėje“ žodžius „Užsieniečių registre“.</text:span></text:p>
      <text:p text:style-name="P231"><text:span text:style-name="T232">49</text:span><text:span text:style-name="T233">. Įrašau 71.1 punkte vietoj žodžių „Sienos apsaugos“ žodžius „Veiklos organizavimo“.</text:span></text:p>
      <text:p text:style-name="P234"><text:span text:style-name="T235">50</text:span><text:span text:style-name="T236">. Įrašau 74 punkte vietoj žodžių „užsieniečių registro duomenų centrinėje bazėje“ žodžius „Užsieniečių registre“.</text:span></text:p>
      <text:p text:style-name="P237"><text:span text:style-name="T238">51</text:span><text:span text:style-name="T239">. Įrašau 77 punkte vietoj žodžių „užsieniečių registro duomenų centrinėje bazėje“ žodžius „Užsieniečių registre.“.</text:span></text:p>
      <text:p text:style-name="P240"><text:span text:style-name="T241">52</text:span><text:span text:style-name="T242">. Įrašau 79 punkte vietoj žodžių ir skaičių „130 straipsnio 1 ir 2 dalyse nurodytos priežastys arba jeigu užsieniečio perdavimas keltų grėsmę Lietuvos Respublikos valstybės saugumui, viešajai tvarkai ar žmonių sveikatai“ žodžius ir skaičius „134 straipsnio 2 dalyje nurodytos priežastys“.</text:span></text:p>
      <text:p text:style-name="P243"><text:span text:style-name="T244">53</text:span><text:span text:style-name="T245">. Įrašau 91 punkte vietoj žodžių „užsieniečių registro duomenų centrinėje bazėje“ žodžius „Užsieniečių registre“.</text:span></text:p>
      <text:p text:style-name="P246"><text:span text:style-name="T247">54</text:span><text:span text:style-name="T248">. Išdėstau 95 punktą taip:</text:span></text:p>
      <text:p text:style-name="P249"><text:span text:style-name="T250">„</text:span><text:span text:style-name="T251">95</text:span><text:span text:style-name="T252">. Valstybės sienos apsaugos tarnyba gali neleisti vykti tranzitu oro transportu per Lietuvos Respublikos teritoriją, jeigu yra nustatomos įstatymo „Dėl užsieniečių teisinės padėties“ 134 straipsnio 2 dalyje nurodytos aplinkybės.“</text:span></text:p>
      <text:p text:style-name="P253"><text:span text:style-name="T254">55</text:span><text:span text:style-name="T255">. Išbraukiu 97 punkte žodžius ir skaičius „arba šių Taisyklių 95.1–95.3 punktuose.“</text:span></text:p>
      <text:p text:style-name="P256"><text:span text:style-name="T257">56</text:span><text:span text:style-name="T258">. Papildau 15 priedu:</text:span></text:p>
      <text:p text:style-name="P259"/>
      <text:p text:style-name="P260">„Išvadų dėl užsieniečio įpareigojimo išvykti, išsiuntimo, grąžinimo ir vykimo tranzitu per Lietuvos Respublikos teritoriją priėmimo ir jų vykdymo taisyklių<text:s/></text:p>
      <text:p text:style-name="P261">15<text:s/>priedas</text:p>
      <text:p text:style-name="Normal"/>
      <text:p text:style-name="P262"><text:span text:style-name="T263">(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64"/>
      <text:p text:style-name="P265">IŠVADŲ DĖL KITOS VALSTYBĖS, KURIAI TAIKOMA 2001 M. GEGUŽĖS 28 D. DIREKTYVA 2001/40/EB DĖL ABIPUSIO SPRENDIMŲ DĖL TREČIŲJŲ ŠALIŲ PILIEČIŲ IŠSIUNTIMO PRIPAŽINIMO, PRIIMTO SPRENDIMO DĖL UŽSIENIEČIO IŠSIUNTIMO VYKDYMO GALIMUMO REGISTRAS ____________________</text:p>
      <text:p text:style-name="P266">(identifikavimo žymuo)</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eg. Nr.<text:s/></text:p>
          </table:table-cell>
          <table:table-cell table:style-name="TableCell278">
            <text:p text:style-name="P279">Data</text:p>
          </table:table-cell>
          <table:table-cell table:style-name="TableCell280">
            <text:p text:style-name="P281">Išvada</text:p>
          </table:table-cell>
          <table:table-cell table:style-name="TableCell282">
            <text:p text:style-name="P283">Užsieniečio pavardė</text:p>
          </table:table-cell>
          <table:table-cell table:style-name="TableCell284">
            <text:p text:style-name="P285">Užsieniečio vardas</text:p>
          </table:table-cell>
          <table:table-cell table:style-name="TableCell286">
            <text:p text:style-name="P287">Gimimo data</text:p>
          </table:table-cell>
          <table:table-cell table:style-name="TableCell288">
            <text:p text:style-name="P289">Pastabo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row>
      </table:table>
      <text:p text:style-name="Normal"/>
      <text:p text:style-name="P305">___________________<text:tab/>___________<text:tab/>__________________</text:p>
      <text:p text:style-name="P306">(pareigų pavadinimas)<text:tab/>(parašas)<text:tab/>(vardas ir pavardė)“.</text:p>
      <text:p text:style-name="Normal"/>
      <text:p text:style-name="P307">57. Papildau 16 priedu:</text:p>
      <text:p text:style-name="Normal"/>
      <text:p text:style-name="P308">„Sprendimų dėl užsieniečio įpareigojimo išvykti, išsiuntimo, grąžinimo ir vykimo tranzitu per Lietuvos Respublikos teritoriją priėmimo ir jų vykdymo taisyklių<text:s/></text:p>
      <text:p text:style-name="P309">16<text:s/>priedas</text:p>
      <text:p text:style-name="Normal"/>
      <text:p text:style-name="P310"><text:span text:style-name="T311">(Sprendim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312"/>
      <text:p text:style-name="P313">SPRENDIMŲ DĖL KITOS VALSTYBĖS, KURIAI TAIKOMA 2001 M. GEGUŽĖS 28 D. DIREKTYVA 2001/40/EB DĖL ABIPUSIO SPRENDIMŲ DĖL TREČIŲJŲ ŠALIŲ PILIEČIŲ IŠSIUNTIMO PRIPAŽINIMO, PRIIMTO SPRENDIMO DĖL UŽSIENIEČIO IŠSIUNTIMO VYKDYMO GALIMUMO REGISTRAS ___________________</text:p>
      <text:p text:style-name="P314">(identifikavimo žymuo)</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Reg. Nr.<text:s/></text:p>
          </table:table-cell>
          <table:table-cell table:style-name="TableCell332">
            <text:p text:style-name="P333">Data</text:p>
          </table:table-cell>
          <table:table-cell table:style-name="TableCell334">
            <text:p text:style-name="P335">Sprendimas</text:p>
          </table:table-cell>
          <table:table-cell table:style-name="TableCell336">
            <text:p text:style-name="P337">Valstybė, priėmusi sprendimą dėl išsiuntimo</text:p>
          </table:table-cell>
          <table:table-cell table:style-name="TableCell338">
            <text:p text:style-name="P339">Užsieniečio pavardė, vardas</text:p>
          </table:table-cell>
          <table:table-cell table:style-name="TableCell340">
            <text:p text:style-name="P341">Gimimo data</text:p>
          </table:table-cell>
          <table:table-cell table:style-name="TableCell342">
            <text:p text:style-name="P343">Lytis</text:p>
          </table:table-cell>
          <table:table-cell table:style-name="TableCell344">
            <text:p text:style-name="P345">Pilietybė</text:p>
          </table:table-cell>
          <table:table-cell table:style-name="TableCell346">
            <text:p text:style-name="P347">Valstybė, į kurią išsiunčiama</text:p>
          </table:table-cell>
          <table:table-cell table:style-name="TableCell348">
            <text:p text:style-name="P349">Kelionės dokumentas</text:p>
          </table:table-cell>
          <table:table-cell table:style-name="TableCell350">
            <text:p text:style-name="P351">Išsiuntimo priežastis</text:p>
          </table:table-cell>
          <table:table-cell table:style-name="TableCell352">
            <text:p text:style-name="P353">Sprenkdimo vykdytojas</text:p>
          </table:table-cell>
          <table:table-cell table:style-name="TableCell354">
            <text:p text:style-name="P355">Pastabo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row>
      </table:table>
      <text:p text:style-name="Normal"/>
      <text:p text:style-name="P383">___________________<text:tab/>___________<text:tab/>__________________</text:p>
      <text:p text:style-name="P384">(pareigų pavadinimas)<text:tab/>(parašas)<text:tab/>(vardas ir pavardė)“.</text:p>
      <text:p text:style-name="Normal"/>
      <text:p text:style-name="P385">58. Papildau 17 priedu:</text:p>
      <text:p text:style-name="P386"/>
      <text:p text:style-name="P387">„Sprendimų dėl užsieniečio įpareigojimo išvykti, išsiuntimo, grąžinimo ir vykimo tranzitu per Lietuvos Respublikos teritoriją priėmimo ir jų vykdymo taisyklių<text:s/></text:p>
      <text:p text:style-name="P388">17<text:s/>priedas</text:p>
      <text:p text:style-name="Normal"/>
      <text:p text:style-name="P389"><text:span text:style-name="T390">(Sprendimų sustabdyti sprendimo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391"/>
      <text:p text:style-name="P392">SPRENDIMŲ SUSTABDYTI SPRENDIMO DĖL KITOS VALSTYBĖS, KURIAI TAIKOMA 2001 M. GEGUŽĖS 28 D. DIREKTYVA 2001/40/EB DĖL ABIPUSIO SPRENDIMŲ DĖL TREČIŲJŲ ŠALIŲ PILIEČIŲ IŠSIUNTIMO PRIPAŽINIMO, PRIIMTO SPRENDIMO DĖL UŽSIENIEČIO IŠSIUNTIMO VYKDYMO GALIMUMO REGISTRAS ___________________</text:p>
      <text:p text:style-name="P393">(identifikavimo žymuo)</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Reg. Nr.<text:s/></text:p>
          </table:table-cell>
          <table:table-cell table:style-name="TableCell404">
            <text:p text:style-name="P405">Data</text:p>
          </table:table-cell>
          <table:table-cell table:style-name="TableCell406">
            <text:p text:style-name="P407">Sprendimo dėl kitos valstybės sprendimo vykdymo galimumo, kurio vykdymas sustabdomas, data ir numeris</text:p>
          </table:table-cell>
          <table:table-cell table:style-name="TableCell408">
            <text:p text:style-name="P409">Priežastis, dėl kurios sustabdomas sprendimo vykdymas</text:p>
          </table:table-cell>
          <table:table-cell table:style-name="TableCell410">
            <text:p text:style-name="P411">Data (aplinkybės), iki kurios sustabdomas sprendimo vykdymas</text:p>
          </table:table-cell>
          <table:table-cell table:style-name="TableCell412">
            <text:p text:style-name="P413">Pastabo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P427">___________________<text:tab/>___________<text:tab/>__________________</text:p>
      <text:p text:style-name="P428">(pareigų pavadinimas)<text:tab/>(parašas)<text:tab/>(vardas ir pavardė)“.</text:p>
      <text:p text:style-name="Normal"/>
      <text:p text:style-name="P429">59. Papildau 13 priedą „Dokumentų saugojimo terminų rodyklė“ šiuo15 punktu:</text:p>
      <text:p text:style-name="P430">„</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s/></text:p>
          </table:table-cell>
          <table:table-cell table:style-name="TableCell439">
            <text:p text:style-name="P440">Dokumentų pavadinimas<text:s/><text:line-break/>(bylos antraštė)</text:p>
          </table:table-cell>
          <table:table-cell table:style-name="TableCell441">
            <text:p text:style-name="P442">Saugojimo terminas</text:p>
          </table:table-cell>
          <table:table-cell table:style-name="TableCell443">
            <text:p text:style-name="P444">Pastabos</text:p>
          </table:table-cell>
        </table:table-row>
        <table:table-row table:style-name="TableRow445">
          <table:table-cell table:style-name="TableCell446">
            <text:p text:style-name="P447">15.</text:p>
          </table:table-cell>
          <table:table-cell table:style-name="TableCell448">
            <text:p text:style-name="P449">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50">
            <text:p text:style-name="P451">10 metų</text:p>
          </table:table-cell>
          <table:table-cell table:style-name="TableCell452">
            <text:p text:style-name="P453">Gali būti pildomas skaitmeninėje laikmenoje. Pasibaigus registro pildymo laikotarpiui (kalendoriniams metams), registrai išspausdinami ir saugomi nustatytą laiką.</text:p>
          </table:table-cell>
        </table:table-row>
      </table:table>
      <text:p text:style-name="Normal"/>
      <text:p text:style-name="Normal">“.</text:p>
      <text:p text:style-name="P454">60. Papildau 13 priedą „Dokumentų saugojimo terminų rodyklė“ šiuo16 punktu:</text:p>
      <text:p text:style-name="Normal">„</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 Nr.<text:s/></text:p>
            </table:table-cell>
            <table:table-cell table:style-name="TableCell463">
              <text:p text:style-name="P464">Dokumentų pavadinimas<text:s/><text:line-break/>(bylos antraštė)</text:p>
            </table:table-cell>
            <table:table-cell table:style-name="TableCell465">
              <text:p text:style-name="P466">Saugojimo terminas</text:p>
            </table:table-cell>
            <table:table-cell table:style-name="TableCell467">
              <text:p text:style-name="P468">Pastabos</text:p>
            </table:table-cell>
          </table:table-row>
        </table:table-header-rows>
        <table:table-row table:style-name="TableRow469">
          <table:table-cell table:style-name="TableCell470">
            <text:p text:style-name="P471">16.</text:p>
          </table:table-cell>
          <table:table-cell table:style-name="TableCell472">
            <text:p text:style-name="P473">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74">
            <text:p text:style-name="P475">10 metų</text:p>
          </table:table-cell>
          <table:table-cell table:style-name="TableCell476">
            <text:p text:style-name="P477">Gali būti pildomas skaitmeninėje laikmenoje. Pasibaigus registro pildymo laikotarpiui (kalendoriniams metams), registrai išspausdinami ir saugomi nustatytą laiką.</text:p>
          </table:table-cell>
        </table:table-row>
      </table:table>
      <text:p text:style-name="Normal"/>
      <text:p text:style-name="P478">“.</text:p>
      <text:p text:style-name="P479">61. Papildau 13 priedą „Dokumentų saugojimo terminų rodyklė“ šiuo 17 punktu:</text:p>
      <text:p text:style-name="Normal">„</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s/></text:p>
          </table:table-cell>
          <table:table-cell table:style-name="TableCell488">
            <text:p text:style-name="P489">Dokumentų pavadinimas<text:s/><text:line-break/>(bylos antraštė)</text:p>
          </table:table-cell>
          <table:table-cell table:style-name="TableCell490">
            <text:p text:style-name="P491">Saugojimo terminas</text:p>
          </table:table-cell>
          <table:table-cell table:style-name="TableCell492">
            <text:p text:style-name="P493">Pastabos</text:p>
          </table:table-cell>
        </table:table-row>
        <table:table-row table:style-name="TableRow494">
          <table:table-cell table:style-name="TableCell495">
            <text:p text:style-name="P496">17.</text:p>
          </table:table-cell>
          <table:table-cell table:style-name="TableCell497">
            <text:p text:style-name="P49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99">
            <text:p text:style-name="P500">10 metų</text:p>
          </table:table-cell>
          <table:table-cell table:style-name="TableCell501">
            <text:p text:style-name="P502">Gali būti pildomas skaitmeninėje laikmenoje. Pasibaigus registro pildymo laikotarpiui (kalendoriniams metams), registrai išspausdinami ir saugomi nustatytą laiką.</text:p>
          </table:table-cell>
        </table:table-row>
      </table:table>
      <text:p text:style-name="Normal"/>
      <text:p text:style-name="P503">“.</text:p>
      <text:p text:style-name="P504"/>
      <text:p text:style-name="P505"/>
      <text:p text:style-name="P506">VIDAUS REIKALŲ MINISTRAS<text:tab/>REGIMANTAS ČIUPAILA</text:p>
      <text:p text:style-name="Normal"/>
      <text:p text:style-name="P507">SUDERINTA</text:p>
      <text:p text:style-name="P508">Lietuvos archyvų departamento</text:p>
      <text:p text:style-name="P509">prie Lietuvos Respublikos Vyriausybės</text:p>
      <text:p text:style-name="P510">2008-07-24 raštu Nr. (6.2) V4-6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0-17T12:49:00Z</meta:creation-date>
    <dc:date>2018-10-17T12:49:00Z</dc:date>
    <meta:template xlink:href="Normal.dotm" xlink:type="simple"/>
    <meta:editing-cycles>2</meta:editing-cycles>
    <meta:editing-duration>PT0S</meta:editing-duration>
    <meta:document-statistic meta:page-count="7" meta:paragraph-count="155" meta:word-count="2741" meta:character-count="21088" meta:row-count="544" meta:non-whitespace-character-count="18502"/>
  </office:meta>
</office:document-meta>
</file>