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9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fo:letter-spacing="0.0416in" style:font-size-complex="9pt"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fo:letter-spacing="0.0416in"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indent="3.543in"/>
    </style:style>
    <style:style style:name="P45" style:parent-style-name="Normal" style:family="paragraph">
      <style:paragraph-properties style:snap-to-layout-grid="false" fo:text-indent="3.543in"/>
      <style:text-properties style:font-name="TimesLT"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indent="3.543in"/>
      <style:text-properties fo:color="#000000" style:font-size-complex="12pt" style:language-asian="lt" style:country-asian="LT"/>
    </style:style>
    <style:style style:name="P48" style:parent-style-name="Normal" style:family="paragraph">
      <style:paragraph-properties style:snap-to-layout-grid="false" fo:text-indent="3.543in"/>
      <style:text-properties fo:color="#000000" style:font-size-complex="12pt" style:language-asian="lt" style:country-asian="LT"/>
    </style:style>
    <style:style style:name="P49" style:parent-style-name="Normal" style:family="paragraph">
      <style:paragraph-properties style:snap-to-layout-grid="false" fo:text-indent="3.543in"/>
      <style:text-properties fo:color="#000000" style:font-size-complex="12pt" style:language-asian="lt" style:country-asian="LT"/>
    </style:style>
    <style:style style:name="P50" style:parent-style-name="Normal" style:family="paragraph">
      <style:paragraph-properties style:snap-to-layout-grid="false" fo:text-indent="3.543in"/>
      <style:text-properties fo:color="#000000" style:font-size-complex="12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center"/>
      <style:text-properties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 style:parent-style-name="Normal" style:family="paragraph">
      <style:paragraph-properties style:snap-to-layout-grid="false" fo:text-align="center"/>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8.5pt" style:language-asian="lt" style:country-asian="LT"/>
    </style:style>
    <style:style style:name="T59" style:parent-style-name="DefaultParagraphFont" style:family="text">
      <style:text-properties fo:color="#000000" style:font-size-complex="8.5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8.5pt" style:language-asian="lt" style:country-asian="LT"/>
    </style:style>
    <style:style style:name="T62" style:parent-style-name="DefaultParagraphFont" style:family="text">
      <style:text-properties fo:color="#000000" style:font-size-complex="8.5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8.5pt" style:language-asian="lt" style:country-asian="LT"/>
    </style:style>
    <style:style style:name="T65" style:parent-style-name="DefaultParagraphFont" style:family="text">
      <style:text-properties fo:color="#000000" style:font-size-complex="8.5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8.5pt" style:language-asian="lt" style:country-asian="LT"/>
    </style:style>
    <style:style style:name="T71" style:parent-style-name="DefaultParagraphFont" style:family="text">
      <style:text-properties fo:color="#000000" style:font-size-complex="8.5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8.5pt" style:language-asian="lt" style:country-asian="LT"/>
    </style:style>
    <style:style style:name="T74" style:parent-style-name="DefaultParagraphFont" style:family="text">
      <style:text-properties fo:color="#000000" style:font-size-complex="8.5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8.5pt" style:language-asian="lt" style:country-asian="LT"/>
    </style:style>
    <style:style style:name="T77" style:parent-style-name="DefaultParagraphFont" style:family="text">
      <style:text-properties fo:color="#000000" style:font-size-complex="8.5pt" style:language-asian="lt" style:country-asian="LT"/>
    </style:style>
    <style:style style:name="P78" style:parent-style-name="Normal" style:family="paragraph">
      <style:paragraph-properties style:snap-to-layout-grid="false" fo:text-align="center"/>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3" style:parent-style-name="Normal" style:family="paragraph">
      <style:paragraph-properties style:snap-to-layout-grid="false" fo:text-align="center"/>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8.5pt" style:language-asian="lt" style:country-asian="LT"/>
    </style:style>
    <style:style style:name="T86" style:parent-style-name="DefaultParagraphFont" style:family="text">
      <style:text-properties fo:color="#000000" style:font-size-complex="8.5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8.5pt" style:language-asian="lt" style:country-asian="LT"/>
    </style:style>
    <style:style style:name="T89" style:parent-style-name="DefaultParagraphFont" style:family="text">
      <style:text-properties fo:color="#000000" style:font-size-complex="8.5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8.5pt" style:language-asian="lt" style:country-asian="LT"/>
    </style:style>
    <style:style style:name="T92" style:parent-style-name="DefaultParagraphFont" style:family="text">
      <style:text-properties fo:color="#000000" style:font-size-complex="8.5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8.5pt" style:language-asian="lt" style:country-asian="LT"/>
    </style:style>
    <style:style style:name="T95" style:parent-style-name="DefaultParagraphFont" style:family="text">
      <style:text-properties fo:color="#000000" style:font-size-complex="8.5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8.5pt" style:language-asian="lt" style:country-asian="LT"/>
    </style:style>
    <style:style style:name="T98" style:parent-style-name="DefaultParagraphFont" style:family="text">
      <style:text-properties fo:color="#000000" style:font-size-complex="8.5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8.5pt" style:language-asian="lt" style:country-asian="LT"/>
    </style:style>
    <style:style style:name="T101" style:parent-style-name="DefaultParagraphFont" style:family="text">
      <style:text-properties fo:color="#000000" style:font-size-complex="8.5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8.5pt" style:language-asian="lt" style:country-asian="LT"/>
    </style:style>
    <style:style style:name="T104" style:parent-style-name="DefaultParagraphFont" style:family="text">
      <style:text-properties fo:color="#000000" style:font-size-complex="8.5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8.5pt" style:language-asian="lt" style:country-asian="LT"/>
    </style:style>
    <style:style style:name="T107" style:parent-style-name="DefaultParagraphFont" style:family="text">
      <style:text-properties fo:color="#000000" style:font-size-complex="8.5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8.5pt" style:language-asian="lt" style:country-asian="LT"/>
    </style:style>
    <style:style style:name="T110" style:parent-style-name="DefaultParagraphFont" style:family="text">
      <style:text-properties fo:color="#000000" style:font-size-complex="8.5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8.5pt" style:language-asian="lt" style:country-asian="LT"/>
    </style:style>
    <style:style style:name="T113" style:parent-style-name="DefaultParagraphFont" style:family="text">
      <style:text-properties fo:color="#000000" style:font-size-complex="8.5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8.5pt" style:language-asian="lt" style:country-asian="LT"/>
    </style:style>
    <style:style style:name="T116" style:parent-style-name="DefaultParagraphFont" style:family="text">
      <style:text-properties fo:color="#000000" style:font-size-complex="8.5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8.5pt" style:language-asian="lt" style:country-asian="LT"/>
    </style:style>
    <style:style style:name="T119" style:parent-style-name="DefaultParagraphFont" style:family="text">
      <style:text-properties fo:color="#000000" style:font-size-complex="8.5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8.5pt" style:language-asian="lt" style:country-asian="LT"/>
    </style:style>
    <style:style style:name="T122" style:parent-style-name="DefaultParagraphFont" style:family="text">
      <style:text-properties fo:color="#000000" style:font-size-complex="8.5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8.5pt" style:language-asian="lt" style:country-asian="LT"/>
    </style:style>
    <style:style style:name="T125" style:parent-style-name="DefaultParagraphFont" style:family="text">
      <style:text-properties fo:color="#000000" style:font-size-complex="8.5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8.5pt" style:language-asian="lt" style:country-asian="LT"/>
    </style:style>
    <style:style style:name="T128" style:parent-style-name="DefaultParagraphFont" style:family="text">
      <style:text-properties fo:color="#000000" style:font-size-complex="8.5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8.5pt" style:language-asian="lt" style:country-asian="LT"/>
    </style:style>
    <style:style style:name="T131" style:parent-style-name="DefaultParagraphFont" style:family="text">
      <style:text-properties fo:color="#000000" style:font-size-complex="8.5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8.5pt" style:language-asian="lt" style:country-asian="LT"/>
    </style:style>
    <style:style style:name="T134" style:parent-style-name="DefaultParagraphFont" style:family="text">
      <style:text-properties fo:color="#000000" style:font-size-complex="8.5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8.5pt" style:language-asian="lt" style:country-asian="LT"/>
    </style:style>
    <style:style style:name="T137" style:parent-style-name="DefaultParagraphFont" style:family="text">
      <style:text-properties fo:color="#000000" style:font-size-complex="8.5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5pt" style:language-asian="lt" style:country-asian="LT"/>
    </style:style>
    <style:style style:name="T140" style:parent-style-name="DefaultParagraphFont" style:family="text">
      <style:text-properties fo:color="#000000" style:font-size-complex="8.5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8.5pt" style:language-asian="lt" style:country-asian="LT"/>
    </style:style>
    <style:style style:name="T143" style:parent-style-name="DefaultParagraphFont" style:family="text">
      <style:text-properties fo:color="#000000" style:font-size-complex="8.5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8.5pt" style:language-asian="lt" style:country-asian="LT"/>
    </style:style>
    <style:style style:name="T146" style:parent-style-name="DefaultParagraphFont" style:family="text">
      <style:text-properties fo:color="#000000" style:font-size-complex="8.5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8.5pt" style:language-asian="lt" style:country-asian="LT"/>
    </style:style>
    <style:style style:name="T149" style:parent-style-name="DefaultParagraphFont" style:family="text">
      <style:text-properties fo:color="#000000" style:font-size-complex="8.5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8.5pt" style:language-asian="lt" style:country-asian="LT"/>
    </style:style>
    <style:style style:name="T152" style:parent-style-name="DefaultParagraphFont" style:family="text">
      <style:text-properties fo:color="#000000" style:font-size-complex="8.5pt" style:language-asian="lt" style:country-asian="L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8" style:parent-style-name="Normal" style:family="paragraph">
      <style:paragraph-properties style:snap-to-layout-grid="false" fo:text-align="justify" fo:text-indent="0.4923in"/>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8.5pt" style:language-asian="lt" style:country-asian="LT"/>
    </style:style>
    <style:style style:name="T161" style:parent-style-name="DefaultParagraphFont" style:family="text">
      <style:text-properties fo:color="#000000" style:font-size-complex="8.5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8.5pt" style:language-asian="lt" style:country-asian="LT"/>
    </style:style>
    <style:style style:name="T164" style:parent-style-name="DefaultParagraphFont" style:family="text">
      <style:text-properties fo:color="#000000" style:font-size-complex="8.5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8.5pt" style:language-asian="lt" style:country-asian="LT"/>
    </style:style>
    <style:style style:name="T167" style:parent-style-name="DefaultParagraphFont" style:family="text">
      <style:text-properties fo:color="#000000" style:font-size-complex="8.5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8.5pt" style:language-asian="lt" style:country-asian="LT"/>
    </style:style>
    <style:style style:name="T170" style:parent-style-name="DefaultParagraphFont" style:family="text">
      <style:text-properties fo:color="#000000" style:font-size-complex="8.5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8.5pt" style:language-asian="lt" style:country-asian="LT"/>
    </style:style>
    <style:style style:name="T173" style:parent-style-name="DefaultParagraphFont" style:family="text">
      <style:text-properties fo:color="#000000" style:font-size-complex="8.5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8.5pt" style:language-asian="lt" style:country-asian="LT"/>
    </style:style>
    <style:style style:name="T176" style:parent-style-name="DefaultParagraphFont" style:family="text">
      <style:text-properties fo:color="#000000" style:font-size-complex="8.5pt" style:language-asian="lt" style:country-asian="L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8.5pt" style:language-asian="lt" style:country-asian="LT"/>
    </style:style>
    <style:style style:name="T185" style:parent-style-name="DefaultParagraphFont" style:family="text">
      <style:text-properties fo:color="#000000" style:font-size-complex="8.5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8.5pt" style:language-asian="lt" style:country-asian="LT"/>
    </style:style>
    <style:style style:name="T188" style:parent-style-name="DefaultParagraphFont" style:family="text">
      <style:text-properties fo:color="#000000" style:font-size-complex="8.5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8.5pt" style:language-asian="lt" style:country-asian="LT"/>
    </style:style>
    <style:style style:name="T191" style:parent-style-name="DefaultParagraphFont" style:family="text">
      <style:text-properties fo:color="#000000" style:font-size-complex="8.5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8.5pt" style:language-asian="lt" style:country-asian="LT"/>
    </style:style>
    <style:style style:name="T194" style:parent-style-name="DefaultParagraphFont" style:family="text">
      <style:text-properties fo:color="#000000" style:font-size-complex="8.5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8.5pt" style:language-asian="lt" style:country-asian="LT"/>
    </style:style>
    <style:style style:name="T197" style:parent-style-name="DefaultParagraphFont" style:family="text">
      <style:text-properties fo:color="#000000" style:font-size-complex="8.5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8.5pt" style:language-asian="lt" style:country-asian="LT"/>
    </style:style>
    <style:style style:name="T200" style:parent-style-name="DefaultParagraphFont" style:family="text">
      <style:text-properties fo:color="#000000" style:font-size-complex="8.5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8.5pt" style:language-asian="lt" style:country-asian="LT"/>
    </style:style>
    <style:style style:name="T203" style:parent-style-name="DefaultParagraphFont" style:family="text">
      <style:text-properties fo:color="#000000" style:font-size-complex="8.5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8.5pt" style:language-asian="lt" style:country-asian="LT"/>
    </style:style>
    <style:style style:name="T206" style:parent-style-name="DefaultParagraphFont" style:family="text">
      <style:text-properties fo:color="#000000" style:font-size-complex="8.5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8.5pt" style:language-asian="lt" style:country-asian="LT"/>
    </style:style>
    <style:style style:name="T209" style:parent-style-name="DefaultParagraphFont" style:family="text">
      <style:text-properties fo:color="#000000" style:font-size-complex="8.5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8.5pt" style:language-asian="lt" style:country-asian="LT"/>
    </style:style>
    <style:style style:name="T212" style:parent-style-name="DefaultParagraphFont" style:family="text">
      <style:text-properties fo:color="#000000" style:font-size-complex="8.5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8.5pt" style:language-asian="lt" style:country-asian="LT"/>
    </style:style>
    <style:style style:name="T215" style:parent-style-name="DefaultParagraphFont" style:family="text">
      <style:text-properties fo:color="#000000" style:font-size-complex="8.5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8.5pt" style:language-asian="lt" style:country-asian="LT"/>
    </style:style>
    <style:style style:name="T218" style:parent-style-name="DefaultParagraphFont" style:family="text">
      <style:text-properties fo:color="#000000" style:font-size-complex="8.5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8.5pt" style:language-asian="lt" style:country-asian="LT"/>
    </style:style>
    <style:style style:name="T221" style:parent-style-name="DefaultParagraphFont" style:family="text">
      <style:text-properties fo:color="#000000" style:font-size-complex="8.5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8.5pt" style:language-asian="lt" style:country-asian="LT"/>
    </style:style>
    <style:style style:name="T224" style:parent-style-name="DefaultParagraphFont" style:family="text">
      <style:text-properties fo:color="#000000" style:font-size-complex="8.5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8.5pt" style:language-asian="lt" style:country-asian="LT"/>
    </style:style>
    <style:style style:name="T227" style:parent-style-name="DefaultParagraphFont" style:family="text">
      <style:text-properties fo:color="#000000" style:font-size-complex="8.5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8.5pt" style:language-asian="lt" style:country-asian="LT"/>
    </style:style>
    <style:style style:name="T230" style:parent-style-name="DefaultParagraphFont" style:family="text">
      <style:text-properties fo:color="#000000" style:font-size-complex="8.5pt" style:language-asian="lt" style:country-asian="L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8.5pt" style:language-asian="lt" style:country-asian="LT"/>
    </style:style>
    <style:style style:name="T239" style:parent-style-name="DefaultParagraphFont" style:family="text">
      <style:text-properties fo:color="#000000" style:font-size-complex="8.5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8.5pt" style:language-asian="lt" style:country-asian="LT"/>
    </style:style>
    <style:style style:name="T242" style:parent-style-name="DefaultParagraphFont" style:family="text">
      <style:text-properties fo:color="#000000" style:font-size-complex="8.5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8.5pt" style:language-asian="lt" style:country-asian="LT"/>
    </style:style>
    <style:style style:name="T245" style:parent-style-name="DefaultParagraphFont" style:family="text">
      <style:text-properties fo:color="#000000" style:font-size-complex="8.5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8.5pt" style:language-asian="lt" style:country-asian="LT"/>
    </style:style>
    <style:style style:name="T248" style:parent-style-name="DefaultParagraphFont" style:family="text">
      <style:text-properties fo:color="#000000" style:font-size-complex="8.5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8.5pt" style:language-asian="lt" style:country-asian="LT"/>
    </style:style>
    <style:style style:name="T251" style:parent-style-name="DefaultParagraphFont" style:family="text">
      <style:text-properties fo:color="#000000" style:font-size-complex="8.5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8.5pt" style:language-asian="lt" style:country-asian="LT"/>
    </style:style>
    <style:style style:name="T254" style:parent-style-name="DefaultParagraphFont" style:family="text">
      <style:text-properties fo:color="#000000" style:font-size-complex="8.5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8.5pt" style:language-asian="lt" style:country-asian="LT"/>
    </style:style>
    <style:style style:name="T257" style:parent-style-name="DefaultParagraphFont" style:family="text">
      <style:text-properties fo:color="#000000" style:font-size-complex="8.5pt" style:language-asian="lt" style:country-asian="L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63" style:parent-style-name="Normal" style:family="paragraph">
      <style:paragraph-properties style:snap-to-layout-grid="false" fo:text-align="justify" fo:text-indent="0.4923in"/>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8.5pt" style:language-asian="lt" style:country-asian="LT"/>
    </style:style>
    <style:style style:name="T266" style:parent-style-name="DefaultParagraphFont" style:family="text">
      <style:text-properties fo:color="#000000" style:font-size-complex="8.5pt" style:language-asian="lt" style:country-asian="LT"/>
    </style:style>
    <style:style style:name="P267" style:parent-style-name="Normal" style:family="paragraph">
      <style:paragraph-properties style:snap-to-layout-grid="false" fo:text-align="center"/>
    </style:style>
    <style:style style:name="T268" style:parent-style-name="DefaultParagraphFont" style:family="text">
      <style:text-properties fo:color="#000000" style:language-asian="lt" style:country-asian="LT"/>
    </style:style>
  </office:automatic-styles>
  <office:body>
    <office:text text:use-soft-page-breaks="true">
      <text:p text:style-name="P1"><text:span text:style-name="T9">PRIEŠGAISRINĖS APSAUGOS IR GELBĖJIMO DEPARTAMENTO PRIE LIETUVOS RESPUBLIKOS VIDAUS REIKALŲ MINISTERIJOS DIREKTORIUS</text:span></text:p>
      <text:p text:style-name="P10"/>
      <text:p text:style-name="P11">Į S A K Y M A S</text:p>
      <text:p text:style-name="P12">DĖL PRIEŠGAISRINĖS APSAUGOS IR GELBĖJIMO DEPARTAMENTO PRIE VIDAUS REIKALŲ MINISTERIJOS GAISRINIŲ TYRIMŲ CENTRO NUOSTATŲ PATVIRTINIMO</text:p>
      <text:p text:style-name="P13"/>
      <text:p text:style-name="P14">2002 m. liepos 11 d. Nr. 123</text:p>
      <text:p text:style-name="P15">Vilnius</text:p>
      <text:p text:style-name="P16"/>
      <text:p text:style-name="P17"><text:span text:style-name="T18">Vadovaudamasis Priešgaisrinės apsaugos ir gelbėjimo departamento prie Vidaus reikalų ministerijos nuostatų, patvirtintų Vidaus reikalų ministerijos 1998 m. vasario 13 d. įsakymu Nr. 54 „Dėl Priešgaisrinės apsaugos ir gelbėjimo departamento ir Gaisrinių tyrimų centro nuostatų patvirtinimo“ (Žin., 1998, Nr.<text:s/></text:span><text:a xlink:href="https://www.e-tar.lt/portal/lt/legalAct/TAR.069A588125D9" office:target-frame-name="_blank" xlink:show="new"><text:span text:style-name="T19">19-487</text:span></text:a><text:span text:style-name="T20">, Nr.<text:s/></text:span><text:a xlink:href="https://www.e-tar.lt/portal/lt/legalAct/TAR.0BE6FE3EBCC7" office:target-frame-name="_blank" xlink:show="new"><text:span text:style-name="T21">82-2307</text:span></text:a><text:span text:style-name="T22">), 15.8 punktu bei vidaus reikalų ministro 2001 m. birželio 12 d. įsakymu Nr. 308 „Dėl Priešgaisrinės apsaugos ir gelbėjimo departamento prie Vidaus reikalų ministerijos padalinių pertvarkymo“(Žin., 2001, Nr.<text:s/></text:span><text:a xlink:href="https://www.e-tar.lt/portal/lt/legalAct/TAR.EA1E38B09E2D" office:target-frame-name="_blank" xlink:show="new"><text:span text:style-name="T23">53-1912</text:span></text:a><text:span text:style-name="T24">):</text:span></text:p>
      <text:p text:style-name="P25"><text:span text:style-name="T26">1</text:span><text:span text:style-name="T27">.<text:s/></text:span><text:span text:style-name="T28">Tvirtinu</text:span><text:span text:style-name="T29"><text:s/>pridedamus Priešgaisrinės apsaugos ir gelbėjimo departamento prie Vidaus reikalų ministerijos Gaisrinių tyrimų centro nuostatus.</text:span></text:p>
      <text:p text:style-name="P30"><text:span text:style-name="T31">2</text:span><text:span text:style-name="T32">.<text:s/></text:span><text:span text:style-name="T33">Pripažįstu</text:span><text:span text:style-name="T34"><text:s/>netekusiu galios Priešgaisrinės apsaugos ir gelbėjimo departamento prie Vidaus reikalų ministerijos direktoriaus 2001 m. birželio 25 d. įsakymo Nr. 71 „Dėl Priešgaisrinės apsaugos ir gelbėjimo departamento prie Vidaus reikalų ministerijos padalinių nuostatų patvirtinimo“(Žin., 2001, Nr.<text:s/></text:span><text:a xlink:href="https://www.e-tar.lt/portal/lt/legalAct/TAR.5AD5B659F703" office:target-frame-name="_blank" xlink:show="new"><text:span text:style-name="T35">55-1975</text:span></text:a><text:span text:style-name="T36">) 1.1 punktą.</text:span></text:p>
      <text:p text:style-name="P37"/>
      <text:p text:style-name="P38"/>
      <text:p text:style-name="P39"/>
      <text:p text:style-name="P40">DIREKTORIAUS PAVADUOTOJAS</text:p>
      <text:p text:style-name="P41"><text:span text:style-name="T42">PULKININKAS L. E. DIREKTORIAUS PAREIGAS</text:span><text:span text:style-name="T43"><text:tab/>EDMUNDAS ULDUKIS</text:span></text:p>
      <text:p text:style-name="P44"/>
      <text:soft-page-break/>
      <text:p text:style-name="P45">PATVIRTINTA</text:p>
      <text:p text:style-name="P46">Priešgaisrinės apsaugos ir gelbėjimo<text:s/></text:p>
      <text:p text:style-name="P47">departamento prie Vidaus reikalų ministerijos<text:s/></text:p>
      <text:p text:style-name="P48">direktoriaus 2002 m. liepos 11 d. įsakymu Nr.<text:s/></text:p>
      <text:p text:style-name="P49">123</text:p>
      <text:p text:style-name="P50"/>
      <text:p text:style-name="P51"><text:span text:style-name="T52">PRIEŠGAISRINĖS APSAUGOS IR GELBĖJIMO DEPARTAMENTO PRIE VIDAUS REIKALŲ MINISTERIJOS GAISRINIŲ TYRIMŲ CENTRO NUOSTATAI</text:span></text:p>
      <text:p text:style-name="P53"/>
      <text:p text:style-name="P54"><text:span text:style-name="T55">I. BENDROJI DALIS</text:span></text:p>
      <text:p text:style-name="P56"/>
      <text:p text:style-name="P57"><text:span text:style-name="T58">1</text:span><text:span text:style-name="T59">. Priešgaisrinės apsaugos ir gelbėjimo departamento prie Vidaus reikalų ministerijos (toliau – Priešgaisrinės apsaugos ir gelbėjimo departamentas) Gaisrinių tyrimų centras (toliau – Centras) yra Priešgaisrinės apsaugos ir gelbėjimo departamentui pavaldi nepriklausoma nuo gamintojų ir vartotojų, kompetentinga užsiimti šiuose nuostatose nustatyta veikla, įstaiga. Centro steigėjas yra vidaus reikalų ministerija. Vidaus reikalų ministro perduotas Priešgaisrinės apsaugos ir gelbėjimo departamento padalinių steigėjo visas teises ir pareigas vykdo Priešgaisrinės apsaugos ir gelbėjimo departamentas.</text:span></text:p>
      <text:p text:style-name="P60"><text:span text:style-name="T61">2</text:span><text:span text:style-name="T62">. Centras savo veikloje vadovaujasi Lietuvos Respublikos Konstitucija, Lietuvos Respublikos įstatymais, kitais Lietuvos Respublikos Seimo priimtais teisės aktais, Lietuvos Respublikos tarptautinėmis sutartimis, Lietuvos Respublikos Vyriausybės nutarimais, vidaus reikalų ministro, Priešgaisrinės apsaugos ir gelbėjimo departamento direktoriaus įsakymais, šiais nuostatais bei kitais teisės aktais.</text:span></text:p>
      <text:p text:style-name="P63"><text:span text:style-name="T64">3</text:span><text:span text:style-name="T65">. Centras yra juridinis asmuo, turintis sąskaitas banke, antspaudą ir blanką su Lietuvos valstybės herbu ir savo pavadinimu, vėliavą ir ženklą. Vėliavos ir ženklo pavyzdžius bei naudojimo tvarką nustato Centro viršininkas.</text:span></text:p>
      <text:p text:style-name="P66"><text:span text:style-name="T67">4</text:span><text:span text:style-name="T68">. Centras yra biudžetinė įstaiga, finansuojama iš Lietuvos Respublikos valstybės biudžeto. Centrui finansuoti gali būti naudojamos ir kitos teisės aktų nustatyta tvarka gautos lėšos.</text:span></text:p>
      <text:p text:style-name="P69"><text:span text:style-name="T70">5</text:span><text:span text:style-name="T71">. Teisės aktų nustatyta tvarka Centro veiklai plėtoti gali būti panaudota Lietuvos Respublikos fizinių ir juridinių asmenų, užsienio valstybių, užsienio valstybių fizinių ir juridinių asmenų bei tarptautinių organizacijų parama.</text:span></text:p>
      <text:p text:style-name="P72"><text:span text:style-name="T73">6</text:span><text:span text:style-name="T74">. Centro veiklą teisės aktų nustatyta tvarka organizuoja ir kontroliuoja Priešgaisrinės apsaugos ir gelbėjimo departamentas bei kitos kontrolės ir priežiūros teises turinčios valstybės institucijos bei įstaigos.</text:span></text:p>
      <text:p text:style-name="P75"><text:span text:style-name="T76">7</text:span><text:span text:style-name="T77">. Centro buveinės adresas: Švitrigailos g. 18, LT-2600 Vilnius, Lietuvos Respublika.</text:span></text:p>
      <text:p text:style-name="P78"/>
      <text:p text:style-name="P79"><text:span text:style-name="T80">II</text:span><text:span text:style-name="T81">.<text:s/></text:span><text:span text:style-name="T82">CENTRO UŽDAVINIAI IR FUNKCIJOS</text:span></text:p>
      <text:p text:style-name="P83"/>
      <text:p text:style-name="P84"><text:span text:style-name="T85">8</text:span><text:span text:style-name="T86">. Svarbiausieji Centro uždaviniai yra:</text:span></text:p>
      <text:p text:style-name="P87"><text:span text:style-name="T88">8.1</text:span><text:span text:style-name="T89">. formuoti priešgaisrinės saugos mokslinę-techninę politiką;</text:span></text:p>
      <text:p text:style-name="P90"><text:span text:style-name="T91">8.2</text:span><text:span text:style-name="T92">. organizuoti bei atlikti mokslo tiriamąją, taikomųjų gaisrinių, ekspertinių bandymų bei atitikties įvertinimo veiklą, įdiegti praktikoje mokslo tyrimus ir bandymų rezultatus, stiprinti bei plėsti bandymų ir tyrimų bazę pagal pažangiausias technologijas;</text:span></text:p>
      <text:p text:style-name="P93"><text:span text:style-name="T94">8.3</text:span><text:span text:style-name="T95">. atlikti ekspertinės įstaigos funkcijas;</text:span></text:p>
      <text:p text:style-name="P96"><text:span text:style-name="T97">8.4</text:span><text:span text:style-name="T98">. vykdyti gaisrinės ir gelbėjimo technikos, gaisrinės saugos įrenginių ir priešgaisrinių priemonių, gaisrinės automatikos įrenginių (toliau – gaisrinės įrangos) atitikties įvertinimo įstaigos funkcijas;</text:span></text:p>
      <text:p text:style-name="P99"><text:span text:style-name="T100">8.5</text:span><text:span text:style-name="T101">. tirti gaisrus, jų priežastis bei padarinius;</text:span></text:p>
      <text:p text:style-name="P102"><text:span text:style-name="T103">8.6</text:span><text:span text:style-name="T104">. atstovauti Centrui giminingose regioninėse ir tarptautinėse organizacijose, valstybės institucijose bei įstaigose;</text:span></text:p>
      <text:p text:style-name="P105"><text:span text:style-name="T106">8.7</text:span><text:span text:style-name="T107">. siekti tyrimų rezultatų pripažinimo užsienio šalyse.</text:span></text:p>
      <text:p text:style-name="P108"><text:span text:style-name="T109">9</text:span><text:span text:style-name="T110">. Centras, vykdydamas jam pavestus uždavinius, atlieka šias funkcijas:</text:span></text:p>
      <text:p text:style-name="P111"><text:span text:style-name="T112">9.1</text:span><text:span text:style-name="T113">. atlieka mokslo tyrimus ir bandymus;</text:span></text:p>
      <text:p text:style-name="P114"><text:span text:style-name="T115">9.2</text:span><text:span text:style-name="T116">. atlieka bandymus bei įvertina, ar gaisrinė įranga atitinka Lietuvos Respublikoje galiojančių standartų, techninių specifikacijų bei kitų dokumentų reikalavimus, vykdo statybinių medžiagų ir gaminių, kietų medžiagų su organiniais priedais, degių skysčių, minkštų kimštinių žaislų, minkštų baldų, tekstilės gaminių, elektros kabelių, elektrotechnikos, chemijos pramonės bei kitos produkcijos taikomuosius gaisrinius bandymus;</text:span></text:p>
      <text:p text:style-name="P117"><text:span text:style-name="T118">9.3</text:span><text:span text:style-name="T119">. siekia Centro akreditacijos;</text:span></text:p>
      <text:p text:style-name="P120"><text:span text:style-name="T121">9.4</text:span><text:span text:style-name="T122">. pagal savo kompetenciją plėtoja nacionalinę standartizaciją;</text:span></text:p>
      <text:p text:style-name="P123"><text:span text:style-name="T124">9.5</text:span><text:span text:style-name="T125">. teikia rekomendacijas ir pasiūlymus, pagrįstus objektyviais duomenimis, dėl produktų, procesų ir paslaugų gaisrinio pavojingumo rengiant bei tobulinant teises aktus, atitinkančius Europos Sąjungos ir tarptautinius priešgaisrinės saugos reikalavimus;</text:span></text:p>
      <text:p text:style-name="P126"><text:span text:style-name="T127">9.6</text:span><text:span text:style-name="T128">. pagal savo kompetenciją įvertina parengtus teises aktus, teikia pasiūlymus dėl jų pakeitimo ir papildymo;</text:span></text:p>
      <text:p text:style-name="P129"><text:span text:style-name="T130">9.7</text:span><text:span text:style-name="T131">. teisės aktų nustatyta tvarka organizuoja Centro valstybės tarnautojų ir darbuotojų mokymą;</text:span></text:p>
      <text:p text:style-name="P132"><text:span text:style-name="T133">9.8</text:span><text:span text:style-name="T134">. teikia pagalbą Priešgaisrinės apsaugos ir gelbėjimo departamentui, jo pavaldžioms įstaigoms bei kitoms teisėsaugos institucijoms ir įstaigoms tiriant gaisrus ir jų priežastis, rengia metodinius dokumentus, metodiškai vadovauja priešgaisrinių gelbėjimo tarnybų gaisrų tyrimo padaliniams ir valstybės tarnautojams;</text:span></text:p>
      <text:p text:style-name="P135"><text:span text:style-name="T136">9.9</text:span><text:span text:style-name="T137">. atlieka ekspertizes ekspertizių atlikimo Priešgaisrinės apsaugos ir gelbėjimo departamento Gaisrinių tyrimų centre nuostatuose nustatyta tvarka;</text:span></text:p>
      <text:p text:style-name="P138"><text:span text:style-name="T139">9.10</text:span><text:span text:style-name="T140">. bendradarbiauja su kitomis atitinkamomis šalies, regioninėmis ir tarptautinėmis organizacijomis, dalyvauja jų veikloje;</text:span></text:p>
      <text:p text:style-name="P141"><text:span text:style-name="T142">9.11</text:span><text:span text:style-name="T143">. sudaro jungtinės veiklos (partnerystės) sutartis bei kitus civilinius sandorius;</text:span></text:p>
      <text:p text:style-name="P144"><text:span text:style-name="T145">9.12</text:span><text:span text:style-name="T146">. pagal savo kompetenciją formuoja Centro personalo politiką, organizuoja ir koordinuoja asmenų atranką į darbą Centre, nustato valstybės tarnautojų ir darbuotojų mokymo bei kvalifikacijos kėlimo poreikius;</text:span></text:p>
      <text:p text:style-name="P147"><text:span text:style-name="T148">9.13</text:span><text:span text:style-name="T149">. kaupia, tvarko ir analizuoja Centrą dominančią informaciją;</text:span></text:p>
      <text:p text:style-name="P150"><text:span text:style-name="T151">9.14</text:span><text:span text:style-name="T152">. vykdo kitas teisės aktų nustatytas funkcijas.</text:span></text:p>
      <text:p text:style-name="P153"/>
      <text:p text:style-name="P154"><text:span text:style-name="T155">III</text:span><text:span text:style-name="T156">.<text:s/></text:span><text:span text:style-name="T157">CENTRO TEISĖS</text:span></text:p>
      <text:p text:style-name="P158"/>
      <text:p text:style-name="P159"><text:span text:style-name="T160">10</text:span><text:span text:style-name="T161">. Centras, vykdydamas jam pavestus uždavinius ir funkcijas, pagal savo kompetenciją turi teisę:</text:span></text:p>
      <text:p text:style-name="P162"><text:span text:style-name="T163">10.1</text:span><text:span text:style-name="T164">. įstatymų nustatyta tvarka gauti informaciją ir dokumentus, reikalingus Centro funkcijų ir uždavinių vykdymui;</text:span></text:p>
      <text:p text:style-name="P165"><text:span text:style-name="T166">10.2</text:span><text:span text:style-name="T167">. Centro informacinėse sistemose kaupti ir tvarkyti informaciją, susijusią su Centro funkcijomis ir uždaviniais;</text:span></text:p>
      <text:p text:style-name="P168"><text:span text:style-name="T169">10.3</text:span><text:span text:style-name="T170">. pasitelkti specialistus nustatant priemones Centro uždaviniams vykdyti;</text:span></text:p>
      <text:p text:style-name="P171"><text:span text:style-name="T172">10.4</text:span><text:span text:style-name="T173">. dalyvauti regioniniuose ir tarptautiniuose gaisrinių tyrimų ir bandymų projektuose;</text:span></text:p>
      <text:p text:style-name="P174"><text:span text:style-name="T175">10.5</text:span><text:span text:style-name="T176">. naudotis kitomis Lietuvos Respublikos įstatymų bei kitų teisės aktų suteiktomis teisėmis.</text:span></text:p>
      <text:p text:style-name="P177"/>
      <text:p text:style-name="P178"><text:span text:style-name="T179">IV</text:span><text:span text:style-name="T180">.<text:s/></text:span><text:span text:style-name="T181">CENTRO VALDYMAS</text:span></text:p>
      <text:p text:style-name="P182"/>
      <text:p text:style-name="P183"><text:span text:style-name="T184">11</text:span><text:span text:style-name="T185">. Centrui vadovauja viršininkas, kurį skiria į pareigas ir atleidžia iš jų Priešgaisrinės apsaugos ir gelbėjimo departamento direktorius. Centro viršininkas tiesiogiai pavaldus bei atskaitingas Priešgaisrinės apsaugos ir gelbėjimo departamento direktoriui.</text:span></text:p>
      <text:p text:style-name="P186"><text:span text:style-name="T187">12</text:span><text:span text:style-name="T188">. Nesant Centro viršininko, jo pareigas eina Centro viršininko pavaduotojas.</text:span></text:p>
      <text:p text:style-name="P189"><text:span text:style-name="T190">13</text:span><text:span text:style-name="T191">. Centro viršininkas:</text:span></text:p>
      <text:p text:style-name="P192"><text:span text:style-name="T193">13.1</text:span><text:span text:style-name="T194">. atsako už Centrui priskirtų uždavinių ir funkcijų vykdymą, Centro darbo organizavimą;</text:span></text:p>
      <text:p text:style-name="P195"><text:span text:style-name="T196">13.2</text:span><text:span text:style-name="T197">. atstovauja Centrui visose įmonėse, įstaigose ir organizacijose;</text:span></text:p>
      <text:p text:style-name="P198"><text:span text:style-name="T199">13.3</text:span><text:span text:style-name="T200">. nustato prioritetines mokslo tyrimų, materialinės bazės plėtojimo kryptis;</text:span></text:p>
      <text:p text:style-name="P201"><text:span text:style-name="T202">13.4</text:span><text:span text:style-name="T203">. pagal savo kompetenciją leidžia įsakymus ir kontroliuoja jų vykdymą, pasirašo apskaitos dokumentus, kuriuose būtinas įstaigos vadovo parašas, siunčiamus bei kitus teisės aktų jam pasirašyti priskirtus dokumentus;</text:span></text:p>
      <text:p text:style-name="P204"><text:span text:style-name="T205">13.5</text:span><text:span text:style-name="T206">. teikia Priešgaisrinės apsaugos ir gelbėjimo departamento direktoriui tvirtinti Centro veiklos nuostatus, struktūrą ir etatus;</text:span></text:p>
      <text:p text:style-name="P207"><text:span text:style-name="T208">13.6</text:span><text:span text:style-name="T209">. teikia pasiūlymus Priešgaisrinės apsaugos ir gelbėjimo departamento direktoriui dėl Centro valstybės tarnautojų ir darbuotojų priėmimo į pareigas bei atleidimo iš jų, Centro valstybės tarnautojų ir darbuotojų skatinimo bei drausminių nuobaudų skyrimo, dalyvauja formuojant Centro personalo politiką;</text:span></text:p>
      <text:p text:style-name="P210"><text:span text:style-name="T211">13.7</text:span><text:span text:style-name="T212">. tvirtina Centro valstybės tarnautojų pareigybių sąrašą ir pareigybių aprašymus;</text:span></text:p>
      <text:p text:style-name="P213"><text:span text:style-name="T214">13.8</text:span><text:span text:style-name="T215">. teisės aktų nustatyta tvarka priima į pareigas valstybės tarnyboje ir atleidžia iš jų Centro valstybės tarnautojus (statutinius valstybės tarnautojus – tik turinčius vidaus tarnybos pareigūnų eilinių ir puskarininkių laipsnius), skatina Centro valstybės tarnautojus arba skiria jiems drausmines nuobaudas, suteikia atostogas, siunčia į komandiruotes;</text:span></text:p>
      <text:p text:style-name="P216"><text:span text:style-name="T217">13.9</text:span><text:span text:style-name="T218">. tvirtina Centro struktūrinių padalinių nuostatus;</text:span></text:p>
      <text:p text:style-name="P219"><text:span text:style-name="T220">13.10</text:span><text:span text:style-name="T221">. užtikrina racionalų Centrui skiriamų lėšų, technikos ir kito turto panaudojimą;</text:span></text:p>
      <text:p text:style-name="P222"><text:span text:style-name="T223">13.11</text:span><text:span text:style-name="T224">. pagal savo kompetenciją pasirašo sutartis su fiziniais ir juridiniais asmenimis;</text:span></text:p>
      <text:p text:style-name="P225"><text:span text:style-name="T226">13.12</text:span><text:span text:style-name="T227">. vykdo kitus Lietuvos Respublikos teisės aktais jam suteiktus įgaliojimus.</text:span></text:p>
      <text:p text:style-name="P228"><text:span text:style-name="T229">14</text:span><text:span text:style-name="T230">. Centro valstybės tarnautojų ir darbuotojų darbo užmokesčio mokėjimo tvarką ir sąlygas nustato Lietuvos Respublikos įstatymai bei kiti teisės aktai.</text:span></text:p>
      <text:p text:style-name="P231"/>
      <text:p text:style-name="P232"><text:span text:style-name="T233">V</text:span><text:span text:style-name="T234">.<text:s/></text:span><text:span text:style-name="T235">CENTRO TURTAS, LĖŠŲ ŠALTINIAI IR LĖŠŲ NAUDOJIMO TVARKA</text:span></text:p>
      <text:p text:style-name="P236"/>
      <text:p text:style-name="P237"><text:span text:style-name="T238">15</text:span><text:span text:style-name="T239">. Centras valstybės turtą valdo, naudoja bei juo disponuoja Lietuvos Respublikos įstatymų ir kitų teisės aktų nustatyta tvarka.</text:span></text:p>
      <text:p text:style-name="P240"><text:span text:style-name="T241">16</text:span><text:span text:style-name="T242">. Centro lėšų šaltiniai yra šie:</text:span></text:p>
      <text:p text:style-name="P243"><text:span text:style-name="T244">16.1</text:span><text:span text:style-name="T245">. valstybės biudžeto lėšos;</text:span></text:p>
      <text:p text:style-name="P246"><text:span text:style-name="T247">16.2</text:span><text:span text:style-name="T248">. parama;</text:span></text:p>
      <text:p text:style-name="P249"><text:span text:style-name="T250">16.3</text:span><text:span text:style-name="T251">. už teikiamas paslaugas gautos lėšos;</text:span></text:p>
      <text:p text:style-name="P252"><text:span text:style-name="T253">16.4</text:span><text:span text:style-name="T254">. kitos teisėtai įsigytos lėšos.</text:span></text:p>
      <text:p text:style-name="P255"><text:span text:style-name="T256">17</text:span><text:span text:style-name="T257">. Centro buhalterinė apskaita tvarkoma teisės aktų nustatyta tvarka.</text:span></text:p>
      <text:p text:style-name="P258"/>
      <text:p text:style-name="P259"><text:span text:style-name="T260">VI</text:span><text:span text:style-name="T261">.<text:s/></text:span><text:span text:style-name="T262">PERTVARKYMAS, REORGANIZAVIMAS IR LIKVIDAVIMAS</text:span></text:p>
      <text:p text:style-name="P263"/>
      <text:p text:style-name="P264"><text:span text:style-name="T265">18</text:span><text:span text:style-name="T266">. Centras pertvarkomas, reorganizuojamas ir likviduojamas Lietuvos Respublikos įstatymų ir kitų teisės aktų nustatyta tvarka.</text:span></text:p>
      <text:p text:style-name="P267"><text:span text:style-name="T2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0:43:00Z</meta:creation-date>
    <dc:date>2017-08-01T10:43:00Z</dc:date>
    <meta:template xlink:href="Normal.dotm" xlink:type="simple"/>
    <meta:editing-cycles>2</meta:editing-cycles>
    <meta:editing-duration>PT0S</meta:editing-duration>
    <meta:document-statistic meta:page-count="4" meta:paragraph-count="96" meta:word-count="1276" meta:character-count="10574" meta:row-count="335" meta:non-whitespace-character-count="9394"/>
  </office:meta>
</office:document-meta>
</file>