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GRUODŽIO 20 D. NUTARIMO NR. 576 PAPILDYMO</text:p>
      <text:p text:style-name="P12"/>
      <text:p text:style-name="P13">1991 m. gruodžio 30 d. Nr. 59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1991 m. gruodžio 20 d. nutarimo Nr. 576 „Dėl mokslo ir studijų institucijų mokslo darbuotojų ir pedagogų darbo apmokėjimo“ 4.1 punktą šia pastraipa:</text:span></text:p>
      <text:p text:style-name="P22"><text:span text:style-name="T23">„Mokslo ir studijų institucijų mokslo darbuotojams ir pedagogams, kuriems (jeigu jie neperatestuoti Lietuvos Respublikos Vyriausybės 1991 m. gruodžio 17 d. nutarimu Nr. 565 „Dėl valstybinių aukštųjų mokyklų ir mokslo institutų mokslo darbuotojų ir pedagogų konkursų (peratestavimo) kriterijų ir principų“ nustatyta tvarka) negali būti taikomas darbo apmokėjimas pagal Lietuvos Respublikos Vyriausybės 1991 m. lapkričio 23 d. nutarimą Nr. 483 „Dėl darbo užmokesčio, pensijų ir kitų išmokų padidinimo“, galioja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4">21-558</text:span></text:a><text:span text:style-name="T25">) 2-6 priedėliuose patvirtinti tarnybinių atlyginimų, priedų bei skaičiuotinų vidurkių, pagal kuriuos nustatomas darbo apmokėjimo fondas, dydžiai, padidinti 2,74 karto (suapvalinant tarnybinius atlyginimus iki dešimčių).“</text:span></text:p>
      <text:p text:style-name="P26"/>
      <text:p text:style-name="P27"/>
      <text:p text:style-name="P28"/>
      <text:p text:style-name="P29">LIETUVOS RESPUBLIKOS MINISTRAS PIRMININKAS<text:tab/>G. VAGNOR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1:53:00Z</meta:creation-date>
    <dc:date>2017-09-06T11:53:00Z</dc:date>
    <meta:template xlink:href="Normal.dotm" xlink:type="simple"/>
    <meta:editing-cycles>2</meta:editing-cycles>
    <meta:editing-duration>PT0S</meta:editing-duration>
    <meta:document-statistic meta:page-count="1" meta:paragraph-count="25" meta:word-count="201" meta:character-count="1528" meta:row-count="84" meta:non-whitespace-character-count="1352"/>
  </office:meta>
</office:document-meta>
</file>