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EIMO 1993 M. VASARIO 2 D. NUTARIMO NR. I-65 „DĖL LIETUVOS RESPUBLIKOS ĮSTATYMO „DĖL LIETUVOS RESPUBLIKOS ĮSTATYMO „DĖL DARBUOTOJŲ PIRMENYBĖS ĮSIGYTI PRIVATIZUOJAMŲ ĮMONIŲ AKCIJŲ‘‘ PAKEITIMO‘‘ TAIKYMO TVARKOS‘‘ VYKDYMO</text:p>
      <text:p text:style-name="P15"/>
      <text:p text:style-name="P16">1993 m. vasario 10 d. Nr. 70</text:p>
      <text:p text:style-name="P17">Vilnius</text:p>
      <text:p text:style-name="Normal"/>
      <text:p text:style-name="Normal"/>
      <text:p text:style-name="P18"><text:span text:style-name="T19">Vykdydama Lietuvos Respublikos Seimo 1993 m. vasario 2 d. nutarimą Nr. I-65 „Dėl Lietuvos Respublikos įstatymo „Dėl Lietuvos Respublikos įstatymo „Dėl darbuotojų pirmenybės įsigyti privatizuojamų įmonių akcijų“ pakeitimo“ taikymo tvarkos“, Lietuvos Respublikos Vyriausybė<text:s/></text:span><text:span text:style-name="T20">nutari</text:span><text:span text:style-name="T21">a:</text:span></text:p>
      <text:p text:style-name="P22"><text:span text:style-name="T23">1</text:span><text:span text:style-name="T24">. Pratęsti 45 dienoms, skaičiuojant nuo 1993 m. vasario 22 d., akcijų pasirašymą lengvatinėmis sąlygomis įmonėms:</text:span></text:p>
      <text:p text:style-name="P25"><text:span text:style-name="T26">1.1</text:span><text:span text:style-name="T27">. kurių privatizavimo pradžia privatizavimo programose buvo numatyta po 1992 m. gruodžio 12 dienos;</text:span></text:p>
      <text:p text:style-name="P28"><text:span text:style-name="T29">1.2</text:span><text:span text:style-name="T30">. kurias toliau privatizuojant po 1992 m. gruodžio 12 d. paskelbtas naujas viešas akcijų pasirašymas;</text:span></text:p>
      <text:p text:style-name="P31"><text:span text:style-name="T32">1.3</text:span><text:span text:style-name="T33">. kurių valdybos kartu su stebėtojų tarybomis, jeigu yra įvykdytos 1.1 ar 1.2 punktuose nurodytos sąlygos, iki 1993 m. vasario 15 d. raštu kreipiasi į Ekonomikos ministeriją dėl jų privatizavimo programų pakeitimo.</text:span></text:p>
      <text:p text:style-name="P34"><text:span text:style-name="T35">2</text:span><text:span text:style-name="T36">. Nustatyti, kad:</text:span></text:p>
      <text:p text:style-name="P37"><text:span text:style-name="T38">2.1</text:span><text:span text:style-name="T39">. akcijų paketas, kurį pirmenybės teise gali įsigyti asmenys pagal Lietuvos Respublikos įstatymą „Dėl darbuotojų pirmenybės įsigyti privatizuojamų įmonių akcijų“, apskaičiuojamas taip, kad bendra šiuo būdu parduodamų akcijų nominali vertė kartu su anksčiau sukauptu privačiu kapitalu, tenkančiu įmonės darbuotojams, sudarytų iki 50 procentų (įskaitytinai) įmonės įstatinio kapitalo;</text:span></text:p>
      <text:p text:style-name="P40"><text:span text:style-name="T41">2.2</text:span><text:span text:style-name="T42">. įmonėms, kurioms pratęstas akcijų pasirašymas lengvatinėmis sąlygomis, viešo akcijų pasirašymo sutartys tvirtinamos tik pasibaigus šiam pratęsimui;</text:span></text:p>
      <text:p text:style-name="P43"><text:span text:style-name="T44">2.3</text:span><text:span text:style-name="T45">. tvirtinant viešo akcijų pasirašymo rezultatus, įmonėse ir viešai pasirašytos akcijos skaičiuojamos kartu;</text:span></text:p>
      <text:p text:style-name="P46"><text:span text:style-name="T47">2.4</text:span><text:span text:style-name="T48">. viešo akcijų pasirašymo rezultatai įmonėms, kurių privatizavimas buvo atidėtas nuo 1992 m. gruodžio 12 d., tvirtinami tik pagal 1993 m. vasario 2 d. priimto Lietuvos Respublikos įstatymo „Dėl Lietuvos Respublikos valstybinio turto pirminio privatizavimo įstatymo papildymo ir pakeitimo“ nuostatas.</text:span></text:p>
      <text:p text:style-name="P49"><text:span text:style-name="T50">3</text:span><text:span text:style-name="T51">. Įpareigoti:</text:span></text:p>
      <text:p text:style-name="P52"><text:span text:style-name="T53">3.1</text:span><text:span text:style-name="T54">. privatizuojamų įmonių steigėjus iki 1993 m. vasario 14 d. patikslinti įmonių akcinio kapitalo dydį, atskiriant akcinį kapitalą, tenkantį įmonės darbuotojams;</text:span></text:p>
      <text:p text:style-name="P55"><text:span text:style-name="T56">3.2</text:span><text:span text:style-name="T57">. miestų (rajonų) privatizavimo tarnybas, tęsiant viešą akcijų pasirašymą antrajame ir kituose etapuose sumažinta akcijų pardavimo kaina, derinti etapų pradžią ir jų trukmę su Ekonomikos ministerija;</text:span></text:p>
      <text:p text:style-name="P58"><text:span text:style-name="T59">3.3</text:span><text:span text:style-name="T60">. Ekonomikos ministeriją iki 1993 m. vasario 20 d. patikslinti numatomų lengvatinėmis sąlygomis parduoti akcijų skaičių ir apie tai informuoti miestų (rajonų) privatizavimo komisijas ir tarnybas.</text:span></text:p>
      <text:p text:style-name="P61"><text:span text:style-name="T62">4</text:span><text:span text:style-name="T63">. Nustatyti, kad šis nutarimas netaikomas įmonėms, privatizuojamoms už laisvai konvertuojamą valiutą.</text:span></text:p>
      <text:p text:style-name="P64"/>
      <text:p text:style-name="P65">MINISTRAS PIRMININKAS<text:tab/>BRONISLOVAS LUBYS</text:p>
      <text:p text:style-name="P66"/>
      <text:p text:style-name="P67">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8T09:24:00Z</meta:creation-date>
    <dc:date>2019-11-28T09:24:00Z</dc:date>
    <meta:template xlink:href="Normal.dotm" xlink:type="simple"/>
    <meta:editing-cycles>2</meta:editing-cycles>
    <meta:editing-duration>PT0S</meta:editing-duration>
    <meta:document-statistic meta:page-count="1" meta:paragraph-count="33" meta:word-count="384" meta:character-count="2921" meta:row-count="75" meta:non-whitespace-character-count="2570"/>
  </office:meta>
</office:document-meta>
</file>