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break-before="page" fo:text-indent="3.54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AMŲJŲ NAMŲ, BUTŲ RENOVACIJOS IR ŠILTINIMO KREDITAVIMO TVARKOS</text:p>
      <text:p text:style-name="P15"/>
      <text:p text:style-name="P16">1995 m. rugsėjo 11 d. Nr. 120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</text:span><text:span text:style-name="T26">i Gyvenamųjų namų, butų renovacijos ir šiltinimo kreditavimo fondo formavimo, valdymo ir naudojimo laikinąją tvarka (pridedama).</text:span></text:p>
      <text:p text:style-name="P27"><text:span text:style-name="T28">2</text:span><text:span text:style-name="T29">. Leisti iš gyvenamųjų namų, butų renovacijos ir šiltinimo kreditavimo fondo (toliau vadinama – fondas) teikti kreditus (n</text:span><text:span text:style-name="T30">eįkeičiant turto) daugiabučių gyvenamųjų namų butų savininkams namų, butų renovacijos ir šiltinimo darbams atlikti, jeigu atitinkamų darbų kaina padengiama taupant energetikos išteklius.</text:span></text:p>
      <text:p text:style-name="P31"><text:span text:style-name="T32">3</text:span><text:span text:style-name="T33">. Skirti iš Lietuvos valstybės biudžete gyvenamųjų namų šiltinim</text:span><text:span text:style-name="T34">o programai įgyvendinti 1995 metais numatytų lėšų fondui 6 mln. litų 2 punkte nurodytoms reikmėms.</text:span></text:p>
      <text:p text:style-name="P35"><text:span text:style-name="T36">4</text:span><text:span text:style-name="T37">. Nustatyti, kad:</text:span></text:p>
      <text:p text:style-name="P38"><text:span text:style-name="T39">4.1</text:span><text:span text:style-name="T40">. grąžintas 2 punkte nurodytas kreditas ir gaunamos palūkanos naudojami gyvenamųjų namų, butų renovacijos ir šiltinimo bei kitiem</text:span><text:span text:style-name="T41">s darbams, kredituojamiems iš fondo, finansuoti (kredituoti);</text:span></text:p>
      <text:p text:style-name="P42"><text:span text:style-name="T43">4.2</text:span><text:span text:style-name="T44">. šeimoms, turinčioms mažas pajamas, ir toliau taikomas Lietuvos Respublikos Vyriausybės 1995 m. liepos 20 d. nutarimas Nr. 998 „Dėl Gyvenamųjų patalpų šildymo išlaidų ir išlaidų karštam<text:s/></text:span><text:span text:style-name="T45">vandeniui kompensavimo mažas pajamas turinčioms šeimoms tvarkos“ (Žin., 1995, Nr.<text:s/></text:span><text:a xlink:href="https://www.e-tar.lt/portal/lt/legalAct/TAR.CBE852851E1A" office:target-frame-name="_blank" xlink:show="new"><text:span text:style-name="T46">61-1542</text:span></text:a><text:span text:style-name="T47">), skaičiuojant joms mokestį už šiluminę energiją pagal Lietuvos Respublikos Vyriausybės</text:span><text:span text:style-name="T48"><text:s/>nustatytą tarifą 1 kv. metrui šildomo ploto, iki bus grąžintas nurodytasis kreditas.</text:span></text:p>
      <text:p text:style-name="P49"><text:span text:style-name="T50">5</text:span><text:span text:style-name="T51">. Leisti fondo tarybai 10 tūkst. litų iš Lietuvos valstybės biudžete 1995 metams fondui skirtų lėšų panaudoti fondo tarybos nariams, konsultantams bei ekspertams u</text:span><text:span text:style-name="T52">ž darbą mokėti pagal fondo tarybos patvirtintus kriterijus.</text:span></text:p>
      <text:p text:style-name="P53"><text:span text:style-name="T54">6</text:span><text:span text:style-name="T55">. Pripažinti netekusiu galios Lietuvos Respublikos Vyriausybės 1994 m. gegužės 16 d. nutarimo Nr. 374 „Dėl gyvenamųjų namų, butų renovacijos ir šiltinimo kreditavimo“ (Žin., 1994, Nr. 36-688)</text:span><text:span text:style-name="T56"><text:s/>2 punktą.</text:span></text:p>
      <text:p text:style-name="P57"/>
      <text:p text:style-name="P58"/>
      <text:p text:style-name="P59"><text:span text:style-name="T60">MINISTRAS PIRMININKAS</text:span><text:span text:style-name="T61"><text:tab/>ADOLFAS ŠLEŽEVIČIUS</text:span></text:p>
      <text:p text:style-name="P62"/>
      <text:p text:style-name="P63">STATYBOS IR URBANISTIKOS MINISTRAS<text:tab/>JULIUS LAICONAS</text:p>
      <text:p text:style-name="P64"><text:span text:style-name="T65">______________</text:span></text:p>
      <text:soft-page-break/>
      <text:p text:style-name="P66"><text:span text:style-name="T67">PATVIRTINTA</text:span></text:p>
      <text:p text:style-name="P68">Lietuvos Respublikos Vyriausybės</text:p>
      <text:p text:style-name="P69">1995 m. rugsėjo 11 d. nutarimu Nr. 1209</text:p>
      <text:p text:style-name="P70"/>
      <text:p text:style-name="P71"><text:span text:style-name="T72">GYVENAMŲJŲ NAMŲ, BUTŲ RENOVACIJOS IR<text:s/></text:span><text:span text:style-name="T73">ŠILTINIMO KREDITAVIMO</text:span></text:p>
      <text:p text:style-name="P74"><text:span text:style-name="T75">FONDO FORMAVIMO, VALDYMO IR NAUDOJIMO LAIKINOJI TVARKA</text:span></text:p>
      <text:p text:style-name="P76"/>
      <text:p text:style-name="P77"><text:span text:style-name="T78">1</text:span><text:span text:style-name="T79">. Gyvenamųjų namų, butų renovacijos ir šiltinimo kreditavimo fondas (toliau vadinama – fondas) sudaromas iš:</text:span></text:p>
      <text:p text:style-name="P80"><text:span text:style-name="T81">1.1</text:span><text:span text:style-name="T82">. biudžeto lėšų;</text:span></text:p>
      <text:p text:style-name="P83"><text:span text:style-name="T84">1.2</text:span><text:span text:style-name="T85">. komercinių bankų kreditų;</text:span></text:p>
      <text:p text:style-name="P86"><text:span text:style-name="T87">1.3</text:span><text:span text:style-name="T88">. užsienio paskolų;</text:span></text:p>
      <text:p text:style-name="P89"><text:span text:style-name="T90">1.4</text:span><text:span text:style-name="T91">. juridinių ir fizinių asmenų įnašų;</text:span></text:p>
      <text:p text:style-name="P92"><text:span text:style-name="T93">1.5</text:span><text:span text:style-name="T94">. techninės paramos lėšų;</text:span></text:p>
      <text:p text:style-name="P95"><text:span text:style-name="T96">1.6</text:span><text:span text:style-name="T97">. palūkanų, gaunamų už:</text:span></text:p>
      <text:p text:style-name="P98"><text:span text:style-name="T99">1.6.1</text:span><text:span text:style-name="T100">. fondo teikiamus kreditus (grąžinus palūkanas, jeigu buvo naudojamos paskolos lėšos);</text:span></text:p>
      <text:p text:style-name="P101"><text:span text:style-name="T102">1.6.2</text:span><text:span text:style-name="T103">. nenaudojamų fondo lėšų<text:s/></text:span><text:span text:style-name="T104">laikymą terminuotų indėlių sąskaitose;</text:span></text:p>
      <text:p text:style-name="P105"><text:span text:style-name="T106">1.7</text:span><text:span text:style-name="T107">. delspinigių už naudotus ne pagal paskirtį ar laiku negrąžintus kreditus;</text:span></text:p>
      <text:p text:style-name="P108"><text:span text:style-name="T109">1.8</text:span><text:span text:style-name="T110">. fondo vertybinių popierių emisijos;</text:span></text:p>
      <text:p text:style-name="P111"><text:span text:style-name="T112">1.9</text:span><text:span text:style-name="T113">. kitų lėšų.</text:span></text:p>
      <text:p text:style-name="P114"><text:span text:style-name="T115">2</text:span><text:span text:style-name="T116">. Fondą valdo fondo taryba, kurios nuostatus, sudėtį ir darbo</text:span><text:span text:style-name="T117"><text:s/>reglamentą tvirtina finansų ministras.</text:span></text:p>
      <text:p text:style-name="P118"><text:span text:style-name="T119">3</text:span><text:span text:style-name="T120">. Fondo tarybos pagrindinės funkcijos yra šios:</text:span></text:p>
      <text:p text:style-name="P121"><text:span text:style-name="T122">3.1</text:span><text:span text:style-name="T123">. nustatyti palūkanų už teikiamus kreditus dydį;</text:span></text:p>
      <text:p text:style-name="P124"><text:span text:style-name="T125">3.2</text:span><text:span text:style-name="T126">. organizuoti fondo šaltinių paiešką ir teikti pasiūlymus Lietuvos Respublikos Vyriausybei;</text:span></text:p>
      <text:p text:style-name="P127"><text:span text:style-name="T128">3.3</text:span><text:span text:style-name="T129">. k</text:span><text:span text:style-name="T130">onkurso tvarka parinkti banką, kuriame turi būti atidaryta fondo atsiskaitomoji sąskaita;</text:span></text:p>
      <text:p text:style-name="P131"><text:span text:style-name="T132">3.4</text:span><text:span text:style-name="T133">. konkurso tvarka parinkti fondą aptarnaujančius bankus;</text:span></text:p>
      <text:p text:style-name="P134"><text:span text:style-name="T135">3.5</text:span><text:span text:style-name="T136">. priimti galutinį sprendimą dėl kredito suteikimo.</text:span></text:p>
      <text:p text:style-name="P137"><text:span text:style-name="T138">4</text:span><text:span text:style-name="T139">. Fondą aptarnauja:</text:span></text:p>
      <text:p text:style-name="P140"><text:span text:style-name="T141">4.1</text:span><text:span text:style-name="T142">.<text:s/></text:span><text:span text:style-name="T143">finansiniais klausimais – Finansų ministerija, kuri:</text:span></text:p>
      <text:p text:style-name="P144"><text:span text:style-name="T145">4.1.1</text:span><text:span text:style-name="T146">. atidaro fondo atsiskaitomąją sąskaitą ir sudaro su fondo tarybos parinktu banku šios sąskaitos aptarnavimo sutartį;</text:span></text:p>
      <text:p text:style-name="P147"><text:span text:style-name="T148">4.1.2</text:span><text:span text:style-name="T149">. disponuoja fondo atsiskaitomąja sąskaita vykdydama fondo tarybos sp</text:span><text:span text:style-name="T150">rendimus;</text:span></text:p>
      <text:p text:style-name="P151"><text:span text:style-name="T152">4.1.3</text:span><text:span text:style-name="T153">. nustato fondo lėšų grąžinimo sąlygas, palūkanų mokėjimo tvarką ir laiką;</text:span></text:p>
      <text:p text:style-name="P154"><text:span text:style-name="T155">4.1.4</text:span><text:span text:style-name="T156">. fondo tarybos teikimu kaupia:</text:span></text:p>
      <text:p text:style-name="P157">biudžeto lėšas;</text:p>
      <text:p text:style-name="P158">komercinių bankų kreditus;</text:p>
      <text:p text:style-name="P159">užsienio paskolas;</text:p>
      <text:p text:style-name="P160">juridinių ir fizinių asmenų įnašus;</text:p>
      <text:p text:style-name="P161"><text:span text:style-name="T162">techninės paramos lėšas</text:span><text:span text:style-name="T163">;</text:span></text:p>
      <text:p text:style-name="P164"><text:span text:style-name="T165">4.1.5</text:span><text:span text:style-name="T166">. sudaro sutartis su fondą aptarnaujančiais bankais, jeigu jie laiduoja už daugiabučių namų butų savininkams išduoto kredito renovacijos arba šiltinimo darbams atlikti gražinimą ir palūkanų mokėjimą;</text:span></text:p>
      <text:p text:style-name="P167"><text:span text:style-name="T168">4.1.6</text:span><text:span text:style-name="T169">. sudaro dvišales sutartis su kredit</text:span><text:span text:style-name="T170">o gavėjais ir juos aptarnaujančiais bankais, jeigu pastarieji nelaiduoja už daugiabučių namų gyventojams išduoto kredito renovacijos arba šiltinimo darbams atlikti grąžinimą ir palūkanų mokėjimą;</text:span></text:p>
      <text:p text:style-name="P171"><text:span text:style-name="T172">4.2</text:span><text:span text:style-name="T173">. techniniais bei organizaciniais klausimais – Stat</text:span><text:span text:style-name="T174">ybos ir urbanistikos ministerija, kuri:</text:span></text:p>
      <text:p text:style-name="P175"><text:span text:style-name="T176">4.2.1</text:span><text:span text:style-name="T177">. kartu su Energetikos ministerija nustato gyvenamųjų namų, butų renovacijos ir šiltinimo bei kitų darbų, kurie finansuojami fondo lėšomis, kreditavimo prioritetus, taip pat įvertina,<text:s/></text:span><text:soft-page-break/><text:span text:style-name="T178">ar pateikti pasiūlymai dė</text:span><text:span text:style-name="T179">l eksperimentinės gyvenamųjų namų statybos kreditavimo atitinka sąlygas, pagal kurias šie namai priskiriami prie eksperimentinių;</text:span></text:p>
      <text:p text:style-name="P180"><text:span text:style-name="T181">4.2.2</text:span><text:span text:style-name="T182">. kartu su fondą aptarnaujančiais bankais kontroliuoja kreditų naudojimo tikslingumą;</text:span></text:p>
      <text:p text:style-name="P183"><text:span text:style-name="T184">4.2.3</text:span><text:span text:style-name="T185">. nagrinėja kreditų<text:s/></text:span><text:span text:style-name="T186">gavėjų pateiktus gyvenamųjų namų, butų renovacijos ir šiltinimo bei kitų darbų projektus ir teikia išvadas fondo tarybai.</text:span></text:p>
      <text:p text:style-name="P187"><text:span text:style-name="T188">Nustatytąja tvarka parengtuose projektuose turi būti nurodyti projektavimo darbų ūkinio būtinumo ir ekonominio tikslingumo pagrindinia</text:span><text:span text:style-name="T189">i techniniai ir ekonominiai rodikliai, atlikus šiltinimo (renovacijos) darbus sutaupytos šiluminės energijos kiekis daugiabučio namo 1 kv. metrui šildyti, kreditų gavėjų nuosavų lėšų garantas (o eksperimentinės statybos atveju pateikiamas dar ir eksperimen</text:span><text:span text:style-name="T190">tinių gyvenamųjų namų statybos komisijos tarpininkavimo raštas);</text:span></text:p>
      <text:p text:style-name="P191"><text:span text:style-name="T192">4.2.4</text:span><text:span text:style-name="T193">. organizuoja fondo tarybos veiklą.</text:span></text:p>
      <text:p text:style-name="P194"><text:span text:style-name="T195">5</text:span><text:span text:style-name="T196">. Fondo tarybai projektai kreditui gauti pateikiami per Statybos ir urbanistikos ministeriją.</text:span></text:p>
      <text:p text:style-name="P197"><text:span text:style-name="T198">6</text:span><text:span text:style-name="T199">. Kreditai teikiami daugiabučių gyvena</text:span><text:span text:style-name="T200">mųjų namų bendrijoms, savininkams arba butų eksploatavimo įmonėms pagal sutartis su fondą aptarnaujančiais bankais šiuo tikslu:</text:span></text:p>
      <text:p text:style-name="P201"><text:span text:style-name="T202">6.1</text:span><text:span text:style-name="T203">. namams bei kai kuriems jų elementams šiltinti ir renovuoti;</text:span></text:p>
      <text:p text:style-name="P204"><text:span text:style-name="T205">6.2</text:span><text:span text:style-name="T206">. namams rekonstruoti energijos taupymo požiūriu (įska</text:span><text:span text:style-name="T207">itant patalpų įrengimą mansardose);</text:span></text:p>
      <text:p text:style-name="P208"><text:span text:style-name="T209">6.3</text:span><text:span text:style-name="T210">. vidaus inžineriniams tinklams ir šildymo sistemoms modernizuoti;</text:span></text:p>
      <text:p text:style-name="P211"><text:span text:style-name="T212">6.4</text:span><text:span text:style-name="T213">. eksperimentiniams gyvenamiesiems namams statyti (šilumą taupyti padedančioms naujoms statybinėms medžiagoms, kontrukcijoms, inžinerinei į</text:span><text:span text:style-name="T214">rangai ir technologijoms išbandyti);</text:span></text:p>
      <text:p text:style-name="P215"><text:span text:style-name="T216">6.5</text:span><text:span text:style-name="T217">. nebaigtiems statyti gyvenamiesiems namams, butams, kuriuos statyti leidimai išduoti iki 1992 m. rugsėjo 1 d., papildomai apšiltinti ir energetikos ūkiui modernizuoti.</text:span></text:p>
      <text:p text:style-name="P218"><text:span text:style-name="T219">7</text:span><text:span text:style-name="T220">. Kreditai individualiems ir daugiab</text:span><text:span text:style-name="T221">učiams gyvenamiesiems namams renovuoti ir (ar) šiltinti suteikiami laikotarpiui iki 10 metų. Jie gali sudaryti iki 80 procentų renovacijos ir (ar) šiltinimo kainos.</text:span></text:p>
      <text:p text:style-name="P222">Kreditai daugiabučio (3 ir daugiau butų) namo vieno buto renovacijos ir šiltinimo išlaidoms<text:s/>padengti neturi viršyti 25 tūkst. litų.</text:p>
      <text:p text:style-name="P223">Kreditai individualaus gyvenamojo namo renovacijos ir šiltinimo išlaidoms padengti neturi viršyti 40 tūkst. litų.</text:p>
      <text:p text:style-name="P224"><text:span text:style-name="T225">Kreditai eksperimentiniams (energijos taupymo požiūriu) gyvenamiesiems namams statyti, jeigu statomas</text:span><text:span text:style-name="T226"><text:s/>vienbutis gyvenamasis namas, neturi viršyti 80 tūkst. litų, o daugiabutis – 50 tūkst. litų vienam butui.</text:span></text:p>
      <text:p text:style-name="P227"><text:span text:style-name="T228">8</text:span><text:span text:style-name="T229">. Už suteiktą kreditą 6 punkte nurodyti gavėjai moka fondo tarybos nustatytas palūkanas.</text:span></text:p>
      <text:p text:style-name="P230"><text:span text:style-name="T231">Bendrijoms ar gyventojams, nesudariusiems turto įkeitimo</text:span><text:span text:style-name="T232"><text:s/>sutarties su fondą aptarnaujančiu banku, palūkanų norma ir kitos sąlygos nustatomos šalių susitarimu.</text:span></text:p>
      <text:p text:style-name="P233"><text:span text:style-name="T234">9</text:span><text:span text:style-name="T235">. Gyventojai tų daugiabučių namų, kurių bendrijoms buvo suteikti kreditai namams šiltinti ir (ar) renovuoti, su bendrija atsiskaito šia tvarka:</text:span></text:p>
      <text:p text:style-name="P236"><text:span text:style-name="T237">9.1</text:span><text:span text:style-name="T238">. sudarę su bendrija kredito su apskaičiuotomis palūkanomis grąžinimo sutartį, grąžina kreditą ir moka palūkanas sutartyje nurodytu laiku ir numatytomis sąlygomis;</text:span></text:p>
      <text:p text:style-name="P239"><text:span text:style-name="T240">9.2</text:span><text:span text:style-name="T241">. nesudarę 8 punkte nurodytos sutarties, visą bendrijos paimto kredito grąžinimo lai</text:span><text:span text:style-name="T242">ką moka jai už šiluminę energiją pagal Lietuvos Respublikos Vyriausybės nustatytą tarifą 1 kv. metrui šildomo ploto. Mažas pajamas turinčioms šeimoms taikomas Lietuvos Respublikos Vyriausybės 1995 m. liepos 20 d. nutarimas Nr. 998 „Dėl Gyvenamųjų patalpų š</text:span><text:span text:style-name="T243">ildymo išlaidų ir išlaidų karštam vandeniui kompensavimo mažas pajamas turinčioms šeimoms tvarkos“ (Žin., 1995, Nr.<text:s/></text:span><text:a xlink:href="https://www.e-tar.lt/portal/lt/legalAct/TAR.CBE852851E1A" office:target-frame-name="_blank" xlink:show="new"><text:span text:style-name="T244">61-1542</text:span></text:a><text:span text:style-name="T245">).</text:span></text:p>
      <text:p text:style-name="P246"><text:span text:style-name="T247">10</text:span><text:span text:style-name="T248">. Bendrija, gavusi kreditą daugiabučiams<text:s/></text:span><text:span text:style-name="T249">gyvenamiesiems namams (butams) šiltinti ir (ar) renovuoti, atsiskaito su šiluminę energiją tiekiančiomis įmonėmis už faktinį šiluminės energijos suvartojimą, o gautas skirtumas naudojamas kreditui grąžinti.</text:span></text:p>
      <text:p text:style-name="P250"><text:span text:style-name="T251">11</text:span><text:span text:style-name="T252">. Suteiktą kreditą pradedama grąžinti atlik</text:span><text:span text:style-name="T253">us gyvenamojo namo (buto) renovacijos ir (ar) šiltinimo darbus, bet ne vėliau kaip po dvejų metų nuo paskolos sutarties pasirašymo.</text:span></text:p>
      <text:p text:style-name="P254"><text:span text:style-name="T255">12</text:span><text:span text:style-name="T256">. Jeigu nustatoma, kad suteikti kreditai naudojami ne pagal paskirtį, pažeidžiant paskolos sutartyje aptartas kreditav</text:span><text:span text:style-name="T257">imo sąlygas bei paskolos grąžinimo garantijas, fondą aptarnaujantys<text:s/></text:span><text:soft-page-break/><text:span text:style-name="T258">bankai, fondo tarybai pritarus, gali pirma laiko išieškoti paskolą ir negrąžintai paskolos daliai taikyti rinkos palūkanas.</text:span></text:p>
      <text:p text:style-name="P2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48:00Z</meta:creation-date>
    <dc:date>2015-09-07T23:48:00Z</dc:date>
    <meta:template xlink:href="Normal" xlink:type="simple"/>
    <meta:editing-cycles>2</meta:editing-cycles>
    <meta:editing-duration>PT0S</meta:editing-duration>
    <meta:document-statistic meta:page-count="4" meta:paragraph-count="95" meta:word-count="1160" meta:character-count="9027" meta:row-count="284" meta:non-whitespace-character-count="7962"/>
  </office:meta>
</office:document-meta>
</file>