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543in" fo:background-color="#FFFFFF">
        <style:tab-stops/>
      </style:paragraph-properties>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background-color="#FFFFFF">
        <style:tab-stops>
          <style:tab-stop style:type="left" style:position="1.3062in"/>
          <style:tab-stop style:type="left" style:position="1.7812in"/>
          <style:tab-stop style:type="left" style:position="2.4541in"/>
          <style:tab-stop style:type="left" style:position="3.8395in"/>
          <style:tab-stop style:type="left" style:position="4.6708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background-color="#FFFFFF"/>
      <style:text-properties fo:font-weight="bold" style:font-weight-asian="bold" style:font-weight-complex="bold"/>
    </style:style>
    <style:style style:name="P97" style:parent-style-name="Normal" style:family="paragraph">
      <style:paragraph-properties fo:widows="0" fo:orphans="0" fo:text-align="justify"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background-color="#FFFFFF"/>
      <style:text-properties fo:font-weight="bold" style:font-weight-asian="bold" style:font-weight-complex="bold"/>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background-color="#FFFFFF"/>
      <style:text-properties fo:font-weight="bold" style:font-weight-asian="bold" style:font-weight-complex="bold"/>
    </style:style>
    <style:style style:name="P103" style:parent-style-name="Normal" style:family="paragraph">
      <style:paragraph-properties fo:widows="0" fo:orphans="0" fo:text-align="justify"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background-color="#FFFFFF"/>
      <style:text-properties fo:font-weight="bold" style:font-weight-asian="bold" style:font-weight-complex="bold"/>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background-color="#FFFFFF"/>
      <style:text-properties fo:font-weight="bold" style:font-weight-asian="bold" style:font-weight-complex="bold"/>
    </style:style>
    <style:style style:name="P109" style:parent-style-name="Normal" style:family="paragraph">
      <style:paragraph-properties fo:widows="0" fo:orphans="0" fo:text-align="justify"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background-color="#FFFFFF"/>
      <style:text-properties fo:font-weight="bold" style:font-weight-asian="bold" style:font-weight-complex="bold"/>
    </style:style>
    <style:style style:name="P112" style:parent-style-name="Normal" style:family="paragraph">
      <style:paragraph-properties fo:widows="0" fo:orphans="0" fo:text-align="justify"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style>
    <style:style style:name="P115" style:parent-style-name="Normal" style:family="paragraph">
      <style:paragraph-properties fo:widows="0" fo:orphans="0" fo:text-align="justify"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widows="0" fo:orphans="0" fo:background-color="#FFFFFF">
        <style:tab-stops>
          <style:tab-stop style:type="center" style:position="0.95in"/>
          <style:tab-stop style:type="center" style:position="3.8395in"/>
          <style:tab-stop style:type="center" style:position="5.8979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font-weight-complex="bold"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weight-complex="bold" fo:font-size="10pt" style:font-size-asian="10pt"/>
    </style:style>
    <style:style style:name="P129" style:parent-style-name="Normal" style:family="paragraph">
      <style:paragraph-properties fo:widows="0" fo:orphans="0" fo:background-color="#FFFFFF">
        <style:tab-stops>
          <style:tab-stop style:type="center" style:position="2.7708in"/>
        </style:tab-stops>
      </style:paragraph-properties>
      <style:text-properties style:font-weight-complex="bold"/>
    </style:style>
    <style:style style:name="P130" style:parent-style-name="Normal" style:family="paragraph">
      <style:paragraph-properties fo:widows="0" fo:orphans="0" fo:background-color="#FFFFFF">
        <style:tab-stops>
          <style:tab-stop style:type="center" style:position="0.3958in"/>
          <style:tab-stop style:type="center" style:position="3.8395in"/>
          <style:tab-stop style:type="center" style:position="5.9375in"/>
        </style:tab-stops>
      </style:paragraph-properties>
      <style:text-properties fo:font-size="10pt" style:font-size-asian="10pt"/>
    </style:style>
    <style:style style:name="P131" style:parent-style-name="Normal" style:family="paragraph">
      <style:paragraph-properties fo:widows="0" fo:orphans="0" fo:background-color="#FFFFFF">
        <style:tab-stops>
          <style:tab-stop style:type="left" style:position="3.2777in"/>
          <style:tab-stop style:type="left" style:position="4.2777in"/>
        </style:tab-stops>
      </style:paragraph-properties>
    </style:style>
    <style:style style:name="P132" style:parent-style-name="Normal" style:family="paragraph">
      <style:paragraph-properties fo:widows="0" fo:orphans="0" fo:background-color="#FFFFFF">
        <style:tab-stops>
          <style:tab-stop style:type="left" style:position="3.2777in"/>
          <style:tab-stop style:type="left" style:position="4.2777in"/>
        </style:tab-stops>
      </style:paragraph-properties>
      <style:text-properties fo:font-size="10pt" style:font-size-asian="10pt"/>
    </style:style>
    <style:style style:name="P133" style:parent-style-name="Normal" style:family="paragraph">
      <style:paragraph-properties fo:text-align="center"/>
    </style:style>
    <style:style style:name="P134" style:parent-style-name="Normal" style:master-page-name="MPF2" style:family="paragraph">
      <style:paragraph-properties fo:widows="0" fo:orphans="0" fo:break-before="page" fo:margin-left="3.6055in" fo:background-color="#FFFFFF">
        <style:tab-stops/>
      </style:paragraph-properties>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align="center"/>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background-color="#FFFFFF">
        <style:tab-stops>
          <style:tab-stop style:type="left" style:position="1.5437in"/>
          <style:tab-stop style:type="left" style:position="2.6916in"/>
          <style:tab-stop style:type="left" style:position="4.1166in"/>
          <style:tab-stop style:type="left" style:position="5.4229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background-color="#FFFFFF"/>
      <style:text-properties fo:font-weight="bold" style:font-weight-asian="bold" style:font-weight-complex="bold"/>
    </style:style>
    <style:style style:name="P154" style:parent-style-name="Normal" style:family="paragraph">
      <style:paragraph-properties fo:widows="0" fo:orphans="0" fo:text-align="justify" fo:background-color="#FFFFFF"/>
      <style:text-properties fo:font-weight="bold" style:font-weight-asian="bold" style:font-weight-complex="bold"/>
    </style:style>
    <style:style style:name="P155" style:parent-style-name="Normal" style:family="paragraph">
      <style:paragraph-properties fo:widows="0" fo:orphans="0" fo:text-align="justify" fo:background-color="#FFFFFF"/>
      <style:text-properties fo:font-weight="bold" style:font-weight-asian="bold" style:font-weight-complex="bold"/>
    </style:style>
    <style:style style:name="P156" style:parent-style-name="Normal" style:family="paragraph">
      <style:paragraph-properties fo:widows="0" fo:orphans="0" fo:text-align="justify" fo:background-color="#FFFFFF"/>
      <style:text-properties fo:font-weight="bold" style:font-weight-asian="bold" style:font-weight-complex="bold"/>
    </style:style>
    <style:style style:name="P157" style:parent-style-name="Normal" style:family="paragraph">
      <style:paragraph-properties fo:widows="0" fo:orphans="0" fo:text-align="justify" fo:background-color="#FFFFFF"/>
      <style:text-properties fo:font-weight="bold" style:font-weight-asian="bold" style:font-weight-complex="bold"/>
    </style:style>
    <style:style style:name="P158" style:parent-style-name="Normal" style:family="paragraph">
      <style:paragraph-properties fo:widows="0" fo:orphans="0" fo:text-align="justify"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style>
    <style:style style:name="P164" style:parent-style-name="Normal" style:family="paragraph">
      <style:paragraph-properties fo:widows="0" fo:orphans="0" fo:text-align="justify"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widows="0" fo:orphans="0" fo:background-color="#FFFFFF">
        <style:tab-stops>
          <style:tab-stop style:type="center" style:position="3.7208in"/>
          <style:tab-stop style:type="center" style:position="5.7in"/>
        </style:tab-stops>
      </style:paragraph-properties>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font-weight-complex="bold" fo:font-size="10pt" style:font-size-asian="10pt"/>
    </style:style>
    <style:style style:name="P174" style:parent-style-name="Normal" style:family="paragraph">
      <style:paragraph-properties fo:widows="0" fo:orphans="0" fo:background-color="#FFFFFF">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175" style:parent-style-name="Normal" style:family="paragraph">
      <style:paragraph-properties fo:widows="0" fo:orphans="0" fo:background-color="#FFFFFF">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176" style:parent-style-name="Normal" style:family="paragraph">
      <style:paragraph-properties fo:widows="0" fo:orphans="0" fo:background-color="#FFFFFF">
        <style:tab-stops>
          <style:tab-stop style:type="left" style:position="3.125in"/>
          <style:tab-stop style:type="center" style:position="3.7208in"/>
          <style:tab-stop style:type="left" style:position="4.375in"/>
          <style:tab-stop style:type="center" style:position="5.7in"/>
        </style:tab-stops>
      </style:paragraph-properties>
      <style:text-properties fo:font-size="10pt" style:font-size-asian="10pt"/>
    </style:style>
    <style:style style:name="P177" style:parent-style-name="Normal" style:family="paragraph">
      <style:paragraph-properties fo:widows="0" fo:orphans="0" fo:background-color="#FFFFFF">
        <style:tab-stops>
          <style:tab-stop style:type="center" style:position="3.7208in"/>
          <style:tab-stop style:type="center" style:position="5.7in"/>
        </style:tab-stops>
      </style:paragraph-properties>
      <style:text-properties fo:font-size="10pt" style:font-size-asian="10pt"/>
    </style:style>
    <style:style style:name="P178" style:parent-style-name="Normal" style:family="paragraph">
      <style:paragraph-properties fo:widows="0" fo:orphans="0" fo:background-color="#FFFFFF">
        <style:tab-stops>
          <style:tab-stop style:type="center" style:position="3.4041in"/>
          <style:tab-stop style:type="center" style:position="3.7208in"/>
          <style:tab-stop style:type="center" style:position="5.7in"/>
        </style:tab-stops>
      </style:paragraph-properties>
      <style:text-properties fo:font-size="10pt" style:font-size-asian="10pt"/>
    </style:style>
    <style:style style:name="P179" style:parent-style-name="Normal" style:family="paragraph">
      <style:paragraph-properties fo:widows="0" fo:orphans="0" fo:background-color="#FFFFFF">
        <style:tab-stops>
          <style:tab-stop style:type="left" style:position="3.2777in"/>
          <style:tab-stop style:type="left" style:position="4.2777in"/>
        </style:tab-stops>
      </style:paragraph-properties>
      <style:text-properties fo:font-size="10pt" style:font-size-asian="10pt"/>
    </style:style>
    <style:style style:name="P180" style:parent-style-name="Normal" style:family="paragraph">
      <style:paragraph-properties fo:widows="0" fo:orphans="0" fo:text-align="center" fo:background-color="#FFFFFF">
        <style:tab-stops>
          <style:tab-stop style:type="left" style:position="3.2777in"/>
          <style:tab-stop style:type="left" style:position="4.2777in"/>
        </style:tab-stops>
      </style:paragraph-properties>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2 M. LIEPOS 8 D. ĮSAKYMO NR. 358 „DĖL BIOCIDŲ AUTORIZACIJOS IR REGISTRACIJOS NUOSTATŲ PATVIRTINIMO“ PAKEITIMO</text:p>
      <text:p text:style-name="P15"/>
      <text:p text:style-name="P16">2007 m. gegužės 29 d. Nr. V-428</text:p>
      <text:p text:style-name="P17">Vilnius</text:p>
      <text:p text:style-name="P18"/>
      <text:p text:style-name="P19"/>
      <text:p text:style-name="P20">Įgyvendindamas Visuomenės sveikatos priežiūros biudžetinių įstaigų restruktūrizavimo planą, patvirtintą Lietuvos Respublikos sveikatos apsaugos ministro 2006 m. sausio 24 d. įsakymu Nr. V-56 „Dėl Visuomenės sveikatos priežiūros biudžetinių įstaigų restruktūrizavimo plano patvirtinimo“:</text:p>
      <text:p text:style-name="P21">1.<text:s/><text:span text:style-name="T22">Pakeičiu</text:span><text:s/>Biocidų autorizacijos ir registracijos nuostatus, patvirtintus Lietuvos Respublikos sveikatos apsaugos ministro 2002 m. liepos 8 d. įsakymu Nr. 358 „Dėl Biocidų autorizacijos ir registracijos nuostatų patvirtinimo“ (Žin., 2002, Nr.<text:s/><text:a xlink:href="https://www.e-tar.lt/portal/lt/legalAct/TAR.B981DD8B3AC4" office:target-frame-name="_blank" xlink:show="new"><text:span text:style-name="T23">79-3361</text:span></text:a>; 2006, Nr.<text:s/><text:a xlink:href="https://www.e-tar.lt/portal/lt/legalAct/TAR.085289EBDB33" office:target-frame-name="_blank" xlink:show="new"><text:span text:style-name="T24">19-672</text:span></text:a>):</text:p>
      <text:p text:style-name="P25">1.1. Išdėstau 21 punktą taip:</text:p>
      <text:p text:style-name="P26">„21. Sveikatos apsaugos ministras, koordinuodamas Europos Sąjungos reikalavimų biocidams perkėlimą ir įgyvendinimą, tvirtina:</text:p>
      <text:p text:style-name="P27">21.1. teisės aktus, perkeliančius ES reikalavimus biocidams;</text:p>
      <text:p text:style-name="P28">21.2. Veikliųjų medžiagų sąrašą (1998 m. vasario 16 d. Europos Parlamento ir Tarybos direktyvos 1998/8/EB dėl biocidinių produktų tiekimo rinkai (OL<text:s/><text:span text:style-name="T29">2004 m. specialusis leidimas,<text:s/></text:span>3 skyrius, 23 tomas, p. 3) (toliau – Direktyva) I priedas);</text:p>
      <text:p text:style-name="P30">21.3. Mažos rizikos biocidų veikliųjų medžiagų sąrašą (Direktyvos I A priedas);</text:p>
      <text:p text:style-name="P31">21.4. Pagrindinių medžiagų sąrašą (Direktyvos I B priedas);</text:p>
      <text:p text:style-name="P32">21.5. teisės aktus, nustatančius biocidų visuomenės sveikatos saugos reikalavimus.“</text:p>
      <text:p text:style-name="P33">1.2. Išdėstau 22 punktą taip:</text:p>
      <text:p text:style-name="P34">„22. Valstybinis aplinkos sveikatos centras – kompetentinga institucija Direktyvos reikalavimams vykdyti:</text:p>
      <text:p text:style-name="P35">22.1. remdamasis toksikologiniais ir epidemiologiniais duomenimis ir (ar) tyrimais, įvertina biocidus;</text:p>
      <text:p text:style-name="P36">22.2. nustato biocidų realų pavojų arba riziką žmonių sveikatai;</text:p>
      <text:p text:style-name="P37">22.3. atlieka biocidų poveikio visuomenės sveikatai ekspertizę;</text:p>
      <text:p text:style-name="P38">22.4. remdamasis biocidų toksikologinių, epidemiologinių duomenų vertinimu, jų rizikos bei poveikio visuomenės sveikatai vertinimo išvadomis, autorizuoja ar registruoja:</text:p>
      <text:p text:style-name="P39">22.4.1.1, 2, 5, 6, 7, 8, 9, 10, 11, 12, 13, 15, 16, 17, 21, 22 ir 23 tipo biocidus; biocidų pagrindinių grupių ir jų tipų sąrašas pateiktas šių nuostatų 3 priede;</text:p>
      <text:p text:style-name="P40">22.4.2. 4, 14, 18, 19, 20 tipo biocidus, skirtus naudoti maistui, buityje, visuomenės ar asmens sveikatos tikslams, žmogaus kūnui ar jo dalims dezinfekuoti ir konservuoti;</text:p>
      <text:p text:style-name="P41">22.4.3. dvejopos paskirties biocidus;</text:p>
      <text:p text:style-name="P42">22.5. sustabdo arba panaikina šių nuostatų 22.4 punkte įvardytų biocidų autorizaciją ar registraciją;</text:p>
      <text:p text:style-name="P43">22.6. išduoda leidimus gaminti, tiekti rinkai ar naudoti neautorizuotus ar neįregistruotus biocidus, veikliąsias medžiagas šių nuostatų 7 punkte nustatytais atvejais;</text:p>
      <text:p text:style-name="P44">22.7. moko, konsultuoja asmenis, rengia metodines rekomendacijas biocidų saugos reikalavimų klausimais;</text:p>
      <text:p text:style-name="P45">22.8. renka, analizuoja, apibendrina ir nustatyta tvarka teikia biocidų priežiūros duomenis;</text:p>
      <text:p text:style-name="P46">22.9. tvarko autorizuotų ar registruotų biocidų apskaitą;</text:p>
      <text:p text:style-name="P47">22.10. vykdo apsinuodijimų biocidais profilaktiką.“</text:p>
      <text:p text:style-name="P48">1.3. Išdėstau 23 punktą taip:</text:p>
      <text:p text:style-name="P49">„23. Valstybinė visuomenės sveikatos priežiūros tarnyba prie Sveikatos apsaugos ministerijos (toliau – Valstybinė visuomenės sveikatos priežiūros tarnyba):</text:p>
      <text:p text:style-name="P50">23.1. pagal kompetenciją organizuoja biocidų naudojimo priežiūrą ir naudojimo efektyvumo kontrolę;</text:p>
      <text:p text:style-name="P51">23.2. vykdo licencijas privalomajam profilaktinio aplinkos kenksmingumo pašalinimui turinčių asmenų naudojamų biocidų naudojimo efektyvumo kontrolę.“</text:p>
      <text:p text:style-name="P52">1.4. Išdėstau 29 punktą taip:</text:p>
      <text:p text:style-name="P53">„29. Valstybinis aplinkos sveikatos centras, Lietuvos valstybinė veterinarijos preparatų inspekcija kartą per mėnesį Lietuvos Respublikos valstybinei darbo inspekcijai, Valstybinei ne maisto produktų inspekcijai, Valstybinei maisto ir veterinarijos tarnybai, Valstybinei visuomenės sveikatos priežiūros tarnybai pateikia šią informaciją apie per praėjusį mėnesį autorizuotus ar registruotus biocidus:</text:p>
      <text:p text:style-name="P54">29.1. autorizacijos ar registracijos liudijimo numeris ir data;</text:p>
      <text:p text:style-name="P55">29.2. asmens, kuriam išduotas autorizacijos ar registracijos liudijimas, pavadinimas (vardas, pavardė) ir adresas;</text:p>
      <text:p text:style-name="P56">29.3. biocido pavadinimas, tipas ir paskirtis;</text:p>
      <text:p text:style-name="P57">29.4. veikliosios medžiagos pavadinimas ir koncentracija;</text:p>
      <text:p text:style-name="P58">29.5. ženklinimo reikalavimai;</text:p>
      <text:p text:style-name="P59">29.6. autorizacijos ar registracijos sąlygos.“</text:p>
      <text:p text:style-name="P60">1.5. Išdėstau 30 punktą taip:</text:p>
      <text:p text:style-name="P61">„30. Lietuvos valstybinė veterinarijos preparatų inspekcija kartą per mėnesį Valstybiniam aplinkos sveikatos centrui pateikia informaciją apie per praėjusį mėnesį autorizuotus ar registruotus biocidus bei informaciją, susijusią su apsinuodijimų profilaktika ir gydymu.“</text:p>
      <text:p text:style-name="P62">1.6. Išdėstau 31 punktą taip:</text:p>
      <text:p text:style-name="P63">„31. Lietuvos Respublikos valstybinė darbo inspekcija, Valstybinė ne maisto produktų inspekcija, Valstybinė maisto ir veterinarijos tarnyba, Valstybinė visuomenės sveikatos priežiūros tarnyba kartą per metus Lietuvos valstybinei veterinarijos preparatų inspekcijai, Valstybiniam aplinkos sveikatos centrui pateikia informaciją apie per praėjusius metus autorizuotų ar registruotų biocidų priežiūrą:</text:p>
      <text:p text:style-name="P64">31.1. nustatytų autorizacijos ar registracijos sąlygų pažeidimo atvejais – biocido pavadinimą ir pažeidimo pobūdį;</text:p>
      <text:p text:style-name="P65">31.2. biocidų gamybą, tiekimą rinkai ir naudojimą reglamentuojančių teisės aktų pažeidimų atvejais – biocido pavadinimą ir pažeisto teisės akto pavadinimą;</text:p>
      <text:p text:style-name="P66">31.3. patikrintų priežiūros objektų pavadinimus ir patikrinimų skaičių.“</text:p>
      <text:p text:style-name="P67">1.7. Išdėstau 1 priedą nauja redakcija (pridedama).</text:p>
      <text:p text:style-name="P68">1.8. Išdėstau 2 priedą nauja redakcija (pridedama).</text:p>
      <text:p text:style-name="P69">2.<text:s/><text:span text:style-name="T70">Pavedu</text:span><text:s/>ministerijos sekretoriui pagal administruojamą sritį kontroliuoti šio įsakymo vykdymą.</text:p>
      <text:p text:style-name="P71"/>
      <text:p text:style-name="P72"/>
      <text:p text:style-name="P73"/>
      <text:p text:style-name="P74"><text:span text:style-name="T75">SVEIKATOS APSAUGOS MINISTRAS</text:span><text:span text:style-name="T76"><text:tab/>RIMVYDAS TURČINSKAS</text:span></text:p>
      <text:soft-page-break/>
      <text:p text:style-name="P77">Biocidų autorizacijos ir registracijos nuostatų<text:s/></text:p>
      <text:p text:style-name="P85">1<text:s/>priedas</text:p>
      <text:p text:style-name="P86"/>
      <text:p text:style-name="P87"><text:span text:style-name="T88">BIOCIDO AUTORIZACIJOS LIUDIJIMAS Nr.<text:s/></text:span></text:p>
      <text:p text:style-name="P89"/>
      <text:p text:style-name="P90"><text:span text:style-name="T91">Išduotas 200<text:s/></text:span><text:span text:style-name="T92"><text:tab/>m.<text:s/></text:span><text:span text:style-name="T93"><text:tab/>d., galioja iki 200</text:span><text:span text:style-name="T94"><text:tab/><text:s/>m.<text:s/></text:span><text:span text:style-name="T95"><text:tab/>d.</text:span></text:p>
      <text:p text:style-name="P96"/>
      <text:p text:style-name="P97"><text:span text:style-name="T98">Asmens, kuriam išduotas liudijimas, pavadinimas (vardas ir pavardė), adresas</text:span></text:p>
      <text:p text:style-name="P99"/>
      <text:p text:style-name="P100"><text:span text:style-name="T101">Biocido tipas</text:span></text:p>
      <text:p text:style-name="P102"/>
      <text:p text:style-name="P103"><text:span text:style-name="T104">Biocido pavadinimas</text:span></text:p>
      <text:p text:style-name="P105"/>
      <text:p text:style-name="P106"><text:span text:style-name="T107">Biocido gamintojo pavadinimas, adresas</text:span></text:p>
      <text:p text:style-name="P108"/>
      <text:p text:style-name="P109"><text:span text:style-name="T110">Veikliųjų medžiagų pavadinimai, CAS ir EB numeriai</text:span></text:p>
      <text:p text:style-name="P111"/>
      <text:p text:style-name="P112"><text:span text:style-name="T113">Specialiosios autorizacijos sąlygos</text:span></text:p>
      <text:p text:style-name="P114"/>
      <text:p text:style-name="P115"><text:span text:style-name="T116">Biocido ženklinimas</text:span></text:p>
      <text:p text:style-name="P117"/>
      <text:p text:style-name="P118"><text:span text:style-name="T119">Biocidų autorizacijos liudijimo paieškos nuoroda</text:span></text:p>
      <text:p text:style-name="P120"/>
      <text:p text:style-name="P121"/>
      <text:p text:style-name="P122"><text:span text:style-name="T123"><text:tab/></text:span><text:span text:style-name="T124">(kompetentingos įstaigos vadovas)<text:s/></text:span><text:span text:style-name="T125"><text:tab/></text:span><text:span text:style-name="T126">(parašas)</text:span><text:span text:style-name="T127"><text:tab/></text:span><text:span text:style-name="T128">(vardas ir pavardė)</text:span></text:p>
      <text:p text:style-name="P129"><text:tab/>A. V.</text:p>
      <text:p text:style-name="P130"><text:tab/>Liudijimą gavau<text:tab/>(parašas)<text:tab/>(vardas ir pavardė)</text:p>
      <text:p text:style-name="P131"/>
      <text:p text:style-name="P132">(data)</text:p>
      <text:p text:style-name="P133">______________</text:p>
      <text:soft-page-break/>
      <text:p text:style-name="P134">Biocidų autorizacijos ir registracijos nuostatų<text:s/></text:p>
      <text:p text:style-name="P142">2<text:s/>priedas</text:p>
      <text:p text:style-name="P143"/>
      <text:p text:style-name="P144"><text:span text:style-name="T145">LEIDIMAS Nr. GAMINTI, TIEKTI Į RINKĄ AR NAUDOTI BIOCIDĄ (VEIKLIĄJĄ MEDŽIAGĄ)</text:span></text:p>
      <text:p text:style-name="P146"/>
      <text:p text:style-name="P147"><text:span text:style-name="T148">Išduotas 200<text:s/></text:span><text:span text:style-name="T149"><text:tab/>m.<text:s/></text:span><text:span text:style-name="T150"><text:tab/>d., galioja iki 200<text:s/></text:span><text:span text:style-name="T151"><text:tab/>m.<text:s/></text:span><text:span text:style-name="T152"><text:tab/>d.</text:span></text:p>
      <text:p text:style-name="P153"/>
      <text:p text:style-name="P154">Juridinio asmens, kuriam išduotas leidimas, pavadinimas, kodas, adresas</text:p>
      <text:p text:style-name="P155"/>
      <text:p text:style-name="P156">Biocido, veikliosios medžiagos pavadinimas</text:p>
      <text:p text:style-name="P157"/>
      <text:p text:style-name="P158"><text:span text:style-name="T159">Biocido kiekis</text:span></text:p>
      <text:p text:style-name="P160"/>
      <text:p text:style-name="P161"><text:span text:style-name="T162">Paskirtis<text:s/></text:span>(moksliniams, technologiniams tyrimams ir plėtrai, ribotam naudojimui, laikinai gamybai, laikinam tiekimui į rinką, laikinam naudojimui – kas nereikalinga, išbraukti)</text:p>
      <text:p text:style-name="P163"/>
      <text:p text:style-name="P164"><text:span text:style-name="T165">Leidimo sąlygos<text:s/></text:span>(įrašyti)</text:p>
      <text:p text:style-name="P166"/>
      <text:p text:style-name="P167"/>
      <text:p text:style-name="P168"><text:span text:style-name="T169">(kompetentingos įstaigos vadovas)<text:s/></text:span><text:span text:style-name="T170"><text:tab/></text:span><text:span text:style-name="T171">(parašas)</text:span><text:span text:style-name="T172"><text:tab/></text:span><text:span text:style-name="T173">(vardas ir pavardė)</text:span></text:p>
      <text:p text:style-name="P174"/>
      <text:p text:style-name="P175">A. V.</text:p>
      <text:p text:style-name="P176"/>
      <text:p text:style-name="P177">Liudijimą gavau<text:tab/>(parašas)<text:tab/>(vardas ir pavardė)</text:p>
      <text:p text:style-name="P178"/>
      <text:p text:style-name="P179">(data)</text:p>
      <text:p text:style-name="P1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36"><draw:frame draw:style-name="F137" text:anchor-type="paragraph" svg:y="0.0006in" draw:z-index="0"><draw:text-box fo:min-height="0in" fo:min-width="0in"><text:p text:style-name="P135"><text:span text:style-name="T138"><text:page-number text:fixed="false">2</text:page-number></text:span></text:p></draw:text-box></draw:frame></text:p>
      </style:header>
      <style:footer>
        <text:p text:style-name="P139"/>
      </style:footer>
    </style:master-page>
    <style:master-page style:next-style-name="MP2" style:name="MPF2" style:page-layout-name="PL2">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8T12:23:00Z</meta:creation-date>
    <dc:date>2019-01-18T12:23:00Z</dc:date>
    <meta:template xlink:href="Normal.dotm" xlink:type="simple"/>
    <meta:editing-cycles>2</meta:editing-cycles>
    <meta:editing-duration>PT0S</meta:editing-duration>
    <meta:document-statistic meta:page-count="4" meta:paragraph-count="68" meta:word-count="876" meta:character-count="7142" meta:row-count="226" meta:non-whitespace-character-count="6334"/>
  </office:meta>
</office:document-meta>
</file>