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SLO MINISTRO 2005 M. RUGPJŪČIO 16 D. ĮSAKYMO NR. ISAK-1694 „DĖL MOKSLO IR TECHNOLOGIJŲ POPULIARINIMO VEIKLŲ ĮGYVENDINIMO PROJEKTŲ KONKURSŲ NUOSTATŲ“ PAKEITIMO</text:p>
      <text:p text:style-name="P9"/>
      <text:p text:style-name="P10">2006 m. birželio 12 d. Nr. ISAK-1165</text:p>
      <text:p text:style-name="P11">Vilnius</text:p>
      <text:p text:style-name="P12"/>
      <text:p text:style-name="P13"><text:span text:style-name="T14">Pakeičiu</text:span><text:s/>Mokslo ir technologijų populiarinimo veiklų įgyvendinimo projektų konkursų nuostatus, patvirtintus Lietuvos Respublikos švietimo ir mokslo ministro 2005 m. rugpjūčio 16 d. įsakymu Nr. ISAK-1694 „Dėl Mokslo ir technologijų populiarinimo veiklų įgyvendinimo projektų konkursų nuostatų patvirtinimo“ (Žin., 2005, Nr.<text:s/><text:a xlink:href="https://www.e-tar.lt/portal/lt/legalAct/TAR.75589E7C3ED5" office:target-frame-name="_blank" xlink:show="new"><text:span text:style-name="T15">103-3830</text:span></text:a>):</text:p>
      <text:p text:style-name="P16">1. Išdėstau 1 punktą taip:</text:p>
      <text:p text:style-name="P17">„1. Šie nuostatai nustato juridinių asmenų (toliau vadinama – autoriai) Lietuvos Respublikos švietimo ir mokslo ministerijai (toliau vadinama – ministerija) pateiktų Mokslo ir technologijų populiarinimo veiklų įgyvendinimo projektų (toliau vadinama – projektai) konkursų (toliau vadinama – konkursai) rengimo, projektų atrankos bei projektų finansavimo tvarką.“.</text:p>
      <text:p text:style-name="P18">2. Išdėstau 20 punktą taip:</text:p>
      <text:p text:style-name="P19">„20. Lėšas projektų finansavimui ministerija pagal sutartis skiria iš einamųjų metų valstybės biudžeto asignavimų, skirtų mokslo ir studijų sistemos bendrųjų poreikių tenkinimui.“</text:p>
      <text:p text:style-name="P20">3. Išdėstau 21 punktą taip:</text:p>
      <text:p text:style-name="P21">„21. Autoriai, gavę ministerijos paramą, sutartyse nurodytais terminais ministerijos Mokslo ir technologijų departamentui turi pateikti detalią dalykinę ataskaitą apie įvykdytas veiklas, pasiektus rezultatus, numatomą tolesnį rezultatų poveikį bei panaudotas paramos lėšas.“.</text:p>
      <text:p text:style-name="P22"/>
      <text:p text:style-name="P23"/>
      <text:p text:style-name="P24"/>
      <text:p text:style-name="P25"><text:span text:style-name="T26">L. E. ŠVIETIMO IR MOKSLO MINISTRO PAREIGAS</text:span><text:span text:style-name="T27"><text:tab/>REMIGIJUS MOTUZ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user</dc:creator>
    <meta:creation-date>2018-03-21T12:58:00Z</meta:creation-date>
    <dc:date>2018-03-21T12:58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3" meta:character-count="1695" meta:row-count="60" meta:non-whitespace-character-count="1511"/>
  </office:meta>
</office:document-meta>
</file>