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INVESTICIJŲ VALDYMO IR KONSULTAVIMO ĮMONIŲ KLIENTŲ VERTYBINIŲ POPIERIŲ PORTFELIO VALDYMO SUTARTIES SUDARYMO TAISYKLIŲ</text:p>
      <text:p text:style-name="P15"/>
      <text:p text:style-name="P16">1999 m. sausio 29 d. Nr. 6</text:p>
      <text:p text:style-name="P17">Vilnius</text:p>
      <text:p text:style-name="P18"/>
      <text:p text:style-name="P19">Vykdydama Lietuvos Respublikos vertybinių popierių viešosios apyvartos įstatymą (Žin., 1996, Nr.<text:s/><text:a xlink:href="https://www.e-tar.lt/portal/lt/legalAct/TAR.CF4B2155619D" office:target-frame-name="_blank" xlink:show="new"><text:span text:style-name="T20">16-412</text:span></text:a>), Lietuvos Respublikos vertybinių popierių komisija<text:s/><text:span text:style-name="T21">nutari</text:span><text:span text:style-name="T22">a:</text:span></text:p>
      <text:p text:style-name="P23">1. Patvirtinti Investicijų valdymo ir konsultavimo įmonių klientų vertybinių popierių portfelio valdymo sutarties sudarymo taisyklių naują redakciją (pridedama).</text:p>
      <text:p text:style-name="P24">2. Pripažinti netekusiu galios Vertybinių popierių komisijos 1998 m. kovo 6 d. nutarimą Nr.<text:s/>9.</text:p>
      <text:p text:style-name="P25">3. Įpareigoti investicijų valdymo ir konsultavimo įmones paruošti vertybinių popierių portfelio valdymo sutarčių projektus pagal šių taisyklių reikalavimus ir suderinti su Vertybinių popierių komisija iki šių taisyklių įsigaliojimo.</text:p>
      <text:p text:style-name="P26">4. Nustatyti, kad Investicijų valdymo ir konsultavimo įmonių klientų vertybinių popierių portfelio valdymo sutarties sudarymo taisyklės įsigalioja nuo 1999 m. balandžio 1 d.</text:p>
      <text:p text:style-name="P27"/>
      <text:p text:style-name="P28"/>
      <text:p text:style-name="P29"><text:span text:style-name="T30">KOMISIJOS PIRMININKO PAVADUOTOJAS</text:span><text:span text:style-name="T31"><text:tab/>E. MIKUČIAUSKAS</text:span></text:p>
      <text:p text:style-name="P32">______________</text:p>
      <text:soft-page-break/>
      <text:p text:style-name="P33">PATVIRTINTA</text:p>
      <text:p text:style-name="P34">Lietuvos Respublikos</text:p>
      <text:p text:style-name="P35">vertybinių popierių komisijos</text:p>
      <text:p text:style-name="P36">1999 m. sausio 29 d. nutarimu Nr. 6<text:s/></text:p>
      <text:p text:style-name="P37"/>
      <text:p text:style-name="P38"><text:span text:style-name="T39">INVESTICIJŲ VALDYMO IR KONSULTAVIMO ĮMONIŲ KLIENTŲ VERTYBINIŲ POPIERIŲ PORTFELIO VALDYMO SUTARTIES SUDARYMO TAISYKLĖS</text:span></text:p>
      <text:p text:style-name="P40"/>
      <text:p text:style-name="P41"><text:span text:style-name="T42">1. Bendroji dalis</text:span></text:p>
      <text:p text:style-name="P43"/>
      <text:p text:style-name="P44">1.1. Investicijų valdymo ir<text:s/>konsultavimo įmonės, prieš pradėdamos valdyti klientų (juridinių ir fizinių asmenų) vertybinių popierių portfelius, t. y. užsiimti tokia veikla, kai jos savo nuožiūra priima sprendimus ir kliento vardu pateikia vykdyti pavedimus dėl vertybinių popierių pirkimo ir pardavimo, mainų, įkeitimo, skolinimo ir skolinimosi, dėl piniginių lėšų skolinimosi, dėl teisių, susijusių su vertybinių popierių portfelį sudarančiais vertybiniais popieriais realizavimu, siekiant maksimalios naudos klientui, privalo su jais sudaryti rašytinę sutartį, atitinkančią šių taisyklių reikalavimus.</text:p>
      <text:p text:style-name="P45">1.2. Šių taisyklių teisinis pagrindas yra Lietuvos Respublikos vertybinių popierių viešosios apyvartos įstatymo 15 straipsnio 1 dalis.</text:p>
      <text:p text:style-name="P46"/>
      <text:p text:style-name="P47"><text:span text:style-name="T48">2</text:span><text:span text:style-name="T49">. Bendrieji reikalavimai</text:span></text:p>
      <text:p text:style-name="P50"/>
      <text:p text:style-name="P51">2.1. Investicijų valdymo ir konsultavimo įmonei draudžiama sutartyje su klientu nustatytas jos teises ir pareigas perduoti kitiems asmenims, taip pat pavesti tretiesiems asmenims vykdyti klientui duotus įsipareigojimus, nebent ji yra gavusi išankstinį raštišką kliento pritarimą.</text:p>
      <text:p text:style-name="P52">2.2. Jeigu šios taisyklės tam tikrais atvejais nustato konkrečias šalių teises, pareigas bei atsakomybę ir nenumato galimybės šalims susitarti kitaip, investicijų valdymo ir konsultavimo įmonės privalo užtikrinti, kad jų su klientais sudaromose sutartyse būtų numatytos šios konkrečios teisės, pareigos ir atsakomybė. Šių taisyklių reglamentuojamoje vertybinių popierių portfelio valdymo sutartyje gali būti ir šiose taisyklėse nenumatytų sąlygų, tačiau investicijų valdymo ir konsultavimo įmonei yra draudžiama į vertybinių popierių portfelio valdymo sutartį ar kitus susitarimus, susijusius su kliento vertybinių popierių portfelio valdymu, įtraukti nuostatas, ribojančias investicijų valdymo ir konsultavimo įmonės įsipareigojimus ir atsakomybę klientui, kurią nustato Lietuvos Respublikos vertybinių popierių viešosios apyvartos įstatymas, kiti teisės aktai ir šios taisyklės. Investicijų valdymo ir konsultavimo įmonės, pažeidusios šiame punkte nustatytą pareigą, atsako įstatymų ir kitų teisės aktų nustatyta<text:s/>tvarka.</text:p>
      <text:p text:style-name="P53">2.3. Vertybinių popierių portfelio valdymo sutartyse privalo būti nurodyta, kad jos sudarytos remiantis šiomis taisyklėmis. Klientui pareikalavus, investicijų valdymo ir konsultavimo įmonę atstovaujantis finansų makleris privalo jam išaiškinti<text:s/>šių taisyklių klientams suteikiamas teises ir siūlomos pasirašyti sutarties turinį.<text:s/></text:p>
      <text:p text:style-name="P54">2.4. Investicijų valdymo ir konsultavimo įmonė, kai tik jai taps žinoma finansų maklerio įmonė(-ės), kurioje(-se) bus saugomi (apskaitomi) sutartyje nurodyti kliento vertybiniai popieriai (ir piniginės lėšos) ir vykdomos operacijos su vertybinių popierių portfeliu arba kredito įstaiga, kurioje klientas pageidauja saugoti pinigines lėšas, skirtas jo vertybinių popierių portfelio sudarymui ar papildymui, privalo nedelsdama joms perduoti su klientu sudarytos vertybinių popierių portfelio valdymo sutarties ir kliento pranešimo apie pasirinktą finansų maklerio įmonę ar kredito įstaigą kopijas. Pastarojo pranešimo kopijos perduoti nereikia, kai investicijų valdymo ir konsultavimo įmonė vertybinių popierių portfelio valdymo sutartimi ar atskiru susitarimu su klientu yra įgaliota kliento vardu sudaryti su finansų maklerio įmone ar kredito įstaiga sutartį(-is) dėl vertybinių popierių portfelio ir piniginių lėšų saugojimo bei operacijų su vertybinių popierių portfeliu vykdymo. (Šiame ir kituose taisyklių punktuose terminas „finansų maklerio įmonė“ apima finansų maklerio įmones ir komercinius bankus, turinčius teisę vykdyti vertybinių popierių operacijas.)</text:p>
      <text:p text:style-name="P55">2.5. Vertybinių popierių portfelio valdymo sutarčiai pasibaigus arba ją nutraukus, investicijų valdymo ir konsultavimo įmonė privalo tą sutartį, visus jos pakeitimus, papildomus susitarimus prie vertybinių popierių portfelio valdymo sutarties ir visus jų pakeitimus, kliento raštiškus pranešimus, nurodymus, sutikimus ir kitą su kliento vertybinių popierių portfelio valdymo sutartimi susijusią dokumentaciją saugoti 10 metų.</text:p>
      <text:p text:style-name="P56"/>
      <text:p text:style-name="P57"><text:span text:style-name="T58">3</text:span><text:span text:style-name="T59">. Vertybinių popierių portfelio valdymo sutarties šalys</text:span></text:p>
      <text:p text:style-name="P60"/>
      <text:p text:style-name="P61">3.1. Viena vertybinių popierių portfelio valdymo sutarties šalis yra finansų maklerio, išlaikiusio Vertybinių popierių komisijos organizuotus kvalifikacinius egzaminus arba turinčio kitokį šios komisijos pripažintą kvalifikacijos sertifikatą, atstovaujama įmonė, turinti Vertybinių popierių komisijos išduotą licenciją užsiimti investicijų valdymo ir konsultavimo veikla.</text:p>
      <text:p text:style-name="P62">3.2. Vertybinių popierių portfelio valdymo sutartyje turi būti nurodytas visas investicijų valdymo ir konsultavimo įmonės pavadinimas, jos kodas, buveinės adresas, licencijos numeris ir išdavimo data, atstovo, pasirašančio sutartį, pareigos, vardas, pavardė ir atstovavimo pagrindas.</text:p>
      <text:p text:style-name="P63">3.3. Kita vertybinių popierių portfelio valdymo sutarties šalis yra atskiri fiziniai ir juridiniai asmenys (klientai), sudarę su investicijų valdymo ir konsultavimo įmone sutartis, pagal kurias įmonė valdo atskirus vertybinių popierių portfelius, išskyrus 3.4 punkte nurodytą atvejį.</text:p>
      <text:p text:style-name="P64">3.4. Pagal vertybinių popierių portfelio valdymo sutartį gali būti sudaromas vienas vertybinių popierių portfelis<text:s/>keliems asmenims tik tais atvejais, kai tie asmenys veikia kaip vertybinių popierių portfelio bendrasavininkiai ir su investicijų valdymo ir konsultavimo įmone sudaro vieną vertybinių popierių portfelio valdymo sutartį.</text:p>
      <text:p text:style-name="P65">3.5. Investicijų valdymo ir konsultavimo įmonė, prieš sudarydama vertybinių popierių portfelio valdymo sutartį su asmenimis, norinčiais turėti bendrą vertybinių popierių portfelį, privalo gauti iš tų asmenų dokumentus, patvirtinančius jų valią turėti bendrą vertybinių popierių portfelį (pvz., santuokos liudijimą, bendros jungtinės veiklos sutartį ir pan.) arba vertybinių popierių portfelio valdymo sutartyje su tokiais asmenimis turi būti aiškiai išreikšta šių asmenų valia turėti bendrą vertybinių popierių portfelį (būti jo bendrasavininkiais) ir juo disponuoti bendru sutikimu. Vertybinių popierių portfelio bendrasavininkiai valdo, naudojasi ir disponuoja vertybinių popierių portfeliu pagal Lietuvos Respublikos civilinio kodekso ir šių taisyklių reikalavimus. Su bendrasavininkiais sudaromose vertybinių popierių portfelio valdymo sutartyse turi būti nustatyta suderintos bendrasavininkių valios pareiškimo investicijų valdymo ir konsultavimo įmonei tvarka ir šios vertybinių popierių portfelio padalinimo bendrasavininkiams sąlygos: kiekvieno bendrasavininkio reikalavimu jam priklausanti dalis atidalijama natūra, išskyrus atvejus, kai šalys susitaria kitaip (vertybinių popierių portfelio valdymo sutartyse turi būti nustatyta tvarka, kaip atidalyti tuos vertybinius popierius, kurių padalyti natūra<text:s/>tiksliai pagal bendrasavininkiams priklausančias dalis neįmanoma).</text:p>
      <text:p text:style-name="P66">3.6. Vertybinių popierių portfelio valdymo sutartyje turi būti nurodyti šie duomenys apie klientą (vertybinių popierių portfelio bendrasavininkius):</text:p>
      <text:p text:style-name="P67">3.6.1. fizinio asmens (asmenų): vardas, pavardė, asmens kodas, gyvenamoji vieta bei adresas ir telefono numeris;</text:p>
      <text:p text:style-name="P68">3.6.2. juridinio asmens (asmenų): visas pavadinimas, įmonės kodas, buveinės adresas, atstovo pareigos, vardas, pavardė ir atstovavimo pagrindas, telefono ir fakso numeriai.<text:s/>Užsienio juridiniai asmenys taip pat pateikia legalizuotą įmonės registracijos pažymėjimą ar kitą dokumentą, patvirtinantį, kad toks tikrai yra.</text:p>
      <text:p text:style-name="P69">3.7. Vertybinių popierių portfelio valdymo sutartyje turi būti nurodomi kliento identifikavimo kodai, sudaryti remiantis Vertybinių popierių viešosios apyvartos tarpininkų klientų identifikavimo taisyklėmis (Žin., 1997, Nr.<text:s/><text:a xlink:href="https://www.e-tar.lt/portal/lt/legalAct/TAR.1FC458CA712D" office:target-frame-name="_blank" xlink:show="new"><text:span text:style-name="T70">27-654</text:span></text:a>).</text:p>
      <text:p text:style-name="P71"/>
      <text:p text:style-name="P72"><text:span text:style-name="T73">4</text:span><text:span text:style-name="T74">. Vertybinių popierių portfelio pradinė sudėtis,<text:s/></text:span></text:p>
      <text:p text:style-name="P75"><text:span text:style-name="T76">jo sudarymo tikslai ir su juo susiję apribojimai</text:span></text:p>
      <text:p text:style-name="P77"/>
      <text:p text:style-name="P78">4.1. Vertybinių popierių portfelio valdymo sutartyje turi būti nurodyta pradinė investicijų valdymo ir konsultavimo įmonei pavedamo valdyti kliento vertybinių popierių portfelio sudėtis (nurodomi vertybinių popierių pavadinimai, Lietuvos centrinio vertybinių popierių depozitoriumo suteikti kodai ir kiekvienos rūšies vertybinių popierių skaičius) ir jo rinkos vertė, taip pat pinigų suma, skirta vertybinių popierių portfelio papildymui, arba tik portfelio sudarymui skirta pinigų suma. Investicijų valdymo ir konsultavimo įmonė gali nustatyti minimalią valdomo vertybinių popierių portfelio vertę arba pinigų sumą, skirtą vertybinių popierių portfelio sudarymui.</text:p>
      <text:p text:style-name="P79">4.2. Klientas turi teisę bet kada papildyti savo vertybinių popierių portfelį, pavesdamas investicijų valdymo ir konsultavimo įmonei valdyti papildomas pinigines lėšas ir (arba) vertybinius popierius. Kliento vertybinių popierių portfelio padidėjimas iš papildomų kliento įnašų įforminamas kaip papildomas susitarimas prie vertybinių popierių portfelio valdymo sutarties. Šiame susitarime įvardijami papildomai pavedami valdyti vertybiniai popieriai (nurodomi vertybinių popierių pavadinimai, Lietuvos centrinio vertybinių popierių depozitoriumo suteikti kodai ir kiekvienos rūšies vertybinių popierių skaičius), nurodoma jų rinkos vertė, taip pat pinigų suma, skirta vertybinių popierių portfelio papildymui, arba tik pinigų suma, skirta portfelio papildymui.</text:p>
      <text:p text:style-name="P80">4.3. Klientas, norėdamas sumažinti investicijų valdymo ir konsultavimo įmonės valdomo vertybinių popierių portfelio dydį, apie tai turi raštu pranešti investicijų valdymo ir konsultavimo įmonei. Jis savo nuožiūra gali informuoti ir finansų maklerio įmonę, ir kredito įstaigą, kurioje yra (saugomi) jo vertybiniai popieriai bei piniginės lėšos. Investicijų valdymo ir konsultavimo įmonė praranda teisę kliento vardu vykdyti operacijas su jo nurodytais vertybiniais popieriais ir piniginėmis lėšomis nuo to momento, kai gavo pranešimą, tačiau tai nėra kliūtis įvykdyti pavedimus, kurie buvo pateikti kliento vardu iki aptariamo pranešimo įteikimo momento ir kurie negali būti atšaukti nustatyta tvarka.</text:p>
      <text:p text:style-name="P81">4.4. Vertybinių popierių portfelio valdymo sutartyje privalo būti nurodyti tikslai, kurių siekia klientas, sudarydamas šią sutartį (pvz., investicijos į vertybinius popierius, siekiant gauti kapitalo prieaugį, investicijos į skolos vertybinius popierius, tikintis pastovių pajamų, vertybinių popierių įsigijimas ir<text:s/>perpardavimas, siekiant gauti pajamas iš prekybos, ir t. t.). Klientas turi teisę reikalauti į vertybinių popierių portfelio valdymo sutartį įtraukti kitas nuostatas, atspindinčias tikslus, kurių jis siekia sudarydamas šią sutartį, taip pat jis turi teisę<text:s/>vėliau reikalauti, kad sutartis būtų pakeista arba papildyta atsižvelgiant į pasikeitusius tikslus.</text:p>
      <text:p text:style-name="P82">4.5. Tais atvejais, kai vertybinių popierių portfelio valdymo sutartyje nėra numatyta aiškių nurodymų, kuriais remiantis būtų galima priimti konkrečius<text:s/>investicinius sprendimus dėl kliento vertybinių popierių portfelio, investicijų valdymo ir konsultavimo įmonė privalo vadovautis tikslais, kurių siekė klientas, sudarydamas šią sutartį.</text:p>
      <text:p text:style-name="P83">4.6. Vertybinių popierių portfelio valdymo sutartyje turi būti aiškiai nurodyta, ar investicijų valdymo ir konsultavimo įmonei suteikiama teisė:</text:p>
      <text:p text:style-name="P84">4.6.1. kliento vardu realizuoti teises, susijusias su vertybiniais popieriais (balsavimas, pasirašymo teisės ir kt.);</text:p>
      <text:p text:style-name="P85">4.6.2. kliento vardu įkeisti vertybinius popierius, skolintis ir skolinti vertybinius popierius bei skolintis pinigines lėšas. Šios operacijos atliekamos gavus atskirą raštišką kliento sutikimą, išskyrus atvejus, kai klientas vertybinių popierių portfelio valdymo sutartyje aiškiai tokios savo teisės atsisakė.</text:p>
      <text:p text:style-name="P86">4.7. Tais atvejais, kai klientas investicijų valdymo ir konsultavimo įmonei paveda realizuoti teises, susijusias su jo portfelį sudarančiais vertybiniais popieriais, vertybinių popierių portfelio valdymo sutartyje turi būti aiškiai nurodyta, kokias<text:s/>teises klientas paveda realizuoti investicijų valdymo ir konsultavimo įmonei, taip pat turi būti užfiksuotas kliento įsipareigojimas pateikti investicijų valdymo ir konsultavimo įmonei reikiamus atstovavimo dokumentus. Vertybinių popierių portfelio valdymo sutartyje turi būti nuostata, kad visos teisės, susijusios su kliento portfelį sudarančiais vertybiniais popieriais, priklauso klientui.</text:p>
      <text:p text:style-name="P87">4.8. Vertybinių popierių portfelio valdymo sutartyje nustatomi šie investavimo apribojimai:<text:s/></text:p>
      <text:p text:style-name="P88">4.8.1. iš kokių vertybinių popierių sudaromas portfelis arba kokių vertybinių popierių portfelyje negali būti;</text:p>
      <text:p text:style-name="P89">4.8.2. kokių vertybinių popierių dalis portfelyje yra ribota;</text:p>
      <text:p text:style-name="P90">4.8.3. kokiose rinkose gali būti įsigyjami vertybiniai popieriai;</text:p>
      <text:p text:style-name="P91">4.8.4. kokių operacijų<text:s/>investicijų valdymo ir konsultavimo įmonė negali daryti, valdydama vertybinių popierių portfelį, taip pat kokioms operacijoms reikia atskiro raštiško kliento sutikimo (vertybinių popierių portfelio valdymo sutartimi negalima apriboti investicijų valdymo ir<text:s/>konsultavimo įmonės teisės savo nuožiūra priimti sprendimus dėl vertybinių popierių pirkimo ir pardavimo ir kliento vardu teikti juos vykdyti);</text:p>
      <text:p text:style-name="P92">4.8.5. kiti apribojimai, kuriuos nustato klientas.</text:p>
      <text:p text:style-name="P93">4.9. Klientui pageidaujant, vertybinių popierių<text:s/>portfelio valdymo sutartyje gali būti nenustatomi 4.8 punkte reglamentuojami investavimo apribojimai. Tuo atveju sutartyje pažymima, kokių konkrečiai apribojimų klientas nenustatė.</text:p>
      <text:p text:style-name="P94">4.10. Tais atvejais, kai vertybinių popierių portfelio valdymo sutartis<text:s/>numato investavimą į užsienio šalių emitentų išleistus vertybinius popierius, joje turi būti šios nuostatos:</text:p>
      <text:p text:style-name="P95">4.10.1. kliento įsipareigojimas prisiimti riziką, susijusią su valiutų kursų svyravimais;</text:p>
      <text:p text:style-name="P96">4.10.2. investicijų valdymo ir konsultavimo įmonei<text:s/>kliento suteiktas įgaliojimas konvertuoti litus į tą užsienio valiutą, kuri reikalinga šiems sandoriams vykdyti, bei kliento įsipareigojimas padengti su valiutų konvertavimu susijusias išlaidas arba kita užsienio valiutos investicijų valdymo ir konsultavimo įmonei suteikimo tvarka;</text:p>
      <text:p text:style-name="P97">4.10.3. kliento teisė nurodyti vertybinių popierių tarpininką, turintį teisę saugoti (apskaityti) užsienio šalių emitentų išleistus vertybinius popierius ir atlikti operacijas su jais arba pavesti investicijų valdymo ir konsultavimo įmonei tokį tarpininką parinkti arba rekomenduoti, remiantis šių taisyklių 7 dalimi.</text:p>
      <text:p text:style-name="P98"/>
      <text:p text:style-name="P99"><text:span text:style-name="T100">5</text:span><text:span text:style-name="T101">. Vertybinių popierių portfelio valdymo principai</text:span></text:p>
      <text:p text:style-name="P102"/>
      <text:p text:style-name="P103">5.1. Investicijų valdymo ir konsultavimo įmonė, valdydama savo klientų vertybinių popierių portfelius, privalo vadovautis šiais į vertybinių popierių portfelio valdymo sutartį įrašomais principais:</text:p>
      <text:p text:style-name="P104">5.1.1.<text:s/><text:span text:style-name="T105">Kliento interesų viršenybės principas</text:span>. Investicijų valdymo ir konsultavimo įmonė, pagal šią sutartį priimdama investicinius sprendimus, kliento vardu<text:s/>realizuodama teises, susijusias su jo vertybiniais popieriais, ir sudarydama sandorius kliento vardu, privalo vadovautis kliento interesų viršenybės prieš pačios investicijų valdymo ir konsultavimo įmonės ir trečiųjų asmenų interesus principu. Laikantis šio principo, investicijų valdymo ir konsultavimo įmonei draudžiama sudaryti sandorius su trečiaisiais asmenimis ir atlikti kitus juridinę reikšmę turinčius veiksmus klientų vardu, jeigu tuo tiesiogiai ar netiesiogiai suinteresuota investicijų valdymo ir konsultavimo įmonė ar jos darbuotojai ir jeigu tai prieštarauja investicijų valdymo ir konsultavimo įmonės pareigai veikti vadovaujantis geriausiais kliento interesais, nebent investicijų valdymo ir konsultavimo įmonė yra informavusi klientą apie tokį jos pačios arba jos darbuotojo suinteresuotumą ir gavo kliento raštišką sutikimą, kad toks sandoris būtų sudarytas.<text:s/></text:p>
      <text:p text:style-name="P106">5.1.2.<text:s/><text:span text:style-name="T107">Konfidencialumo principas</text:span>. Investicijų valdymo ir konsultavimo įmonė neturi teisės atskleisti kliento konfidencialios informacijos<text:s/>jokiems tretiesiems asmenims, išskyrus tą informaciją, kuri jau buvo paties kliento ar jo įgaliotų asmenų atskleista, arba tą, kurią įstatymų nustatytais atvejais ir tvarka investicijų valdymo ir konsultavimo įmonė privalo teikti valdžios, valdymo ar teisminėms institucijoms. Investicijų valdymo ir konsultavimo įmonei taip pat draudžiama, pasinaudojus konfidencialia informacija, sudaryti sandorius, naudingus jai pačiai arba bet kokiems tretiesiems asmenims, nebent klientas yra davęs raštišką sutikimą dėl tokių sandorių sudarymo. Klientas turi teisę vertybinių popierių portfelio valdymo sutartyje arba atskiru raštu nurodyti investicijų valdymo ir konsultavimo įmonei, kokia informacija yra laikoma konfidenciali.</text:p>
      <text:p text:style-name="P108">5.1.3.<text:s/><text:span text:style-name="T109">Bešališko požiūrio į klientus princip</text:span><text:span text:style-name="T110">as</text:span>. Investicijų valdymo ir konsultavimo įmonė privalo visokeriopai stengtis vienodai tenkinti visų savo klientų interesus. Vykdydama šį principą, investicijų valdymo ir konsultavimo įmonė privalo turėti parengusi klientų interesų derinimo tvarką,<text:s/><text:soft-page-break/>su kuria<text:s/>jos klientai supažindinami pasirašytinai ir kuri laikoma priedu prie vertybinių popierių portfelio valdymo sutarties.<text:s/></text:p>
      <text:p text:style-name="P111">5.1.4.<text:s/><text:span text:style-name="T112">Didžiausios naudos ir mažiausios rizikos principas</text:span>. Investicijų valdymo ir konsultavimo įmonė, prieš priimdama bet kokį investicinį sprendimą, susijusį su kliento vertybinių popierių portfeliu, privalo įvertinti naudą, kurios tikimasi gauti iš to sprendimo, ir palyginti ją su tokio sprendimo rizika. Šis įvertinimas yra pagrindas nuspręsti, ar investicinis sprendimas atitinka kliento tikslus, kurių jis siekė, sudarydamas šią sutartį (šių taisyklių 4.4 punktas).</text:p>
      <text:p text:style-name="P113">5.1.5.<text:s/><text:span text:style-name="T114">Profesionalumo principas</text:span>. Investicijų valdymo ir konsultavimo įmonė visus investicinius sprendimus, susijusius su klientų vertybinių popierių portfeliu, privalo priimti profesionaliai, vadovaudamasi savo patirtimi, žiniomis ir visa jai prieinama informacija.</text:p>
      <text:p text:style-name="P115">5.1.6.<text:s/><text:span text:style-name="T116">Ekonomiškumo principas</text:span>. Investicijų valdymo ir konsultavimo įmonei yra draudžiama pavesti finansų maklerio įmonei operacijas su kliento vertybinių popierių portfeliu vykdyti per dažnai ar per didelės apimties, jeigu tai neatitinka kliento tikslų, turėtų sudarant vertybinių popierių portfelio valdymo sutartį, ir jeigu pagrindinis to motyvas – suteikti galimybę gauti atlyginimą finansų maklerio įmonei,<text:s/>vykdančiai operacijas su kliento vertybinių popierių portfeliu arba finansų maklerio įmonėms ar kredito įstaigoms, saugančioms kliento vertybinių popierių portfelį sudarančius vertybinius popierius ir pinigines lėšas.</text:p>
      <text:p text:style-name="P117">5.2. Investicijų valdymo ir konsultavimo įmonei kliento vardu sudarius sandorius ar atlikus kitus veiksmus, kuriais pažeidžiami 5.1.1 ir 5.1.2 punktų reikalavimai ir taip padaroma žala klientams, šie turi teisę reikalauti, kad investicijų valdymo ir konsultavimo įmonė atlygintų jiems padarytą žalą. Investicijų valdymo ir konsultavimo įmonė taip pat įsipareigoja darbuotojų profesinės etikos taisyklėse nustatyti:</text:p>
      <text:p text:style-name="P118">5.2.1. darbuotojų pareigą informuoti atitinkamus investicijų valdymo ir konsultavimo įmonės vadovus apie savo suinteresuotumą kliento vardu sudaromu sandoriu ar kitais kliento vardu atliekamais veiksmais ir įsipareigojimą neatskleisti konfidencialios klientų informacijos;</text:p>
      <text:p text:style-name="P119">5.2.2. darbuotojų atsakomybę už 5.2.1 punkte išdėstytų pareigų nevykdymą.</text:p>
      <text:p text:style-name="P120"/>
      <text:p text:style-name="P121"><text:span text:style-name="T122">6</text:span><text:span text:style-name="T123">. Kliento sutikimai ir</text:span><text:span text:style-name="T124"><text:s/>nurodymai</text:span></text:p>
      <text:p text:style-name="P125"/>
      <text:p text:style-name="P126">6.1. Tais atvejais, kai vertybinių popierių rinkoje susidaro ypatinga situacija, taip pat kitais vertybinių popierių portfelio valdymo sutartyje aptartais atvejais investicijų valdymo ir konsultavimo įmonė turi teisę prašyti kliento sutikimo<text:s/>vykdyti konkrečias operacijas su vertybinių popierių portfeliu, prieš tai jam suteikusi tikslią ir išsamią informaciją (jei klientas pageidauja,- ir konsultaciją), reikalingą sprendimui priimti.</text:p>
      <text:p text:style-name="P127">6.2. Kai operacija su kliento vertybinių popierių portfeliu neatitinka šios sutarties nuostatų, visais atvejais būtinas kliento sutikimas. Investicijų valdymo ir konsultavimo įmonė prieš tai privalo suteikti klientui tikslią ir išsamią informaciją (jei jis pageidauja, – ir konsultaciją), reikalingą sprendimui priimti.</text:p>
      <text:p text:style-name="P128">6.3. Jeigu klientas reikalauja, vertybinių popierių portfelio valdymo sutartyje turi būti įrašyta kliento teisė duoti investicijų valdymo ir konsultavimo įmonei privalomus nurodymus dėl jo vertybinių popierių portfelio valdymo apskritai (pvz., sutarties sudarymo tikslų pakeitimas, investavimo apribojimų nustatymas, nurodymas likviduoti vertybinių popierių portfelį (parduoti vertybinius popierius, sudarančius portfelį)). Šalys vertybinių popierių valdymo sutartyje gali susitarti, kad klientas turi<text:s/>teisę duoti privalomus nurodymus dėl konkrečios operacijos su jo vertybinių popierių portfeliu. Tokie kliento nurodymai turi būti pateikiami raštu, investicijų valdymo ir konsultavimo įmonė turi raštiškai patvirtinti jų gavimą.</text:p>
      <text:p text:style-name="P129">6.4. Jeigu vertybinių popierių portfelio valdymo sutartyje yra numatyta 6.3 punkte aptarta kliento teisė duoti investicijų valdymo ir konsultavimo įmonei privalomus nurodymus, sutartyje taip pat turi būti nustatyta investicijų valdymo ir konsultavimo įmonės pareiga įspėti klientą apie jo duodamų nurodymų keliamą riziką.<text:s/></text:p>
      <text:p text:style-name="P130"/>
      <text:p text:style-name="P131"><text:span text:style-name="T132">7</text:span><text:span text:style-name="T133">. Kliento piniginių lėšų ir vertybinių popierių portfelio saugojimas</text:span></text:p>
      <text:p text:style-name="P134"/>
      <text:p text:style-name="P135">7.1. Klientas turi teisę investicijų valdymo ir konsultavimo įmonei pats nurodyti finansų maklerio įmonę, kuriai kliento vardu turi<text:s/>būti teikiami pavedimai atlikti operacijas su jo vertybinių popierių portfeliu, taip pat finansų maklerio įmones ar kredito įstaigas, kuriose būtų saugomi kliento vertybinių popierių portfelį sudarantys vertybiniai popieriai ir piniginės lėšos, arba pavesti investicijų valdymo ir konsultavimo įmonei ją (jas) parinkti arba rekomenduoti.</text:p>
      <text:p text:style-name="P136">7.2. Tais atvejais, kai klientas paveda investicijų valdymo ir konsultavimo įmonei parinkti arba rekomenduoti finansų maklerio įmonę, kuriai kliento vardu turi būti teikiami pavedimai atlikti operacijas su jo vertybinių popierių portfeliu, taip pat finansų maklerio įmones ar kredito įstaigas, kuriose būtų saugomi kliento vertybinių popierių portfelį sudarantys vertybiniai popieriai ir piniginės lėšos, investicijų valdymo ir konsultavimo įmonė privalo parinkti ar rekomenduoti tokią finansų maklerio įmonę ar kredito įstaigą, kurios paslaugų teikimo sąlygos, atsižvelgus ne tik į kainą, bet ir į paslaugų operatyvumą, apimtis, profesionalumą bei kitus klientui svarbius faktorius, yra palankiausios klientui.</text:p>
      <text:p text:style-name="P137">7.3. Tais atvejais, kai klientas vertybinių popierių portfelio valdymo sutarties sudarymo arba papildomo susitarimo dėl vertybinių popierių portfelio papildymo pasirašymo metu nėra deponavęs sutartyje nurodytų piniginių lėšų ir (arba) vertybinių popierių finansų maklerio įmonėje ar kredito įstaigoje, vertybinių popierių portfelio valdymo sutartyje arba papildomame susitarime dėl vertybinių popierių portfelio papildymo turi būti užfiksuota kliento pareiga per nustatytą laiką<text:s/>deponuoti pinigines lėšas ir (arba) vertybinius popierius ir raštu pranešti investicijų valdymo ir konsultavimo įmonei, kad ši prievolė įvykdyta, arba pavesti finansų maklerio įmonei ar kredito įstaigai pateikti tokį pranešimą.</text:p>
      <text:p text:style-name="P138">7.4. Pranešimas, kurioje finansų maklerio įmonėje ar kredito įstaigoje yra deponuojamos sutartyje nurodytos kliento piniginės lėšos, apskaitomi vertybiniai popieriai ir kuriai finansų maklerio įmonei kliento vardu turės būti teikiami pavedimai atlikti operacijas su vertybinių popierių portfeliu, turi būti raštiškas ir jame būtina nurodyti visą finansų maklerio įmonės ar kredito įstaigos pavadinimą, jos kodą, buveinės adresą, licencijos numerį ir išdavimo datą, taip pat su klientu sudarytos atitinkamos sutarties datą ir numerį.</text:p>
      <text:p text:style-name="P139">7.5. Šių taisyklių 7.3 punkte aptariamu atveju vertybinių popierių portfelio valdymo sutartis sudaroma su atidedamąja sąlyga, t. y. sutartis įsigalioja, kai investicijų valdymo ir konsultavimo įmonė gauna pranešimą, kad kliento piniginės lėšos ir (arba)<text:s/>vertybiniai popieriai deponuoti finansų maklerio įmonėje ar kredito įstaigoje.</text:p>
      <text:p text:style-name="P140">7.6. Klientas turi teisę be atskiro investicijų valdymo ir konsultavimo įmonės pritarimo pervesti savo vertybinius popierius ir pinigines lėšas, sudarančias jo portfelį, į kitą finansų maklerio įmonę ar kredito įstaigą. Vertybinių popierių portfelio valdymo sutartyje tokiam atvejui turi būti nustatytas kliento įsipareigojimas nedelsiant pačiam pateikti investicijų valdymo ir konsultavimo įmonei pranešimą su 7.4 punkte nurodyta informacija apie naująją finansų maklerio įmonę ar kredito įstaigą arba pavesti pastarosioms pateikti tokį pranešimą. Jeigu klientas nevykdo šiame punkte nustatytos pareigos, investicijų valdymo ir konsultavimo įmonė neatsako klientui už vertybinių popierių portfelio nuostolius (įskaitant negautas pajamas), atsiradusius dėl jo neveikimo.</text:p>
      <text:p text:style-name="P141">7.7. Vertybinių popierių portfelio valdymo sutartyje turi būti aptarta, kokius įgalinimus santykiuose su finansų maklerio įmone, kuriai kliento vardu turi būti teikiami pavedimai atlikti operacijas su jo vertybinių popierių portfeliu, taip pat finansų maklerio įmonėmis ar kredito įstaigomis, kuriose saugomi kliento vertybinių popierių portfelį sudarantys vertybiniai popieriai ir piniginės lėšos, turi investicijų valdymo ir konsultavimo įmonė, įskaitant šiuos veiksmus:</text:p>
      <text:p text:style-name="P142">7.7.1. duoti pavedimus finansų maklerio įmonei vykdyti operacijas su kliento vertybiniais popieriais;</text:p>
      <text:p text:style-name="P143">7.7.2. duoti nurodymus finansų maklerio įmonei, apskaitančiai (saugančiai) kliento vertybinių popierių portfelį, arba kredito įstaigai, saugančiai kliento pinigines lėšas, suteikti vertybinius popierius ir (arba) pinigines lėšas siekiant įvykdyti kliento pavedime nurodytą sandorį;</text:p>
      <text:p text:style-name="P144">7.7.3. mokėti finansų maklerio įmonei atlyginimą už pavedimų, susijusių su kliento vertybinių popierių portfeliu, įvykdymą ir vertybinių popierių portfelio apskaitą;</text:p>
      <text:p text:style-name="P145">7.7.4. gauti pavedimų įvykdymo patvirtinimus ir perduoti juos klientui;</text:p>
      <text:p text:style-name="P146">7.7.5. atlikti kitus veiksmus, reikalingus jos pareigoms, numatytoms pagal<text:s/>vertybinių popierių portfelio valdymo sutartį, vykdyti.</text:p>
      <text:p text:style-name="P147">7.8. Vertybinių popierių portfelio valdymo sutartyje turi būti nustatyta investicijų valdymo įmonės pareiga nedelsiant informuoti klientą apie jos pastebėtus pažeidimus, kuriuos padarė finansų maklerio įmonės ar kredito įstaiga, atlikdama operacijas su kliento vertybinių popierių portfeliu. Klientas taip pat gali įgalioti investicijų valdymo ir konsultavimo įmonę imtis kitų veiksmų siekiant apginti jo teises santykiuose su finansų maklerio įmone,<text:s/>kuriai kliento vardu turi būti teikiami pavedimai atlikti operacijas su jo vertybinių popierių portfeliu, taip pat finansų maklerio įmonėmis ar kredito įstaigomis, kuriose saugomi kliento vertybinių popierių portfelį sudarantys vertybiniai popieriai ir piniginės lėšos.</text:p>
      <text:p text:style-name="P148"/>
      <text:p text:style-name="P149"><text:span text:style-name="T150">8</text:span><text:span text:style-name="T151">. Ataskaitos</text:span></text:p>
      <text:p text:style-name="P152"/>
      <text:p text:style-name="P153">8.1. Investicijų valdymo ir konsultavimo įmonė vertybinių popierių portfelio valdymo sutartyje nustatyta tvarka ir terminais, bet ne rečiau kaip kartą per tris mėnesius, privalo pateikti klientui ataskaitą apie jo<text:s/>vertybinių popierių portfelį. Ataskaitoje turi būti nurodyta:</text:p>
      <text:p text:style-name="P154">8.1.1. visos per ataskaitinį laikotarpį su kliento vertybinių popierių portfeliu atliktos operacijos, įskaitant teisių, susijusių su vertybiniais popieriais, realizavimą ir atlyginimą finansų<text:s/>maklerio įmonei(-ėms) už operacijų su kliento vertybinių popierių portfeliu vykdymą ir vertybinių popierių portfelio saugojimą (apskaitą), taip pat kitas išlaidas, susijusias su kliento vertybinių popierių portfelio valdymu, jeigu klientas yra pavedęs investicijų valdymo ir konsultavimo įmonei šias išlaidas apmokėti;</text:p>
      <text:p text:style-name="P155">8.1.2. vertybinių popierių portfelio vidutinė vertė per ataskaitinį laikotarpį ir jo vertė laikotarpio pabaigoje bei tos vertės apskaičiavimas;</text:p>
      <text:p text:style-name="P156">8.1.3. atlyginimas investicijų valdymo ir<text:s/>konsultavimo įmonei ir jo apskaičiavimas.</text:p>
      <text:p text:style-name="P157">8.2. Investicijų valdymo ir konsultavimo įmonė vertybinių popierių portfelio valdymo sutartyje privalo įsipareigoti kaupti ir saugoti investicinių sprendimų dėl operacijų su kliento vertybinių popierių portfeliu dokumentaciją ir, klientui pareikalavus, pateikti jam informaciją apie tuos sprendimus, jų priėmimo motyvus ir jų realizavimą.</text:p>
      <text:p text:style-name="P158">8.3. Vertybinių popierių portfelio valdymo sutartyje taip pat turi būti numatyta, kad investicijų valdymo ir konsultavimo įmonė, klientui pareikalavus, privalo nedelsdama jam pateikti:<text:s/></text:p>
      <text:p text:style-name="P159">8.3.1. savo metinę finansinę atskaitomybę;</text:p>
      <text:p text:style-name="P160">8.3.2. kitą 8.1 ir 8.2 punktuose neaptartą informaciją apie sutarties vykdymo eigą.</text:p>
      <text:p text:style-name="P161">8.4. Vertybinių popierių portfelio valdymo sutartyje negali būti numatytas papildomas mokestis už šių taisyklių 8.1–8.3 punktuose minimas investicijų valdymo ir konsultavimo įmonės ataskaitas ir informaciją.</text:p>
      <text:p text:style-name="P162">8.5. Vertybinių popierių portfelio valdymo sutartyje turi būti užfiksuota kliento teisė, gavus<text:s/>ataskaitą apie savo vertybinių popierių portfelį, pareikšti pastabas investicijų valdymo ir konsultavimo įmonei ir pastarosios pareiga motyvuotai atsakyti į kliento pareikštas pastabas sutartyje nustatytais terminais ir tvarka.</text:p>
      <text:p text:style-name="P163"/>
      <text:p text:style-name="P164"><text:span text:style-name="T165">9</text:span><text:span text:style-name="T166">. Atlyginimas invest</text:span><text:span text:style-name="T167">icijų valdymo ir konsultavimo įmonei</text:span></text:p>
      <text:p text:style-name="P168"/>
      <text:p text:style-name="P169">9.1. Vertybinių popierių portfelio valdymo sutartyje investicijų valdymo ir konsultavimo įmonei už kliento vertybinių popierių valdymą atlyginimas gali būti nustatomas tik toks:</text:p>
      <text:p text:style-name="P170">9.1.1. fiksuoto dydžio valdymo mokestis, kurį investicijų valdymo ir konsultavimo įmonė yra nustačiusi vertybinių popierių portfelio valdymo sutarties sudarymo dieną;</text:p>
      <text:p text:style-name="P171">9.1.2. atlyginimas nuo kliento vertybinių popierių portfelio vertės padidėjimo, nustatyto remiantis rinkos kainomis arba<text:s/>Vertybinių popierių komisijos pripažintais vertybinių popierių vertės nustatymo būdais (metodais).</text:p>
      <text:p text:style-name="P172">9.2. Atlyginimo investicijų valdymo įmonei mokėjimo tvarka ir terminai vertybinių popierių portfelio valdymo sutartyje nustatomi atsižvelgiant į šiuos<text:s/>apribojimus:</text:p>
      <text:p text:style-name="P173">9.2.1. valdymo mokestis gali būti mokamas ne dažniau kaip kartą per mėnesį ir negali būti mokamas avansu;</text:p>
      <text:p text:style-name="P174">9.2.2. valdymo mokestis mokamas tik už tą laikotarpį, kai vertybinių popierių portfelio valdymo sutartis galiojo (valdymo mokestis<text:s/>mažinamas proporcingai tam laikotarpiui, kai sutartis buvo nutraukta ar negaliojo dėl to, kad investicijų valdymo įmonei buvo sustabdytas licencijos galiojimas ar ji buvo panaikinta);</text:p>
      <text:p text:style-name="P175">9.2.3. atlyginimas nuo kliento vertybinių popierių portfelio vertės<text:s/>padidėjimo mokamas už sutartyje su klientu nustatytus vienodus laikotarpius, kurie negali būti trumpesni kaip trys mėnesiai (vertybinių popierių portfelio valdymo sutarties nutraukimo atveju šis laikotarpis gali būti atitinkamai trumpesnis);</text:p>
      <text:p text:style-name="P176">9.2.4. vertybinių popierių portfelio vertės padidėjimas apskaičiuojamas iš vertybinių popierių portfelį sudarančių vertybinių popierių verčių padidėjimo sumos 9.2.3 punkte nustatyto laikotarpio pabaigoje atėmus vertybinių popierių portfelio pradinę vertę, kai jis buvo perduotas valdyti investicijų valdymo ir konsultavimo įmonei, arba tą vertę, kurios jis buvo paskutinį kartą investicijų valdymo ir konsultavimo įmonei pareikalavus atlyginimo nuo jos valdomo kliento vertybinių popierių portfelio vertės padidėjimo ir atėmus valdymo mokestį, sumokėtą per laikotarpį nuo vertybinių popierių portfelio valdymo sutarties įsigaliojimo arba nuo paskutinio atlyginimo už vertės padidėjimą sumokėjimo investicijų valdymo ir konsultavimo įmonei;</text:p>
      <text:p text:style-name="P177">9.2.5. investicijų valdymo ir<text:s/>konsultavimo įmonei draudžiama išskaityti jai priklausantį atlyginimą už vertybinių popierių portfelio valdymą iš pajamų, gautų pardavus vertybinius popierius iš kliento vertybinių popierių portfelio, išskyrus atvejus, kai klientas su tuo sutinka ir yra tai iš anksto patvirtinęs raštu arba atlyginimas išieškomas iš klientui priklausančio turto Lietuvos Respublikos įstatymų nustatyta tvarka.</text:p>
      <text:p text:style-name="P178"/>
      <text:p text:style-name="P179"><text:span text:style-name="T180">10</text:span><text:span text:style-name="T181">. Vertybinių popierių portfelio valdymo sutarties galiojimas</text:span></text:p>
      <text:p text:style-name="P182"/>
      <text:p text:style-name="P183">10.1. Vertybinių popierių portfelio valdymo<text:s/>sutarties įsigaliojimas ir jos galiojimo pabaiga nustatoma remiantis Lietuvos Respublikos civiliniu kodeksu ir šių taisyklių 7.5 bei 10.2 punktais.</text:p>
      <text:p text:style-name="P184">10.2. Vertybinių popierių portfelio valdymo sutartyje turi būti nustatytos šios jos nutraukimo sąlygos:</text:p>
      <text:p text:style-name="P185">10.2.1. klientas turi teisę vienašališkai nutraukti sutartį bet kada, apie tai raštu pranešęs investicijų valdymo ir konsultavimo įmonei (sutartis šiuo pagrindu laikoma nutraukta nuo to momento, kai rašytinis kliento pranešimas apie sutarties nutraukimą<text:s/>įteikiamas investicijų valdymo ir konsultavimo įmonei); draudžiama šią kliento teisę apsunkinti sutartyse nustatant reikalavimą, kad klientui vienašališkai nutraukiant sutartį, jis sumokėtų baudą;</text:p>
      <text:p text:style-name="P186">10.2.2. investicijų valdymo ir konsultavimo įmonė turi<text:s/>teisę vienašališkai nutraukti šią sutartį, apie tai įspėjusi klientą ne vėliau kaip prieš 14 dienų, išskyrus atvejus, kai sutartis yra nutraukiama dėl to, kad klientas nevykdo savo prievolių.</text:p>
      <text:p text:style-name="P187">10.3. Investicijų valdymo ir konsultavimo įmonė privalo nedelsdama pranešti finansų maklerio įmonei, kuriai kliento vardu perduodami pavedimai atlikti operacijas su jo vertybinių popierių portfeliu, taip pat finansų maklerio įmonėms ar kredito įstaigoms, kuriose saugomi kliento vertybinių popierių portfelį sudarantys vertybiniai popieriai ir piniginės lėšos, apie kliento vertybinių popierių portfelio valdymo sutarties nutraukimą, išskyrus atvejus, kai šią pareigą prisiėmė pats klientas.</text:p>
      <text:p text:style-name="P188">10.4. Investicijų valdymo ir konsultavimo įmonė praranda teisę veikti kliento vardu nuo vertybinių popierių portfelio valdymo sutarties nutraukimo momento, tačiau jos nutraukimas nėra kliūtis įvykdyti pavedimus, kurie kliento vardu buvo pateikti iki aptariamo pranešimo įteikimo momento ir kurie negali būti atšaukti nustatyta tvarka.</text:p>
      <text:p text:style-name="P189"/>
      <text:p text:style-name="P190"><text:span text:style-name="T191">11</text:span><text:span text:style-name="T192">. Vertybinių popierių portfelio valdymo sutarties keitimas</text:span></text:p>
      <text:p text:style-name="P193"/>
      <text:p text:style-name="P194">11.1. Visi vertybinių popierių portfelio valdymo sutarties pakeitimai ir papildymai, taip pat visi papildomi susitarimai prie vertybinių popierių portfelio valdymo sutarties yra daromi raštu.</text:p>
      <text:p text:style-name="P195">11.2. Investicijų valdymo ir konsultavimo įmonė, norėdama pakeisti sudarytų vertybinių popierių portfelio valdymo sutarčių sąlygas, privalo pranešti apie tai klientams ir pasiūlyti atitinkamai pakeisti ir papildyti su jais sudarytos sutarties sąlygas ir nustatyti ne mažesnį kaip 14 dienų terminą klientui atsakyti.</text:p>
      <text:p text:style-name="P196">11.3. Jeigu per investicijų valdymo ir konsultavimo įmonės nustatytą terminą klientas raštiškai neinformuoja investicijų valdymo ir konsultavimo įmonės, jog sutinka su naujomis sutarties sąlygomis, pastaroji gali sutartį nutraukti.</text:p>
      <text:p text:style-name="P197">11.4. Jeigu klientas raštiškai neinformavo investicijų valdymo ir konsultavimo įmonės, jog įsipareigoja laikytis naujų sutarties sąlygų ir per 14 dienų nuo 11.2 punkte nustatyto termino pabaigos<text:s/>negavo iš jos raštiško pranešimo apie sutarties nutraukimą, vertybinių popierių portfelio valdymo sutartis lieka galioti ankstesnėmis sąlygomis.</text:p>
      <text:p text:style-name="P198"/>
      <text:p text:style-name="P199"><text:span text:style-name="T200">12</text:span><text:span text:style-name="T201">. Atsakomybė</text:span></text:p>
      <text:p text:style-name="P202"/>
      <text:p text:style-name="P203">12.1. Atsakomybė už vertybinių popierių portfelio valdymo sutarties pažeidimus nustatoma remiantis bendraisiais Lietuvos Respublikos įstatymų ir kitų teisės aktų nustatytais pagrindais, išskyrus tai, kad investicijų valdymo ir konsultavimo įmonė neatsako už kliento nuostolius dėl vertybinių popierių kursų svyravimo ir infliacijos, jeigu ji<text:s/>laikėsi vertybinių popierių portfelio valdymo sutarties sąlygų.</text:p>
      <text:p text:style-name="P204">12.2. Vertybinių popierių portfelio valdymo sutartyje turi būti detalizuojama šalių atsakomybė už sutartinių įsipareigojimų nevykdymą, tačiau ją nustatant būtina laikytis šių taisyklių reikalavimų.</text:p>
      <text:p text:style-name="P205"/>
      <text:p text:style-name="P206"><text:span text:style-name="T207">13</text:span><text:span text:style-name="T208">. Ginčų sprendimo tvarka</text:span></text:p>
      <text:p text:style-name="P209"/>
      <text:p text:style-name="P210">Visi dėl vertybinių popierių portfelio valdymo sutarties aiškinimo ar vykdymo kylantys ginčai, kurių šalims nepavyksta išspręsti tarpusavio susitarimu, yra sprendžiami teismuose, išskyrus tuos atvejus, kai šalys<text:s/>yra susitarusios dėl ginčų sprendimo arbitraže (trečiųjų teisme).</text:p>
      <text:p text:style-name="P211"/>
      <text:p text:style-name="P212"><text:span text:style-name="T213">14</text:span><text:span text:style-name="T214">. Sutartys su užsienio asmenimis dėl vertybinių popierių portfelio valdymo</text:span></text:p>
      <text:p text:style-name="P215"/>
      <text:p text:style-name="P216">14.1. Sudarant sutartis su užsienio fiziniais ar juridiniais asmenimis dėl vertybinių popierių portfelio valdymo, taikoma Lietuvos Respublikos teisė.<text:s/></text:p>
      <text:p text:style-name="P217">14.2. Sutartyse su užsienio fiziniais ar juridiniais asmenimis dėl vertybinių popierių portfelio valdymo<text:s/>gali būti numatytas papildomas atlyginimas už investicijų valdymo ir konsultavimo įmonės paslaugas arba papildomų išlaidų, susijusių su tokių klientų aptarnavimu, padengimas.</text:p>
      <text:p text:style-name="P218">14.3. Tais atvejais, kai vertybinių popierių portfelio valdymo sutartys sudaromos su užsienio valstybių juridiniais ir fiziniais asmenimis, esančiais ne Lietuvos Respublikoje, investicijų valdymo ir konsultavimo įmonė gali įsipareigoti kliento vardu konvertuoti užsienio valiutą į litus, klientui prisiimant riziką, susijusią su valiutų kursų svyravimais, ir įsipareigojant padengti su tokiu konvertavimu susijusias išlaidas.</text:p>
      <text:p text:style-name="P2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05:00Z</meta:creation-date>
    <dc:date>2015-09-01T20:05:00Z</dc:date>
    <meta:template xlink:href="Normal" xlink:type="simple"/>
    <meta:editing-cycles>2</meta:editing-cycles>
    <meta:editing-duration>PT0S</meta:editing-duration>
    <meta:document-statistic meta:page-count="10" meta:paragraph-count="151" meta:word-count="4639" meta:character-count="37663" meta:row-count="753" meta:non-whitespace-character-count="33175"/>
  </office:meta>
</office:document-meta>
</file>