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text-transform="uppercase"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break-before="page"/>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font-size-complex="12pt" style:language-asian="lt" style:country-asian="LT"/>
    </style:style>
    <style:style style:name="T77" style:parent-style-name="DefaultParagraphFont" style:family="text">
      <style:text-properties fo:color="#000000" fo:letter-spacing="-0.0041in" style:font-size-complex="12pt" style:language-asian="lt" style:country-asian="LT"/>
    </style:style>
    <style:style style:name="T78"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break-before="page" fo:margin-left="3.1493in">
        <style:tab-stops/>
      </style:paragraph-properties>
    </style:style>
    <style:style style:name="P335" style:parent-style-name="Normal" style:master-page-name="MPF2"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337" style:parent-style-name="Normal" style:family="paragraph">
      <style:paragraph-properties fo:margin-left="3.1493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center"/>
      <style:text-properties style:font-weight-complex="bold" style:font-size-complex="12pt" style:language-asian="lt" style:country-asian="LT"/>
    </style:style>
    <style:style style:name="P341" style:parent-style-name="Normal" style:family="paragraph">
      <style:paragraph-properties fo:text-align="center">
        <style:tab-stops>
          <style:tab-stop style:type="left" style:position="0.7875in"/>
          <style:tab-stop style:type="left" style:position="5.3159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44" style:parent-style-name="Normal" style:family="paragraph">
      <style:paragraph-properties fo:margin-left="3.1493in">
        <style:tab-stops>
          <style:tab-stop style:type="left" style:position="-2.3618in"/>
          <style:tab-stop style:type="left" style:position="2.1666in"/>
        </style:tab-stops>
      </style:paragraph-properties>
    </style:style>
    <style:style style:name="P345"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346"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347"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348" style:parent-style-name="Normal" style:family="paragraph">
      <style:paragraph-properties fo:margin-left="3.1493in">
        <style:tab-stops>
          <style:tab-stop style:type="left" style:position="-2.3618in"/>
          <style:tab-stop style:type="left" style:position="2.1666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359"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TableColumn361" style:family="table-column">
      <style:table-column-properties style:column-width="3.1493in"/>
    </style:style>
    <style:style style:name="TableColumn362" style:family="table-column">
      <style:table-column-properties style:column-width="3.1493in"/>
    </style:style>
    <style:style style:name="Table360" style:family="table">
      <style:table-properties style:width="6.2986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punctuation-wrap="simple" style:vertical-align="baseline"/>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punctuation-wrap="simple" style:vertical-align="baseline"/>
      <style:text-properties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punctuation-wrap="simple" style:vertical-align="baseline"/>
    </style:style>
    <style:style style:name="T371" style:parent-style-name="DefaultParagraphFont" style:family="text">
      <style:text-properties fo:font-style="italic" style:font-style-asian="italic"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punctuation-wrap="simple" style:vertical-align="baseline"/>
      <style:text-properties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punctuation-wrap="simple" style:vertical-align="baseline"/>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punctuation-wrap="simple" style:vertical-align="baseline"/>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punctuation-wrap="simple" style:vertical-align="baseline"/>
    </style:style>
    <style:style style:name="T384" style:parent-style-name="DefaultParagraphFont" style:family="text">
      <style:text-properties fo:font-style="italic" style:font-style-asian="italic"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punctuation-wrap="simple" style:vertical-align="baseline"/>
      <style:text-properties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punctuation-wrap="simple" style:vertical-align="baseline"/>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punctuation-wrap="simple" style:vertical-align="baseline"/>
      <style:text-properties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punctuation-wrap="simple" style:vertical-align="baseline"/>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punctuation-wrap="simple" style:vertical-align="baseline"/>
      <style:text-properties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punctuation-wrap="simple" style:vertical-align="baseline"/>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punctuation-wrap="simple" style:vertical-align="baseline"/>
      <style:text-properties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punctuation-wrap="simple" style:vertical-align="baseline"/>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punctuation-wrap="simple" style:vertical-align="baseline"/>
      <style:text-properties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punctuation-wrap="simple" style:vertical-align="baseline"/>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punctuation-wrap="simple" style:vertical-align="baseline"/>
      <style:text-properties style:font-size-complex="12pt" style:language-asian="lt" style:country-asian="LT"/>
    </style:style>
    <style:style style:name="P415"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17" style:parent-style-name="Normal" style:family="paragraph">
      <style:paragraph-properties>
        <style:tab-stops>
          <style:tab-stop style:type="left" style:position="0.7875in"/>
          <style:tab-stop style:type="left" style:position="5.3159in"/>
        </style:tab-stops>
      </style:paragraph-properties>
    </style:style>
    <style:style style:name="P418" style:parent-style-name="Normal" style:master-page-name="MPF3"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420" style:parent-style-name="Normal" style:family="paragraph">
      <style:paragraph-properties fo:margin-left="3.1493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7875in"/>
          <style:tab-stop style:type="left" style:position="5.3159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27"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428"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429"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430" style:parent-style-name="Normal" style:family="paragraph">
      <style:paragraph-properties fo:margin-left="3.1493in">
        <style:tab-stops>
          <style:tab-stop style:type="left" style:position="-2.3618in"/>
          <style:tab-stop style:type="left" style:position="2.1666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5"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9"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TableColumn445" style:family="table-column">
      <style:table-column-properties style:column-width="3.1493in"/>
    </style:style>
    <style:style style:name="TableColumn446" style:family="table-column">
      <style:table-column-properties style:column-width="3.1493in"/>
    </style:style>
    <style:style style:name="Table444" style:family="table">
      <style:table-properties style:width="6.2986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punctuation-wrap="simple" style:vertical-align="baseline"/>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punctuation-wrap="simple" style:vertical-align="baseline"/>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punctuation-wrap="simple" style:vertical-align="baseline"/>
    </style:style>
    <style:style style:name="T455" style:parent-style-name="DefaultParagraphFont" style:family="text">
      <style:text-properties fo:font-style="italic" style:font-style-asian="italic"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punctuation-wrap="simple" style:vertical-align="baseline"/>
      <style:text-properties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punctuation-wrap="simple" style:vertical-align="baseline"/>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punctuation-wrap="simple" style:vertical-align="baseline"/>
      <style:text-properties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punctuation-wrap="simple" style:vertical-align="baseline"/>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punctuation-wrap="simple" style:vertical-align="baseline"/>
    </style:style>
    <style:style style:name="T468" style:parent-style-name="DefaultParagraphFont" style:family="text">
      <style:text-properties fo:font-style="italic" style:font-style-asian="italic"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punctuation-wrap="simple" style:vertical-align="baseline"/>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punctuation-wrap="simple" style:vertical-align="baseline"/>
      <style:text-properties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punctuation-wrap="simple" style:vertical-align="baseline"/>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punctuation-wrap="simple" style:vertical-align="baseline"/>
      <style:text-properties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punctuation-wrap="simple" style:vertical-align="baseline"/>
      <style:text-properties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punctuation-wrap="simple" style:vertical-align="baseline"/>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punctuation-wrap="simple" style:vertical-align="baseline"/>
      <style:text-properties style:font-size-complex="12pt" style:language-asian="lt" style:country-asian="LT"/>
    </style:style>
    <style:style style:name="P499"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0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0.7875in"/>
          <style:tab-stop style:type="left" style:position="5.3159in"/>
        </style:tab-stops>
      </style:paragraph-properties>
    </style:style>
    <style:style style:name="P502" style:parent-style-name="Normal" style:master-page-name="MPF4"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left" style:position="0.7875in"/>
          <style:tab-stop style:type="left" style:position="5.3159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11"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512"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513"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514" style:parent-style-name="Normal" style:family="paragraph">
      <style:paragraph-properties fo:margin-left="3.1493in">
        <style:tab-stops>
          <style:tab-stop style:type="left" style:position="-2.3618in"/>
          <style:tab-stop style:type="left" style:position="2.1666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1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1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21"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28"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TableColumn537" style:family="table-column">
      <style:table-column-properties style:column-width="3.1493in"/>
    </style:style>
    <style:style style:name="TableColumn538" style:family="table-column">
      <style:table-column-properties style:column-width="3.1493in"/>
    </style:style>
    <style:style style:name="Table536" style:family="table">
      <style:table-properties style:width="6.2986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punctuation-wrap="simple" style:vertical-align="baseline"/>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punctuation-wrap="simple" style:vertical-align="baseline"/>
      <style:text-properties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punctuation-wrap="simple" style:vertical-align="baseline"/>
    </style:style>
    <style:style style:name="T547" style:parent-style-name="DefaultParagraphFont" style:family="text">
      <style:text-properties fo:font-style="italic" style:font-style-asian="italic"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punctuation-wrap="simple" style:vertical-align="baseline"/>
      <style:text-properties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punctuation-wrap="simple" style:vertical-align="baseline"/>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punctuation-wrap="simple" style:vertical-align="baseline"/>
      <style:text-properties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punctuation-wrap="simple" style:vertical-align="baseline"/>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punctuation-wrap="simple" style:vertical-align="baseline"/>
    </style:style>
    <style:style style:name="T560" style:parent-style-name="DefaultParagraphFont" style:family="text">
      <style:text-properties fo:font-style="italic" style:font-style-asian="italic"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punctuation-wrap="simple" style:vertical-align="baseline"/>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punctuation-wrap="simple" style:vertical-align="baseline"/>
      <style:text-properties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punctuation-wrap="simple" style:vertical-align="baseline"/>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punctuation-wrap="simple" style:vertical-align="baseline"/>
      <style:text-properties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punctuation-wrap="simple" style:vertical-align="baseline"/>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punctuation-wrap="simple" style:vertical-align="baseline"/>
      <style:text-properties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style:vertical-align="baseline"/>
      <style:text-properties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punctuation-wrap="simple" style:vertical-align="baseline"/>
      <style:text-properties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punctuation-wrap="simple" style:vertical-align="baseline"/>
      <style:text-properties style:font-size-complex="12pt" style:language-asian="lt" style:country-asian="LT"/>
    </style:style>
    <style:style style:name="P591"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9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7875in"/>
          <style:tab-stop style:type="left" style:position="5.3159in"/>
        </style:tab-stops>
      </style:paragraph-properties>
    </style:style>
    <style:style style:name="P594" style:parent-style-name="Normal" style:master-page-name="MPF5"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596" style:parent-style-name="Normal" style:family="paragraph">
      <style:paragraph-properties fo:margin-left="3.1493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7875in"/>
          <style:tab-stop style:type="left" style:position="5.3159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03"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604"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605"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606"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5.3159in"/>
        </style:tab-stops>
      </style:paragraph-properties>
      <style:text-properties style:font-size-complex="12pt" style:language-asian="lt" style:country-asian="LT"/>
    </style:style>
    <style:style style:name="P622"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624"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625"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626"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TableColumn628" style:family="table-column">
      <style:table-column-properties style:column-width="3.1493in"/>
    </style:style>
    <style:style style:name="TableColumn629" style:family="table-column">
      <style:table-column-properties style:column-width="3.1493in"/>
    </style:style>
    <style:style style:name="Table627" style:family="table">
      <style:table-properties style:width="6.2986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punctuation-wrap="simple" style:vertical-align="baseline"/>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punctuation-wrap="simple" style:vertical-align="baseline"/>
      <style:text-properties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punctuation-wrap="simple" style:vertical-align="baseline"/>
    </style:style>
    <style:style style:name="T638" style:parent-style-name="DefaultParagraphFont" style:family="text">
      <style:text-properties fo:font-style="italic" style:font-style-asian="italic"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punctuation-wrap="simple" style:vertical-align="baseline"/>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punctuation-wrap="simple" style:vertical-align="baseline"/>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punctuation-wrap="simple" style:vertical-align="baseline"/>
      <style:text-properties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punctuation-wrap="simple" style:vertical-align="baseline"/>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punctuation-wrap="simple" style:vertical-align="baseline"/>
    </style:style>
    <style:style style:name="T651" style:parent-style-name="DefaultParagraphFont" style:family="text">
      <style:text-properties fo:font-style="italic" style:font-style-asian="italic"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punctuation-wrap="simple" style:vertical-align="baseline"/>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punctuation-wrap="simple" style:vertical-align="baseline"/>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punctuation-wrap="simple" style:vertical-align="baseline"/>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punctuation-wrap="simple" style:vertical-align="baseline"/>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punctuation-wrap="simple" style:vertical-align="baseline"/>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punctuation-wrap="simple" style:vertical-align="baseline"/>
      <style:text-properties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punctuation-wrap="simple" style:vertical-align="baseline"/>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punctuation-wrap="simple" style:vertical-align="baseline"/>
      <style:text-properties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punctuation-wrap="simple" style:vertical-align="baseline"/>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punctuation-wrap="simple" style:vertical-align="baseline"/>
      <style:text-properties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punctuation-wrap="simple" style:vertical-align="baseline"/>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punctuation-wrap="simple" style:vertical-align="baseline"/>
      <style:text-properties style:font-size-complex="12pt" style:language-asian="lt" style:country-asian="LT"/>
    </style:style>
    <style:style style:name="P682"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3">VALSTYBINĖS METROLOGIJOS TARNYBOS DIREKTORIAUS</text:span></text:p>
      <text:p text:style-name="P4"/>
      <text:p text:style-name="P5">Į S A K Y M A S</text:p>
      <text:p text:style-name="P6">DĖL MATAVIMO PRIEMONIŲ PATIKROS METODIKŲ RENGIMO, TVIRTINIMO IR APSKAITOS tvarkos aprašo PATVIRTINIMO</text:p>
      <text:p text:style-name="P7"/>
      <text:p text:style-name="P8">2013 m. gruodžio 12 d. Nr. V-179</text:p>
      <text:p text:style-name="P9">Vilnius</text:p>
      <text:p text:style-name="P10"/>
      <text:p text:style-name="P11"/>
      <text:p text:style-name="P12"><text:span text:style-name="T13">Vadovaudamasis Lietuvos Respublikos metrologijos įstatymo (Žin., 1996, Nr. </text:span><text:a xlink:href="https://www.e-tar.lt/portal/lt/legalAct/TAR.A3C0EA6B2203" office:target-frame-name="_blank" xlink:show="new"><text:span text:style-name="T14">74-1768</text:span></text:a><text:span text:style-name="T15">; 2006, Nr. 77-2966)</text:span><text:span text:style-name="T16"><text:s/></text:span><text:span text:style-name="T17">19 straipsnio 8 dalimi</text:span><text:span text:style-name="T18"><text:s/></text:span><text:span text:style-name="T19">ir Valstybinės metrologijos tarnybos nuostatų, patvirtintų Lietuvos Respublikos ūkio ministro 2010 m. liepos 23 d. įsakymu Nr. 4-563 (Žin., 2010, Nr. </text:span><text:a xlink:href="https://www.e-tar.lt/portal/lt/legalAct/TAR.A9EC52C87C33" office:target-frame-name="_blank" xlink:show="new"><text:span text:style-name="T20">93-4934</text:span></text:a><text:span text:style-name="T21">), 9.12 punktu:</text:span></text:p>
      <text:p text:style-name="P22"><text:span text:style-name="T23">1</text:span><text:span text:style-name="T24">. T v i r t i n u Matavimo priemonių patikros metodikų rengimo, tvirtinimo ir apskaitos</text:span><text:span text:style-name="T25"><text:s/></text:span><text:span text:style-name="T26">tvarkos aprašą (pridedama).</text:span></text:p>
      <text:p text:style-name="P27"><text:span text:style-name="T28">2</text:span><text:span text:style-name="T29">. Į p a r e i g o j u Metrologijos skyrių vykdyti patvirtintų matavimo priemonių patikros metodikų apskaitą ir jų perdavimo Patikros metodikų fondui procedūrą.</text:span></text:p>
      <text:p text:style-name="P30"><text:span text:style-name="T31">3</text:span><text:span text:style-name="T32">. P r i p a ž į s t u netekusiais galios:</text:span></text:p>
      <text:p text:style-name="P33"><text:span text:style-name="T34">3.1</text:span><text:span text:style-name="T35">. Valstybinės metrologijos tarnybos viršininko 1999 m. balandžio 19 d. įsakymą Nr. 67 „Dėl<text:s/></text:span><text:span text:style-name="T36">m</text:span><text:span text:style-name="T37">atavimo priemonių patikros metodikų bendrųjų reikalavimų patvirtinimo“ (Žin., 1999, Nr. </text:span><text:a xlink:href="https://www.e-tar.lt/portal/lt/legalAct/TAR.2194D86588DE" office:target-frame-name="_blank" xlink:show="new"><text:span text:style-name="T38">36-1114</text:span></text:a><text:span text:style-name="T39">);</text:span></text:p>
      <text:p text:style-name="P40"><text:span text:style-name="T41">3.2</text:span><text:span text:style-name="T42">. Valstybinės metrologijos tarnybos prie Lietuvos Respublikos aplinkos ministerijos direktoriaus 2001 m. gruodžio<text:s/></text:span><text:span text:style-name="T43">12 d. įsakymą Nr. 200 „Dėl Valstybinės metrologijos tarnybos direktoriaus 1999 m. balandžio 19 d. įsakymo Nr. 67 „Dėl<text:s/></text:span><text:span text:style-name="T44">m</text:span><text:span text:style-name="T45">atavimo priemonių patikros metodikų bendrųjų reikalavimų patvirtinimo“ dalinio pakeitimo“ (Žin., 2001, Nr. </text:span><text:a xlink:href="https://www.e-tar.lt/portal/lt/legalAct/TAR.460F1E1E360E" office:target-frame-name="_blank" xlink:show="new"><text:span text:style-name="T46">105-3781</text:span></text:a><text:span text:style-name="T47">);</text:span></text:p>
      <text:p text:style-name="P48"><text:span text:style-name="T49">3.3</text:span><text:span text:style-name="T50">. Valstybinės metrologijos tarnybos direktoriaus 2010 m. gruodžio 8 d. įsakymą Nr. V-120 „Dėl Matavimo priemonių ir matavimo sistemų patikros metodikų rengimo, vertinimo, koregavimo ir apskaitos tvarkos patvirtinimo“.</text:span></text:p>
      <text:p text:style-name="P51"/>
      <text:p text:style-name="P52"/>
      <text:p text:style-name="P53"/>
      <text:p text:style-name="P54">Direktorius<text:tab/>Daivis Zabulionis</text:p>
      <text:p text:style-name="P55"/>
      <text:p text:style-name="P56"/>
      <text:p text:style-name="P57"/>
      <text:soft-page-break/>
      <text:p text:style-name="P58">PATVIRTINTA</text:p>
      <text:p text:style-name="P60">Valstybinės metrologijos tarnybos direktoriaus</text:p>
      <text:p text:style-name="P61">2013 m. gruodžio 12 d.<text:s/></text:p>
      <text:p text:style-name="P62">įsakymu Nr. V-179</text:p>
      <text:p text:style-name="P63"/>
      <text:p text:style-name="P64"><text:span text:style-name="T65">MATAVIMO PRIEMONIŲ PATIKROS METODIKŲ RENGIMO, TVIRTINIMO IR APSKAITOS <text:s/>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atavimo priemonių patikros metodikų rengimo, tvirtinimo ir apskaitos tvarkos aprašas (toliau – Aprašas) reglamentuoja matavimo priemonių patikros metodikų rengimo, vertinimo, tvirtinimo, keitimo ir apskaitos tvarką bei pagrindus.</text:span></text:p>
      <text:p text:style-name="P75"><text:span text:style-name="T76">2</text:span><text:span text:style-name="T77">. Aprašas parengtas vadovaujantis Lietuvos Respublikos metrologijos įstatymu (Žin., 1996, Nr. </text:span><text:a xlink:href="https://www.e-tar.lt/portal/lt/legalAct/TAR.A3C0EA6B2203" office:target-frame-name="_blank" xlink:show="new"><text:span text:style-name="T78">74-1768</text:span></text:a><text:span text:style-name="T79">; 2006, Nr. 77-2966).</text:span></text:p>
      <text:p text:style-name="P80"><text:span text:style-name="T81">3</text:span><text:span text:style-name="T82">. Apraše vartojamos sąvokos:</text:span></text:p>
      <text:p text:style-name="P83"><text:span text:style-name="T84">Matavimo priemonė</text:span><text:span text:style-name="T85"> – įrankis, prietaisas, sistema, skirti matuoti savarankiškai arba kartu su kitais papildomais įtaisais.</text:span></text:p>
      <text:p text:style-name="P86"><text:span text:style-name="T87">Matavimo priemonės patikros metodika</text:span><text:span text:style-name="T88"> – dokumentas, nustatantis tvarką, priemones ir veiksmų seką, kurios laikantis išsiaiškinama, ar matavimo priemonė atitinka jai nustatytus reikalavimus, ir ar ji gali būti toliau naudojama teisinės metrologijos srityje (toliau – patikros metodika).</text:span></text:p>
      <text:p text:style-name="P89"><text:span text:style-name="T90">Kompetentinga įstaiga</text:span><text:span text:style-name="T91"> – akredituota arba kokybės vadybos sistemą savideklaruojanti įstaiga, kurios veikla susijusi su matavimo priemonės atitikties arba tipo įvertinimu.</text:span></text:p>
      <text:p text:style-name="P92"><text:span text:style-name="T93">4</text:span><text:span text:style-name="T94">. Kitos Apraše vartojamos sąvokos suprantamos taip, kaip jos apibrėžtos Metrologijos įstatyme.</text:span></text:p>
      <text:p text:style-name="P95"><text:span text:style-name="T96">5</text:span><text:span text:style-name="T97">. Patikros metodikos gali būti bendrosios, rengiamos tos pačios paskirties ir to paties veikimo principo matavimo priemonėms, ir patikros metodikos, skirtos atskiriems matavimo priemonių tipams.</text:span></text:p>
      <text:p text:style-name="P98"/>
      <text:p text:style-name="P99"><text:span text:style-name="T100">II</text:span><text:span text:style-name="T101">.<text:s/></text:span><text:span text:style-name="T102">BENDRIEJI REIKALAVIMAI PATIKROS METODIKOS TURINIUI IR FORMAI</text:span></text:p>
      <text:p text:style-name="P103"/>
      <text:p text:style-name="P104"><text:span text:style-name="T105">6</text:span><text:span text:style-name="T106">. Patikros metodika turi būti parengta vadovaujantis Europos Sąjungos ir Lietuvos Respublikos teisės aktų reikalavimais bei atsižvelgiant į tarptautinių (regioninių) metrologijos organizacijų rekomendacijas.</text:span></text:p>
      <text:p text:style-name="P107"><text:span text:style-name="T108">7</text:span><text:span text:style-name="T109">. Patikros metodikoje turi būti nurodyta:</text:span></text:p>
      <text:p text:style-name="P110"><text:span text:style-name="T111">7.1</text:span><text:span text:style-name="T112">. bendrojoje patikros metodikoje – jos paskirtis ir matavimo priemonės pavadinimas; patikros metodikoje – jos paskirtis, matavimo priemonės pavadinimas ir tipas;</text:span></text:p>
      <text:p text:style-name="P113"><text:span text:style-name="T114">7.2</text:span><text:span text:style-name="T115">. nuoroda į dokumentus ir norminius teisės aktus, pagal kuriuos parengta patikros metodika;</text:span></text:p>
      <text:p text:style-name="P116"><text:span text:style-name="T117">7.3</text:span><text:span text:style-name="T118">. metrologiniai matavimo priemonės parametrai;</text:span></text:p>
      <text:p text:style-name="P119"><text:span text:style-name="T120">7.4</text:span><text:span text:style-name="T121">. patikros veiksmai ir jų seka;</text:span></text:p>
      <text:p text:style-name="P122"><text:span text:style-name="T123">7.5</text:span><text:span text:style-name="T124">. patikros priemonės – etalonai, kuriais atliekama patikra, nurodant pagrindines jų metrologines charakteristikas ir kurių matavimo tikslumas yra aukštesnis nei tikrinamos matavimo priemonės bei pakankamas įvertinti matavimo priemonės tinkamumą, taip pat pagalbinės matavimo priemonės;</text:span></text:p>
      <text:p text:style-name="P125"><text:span text:style-name="T126">7.6</text:span><text:span text:style-name="T127">. nuorodos į darbų saugą reglamentuojančius dokumentus ir (arba) teisės aktus, esant reikalui, specifiniai saugos reikalavimai atliekant patikrą;</text:span></text:p>
      <text:p text:style-name="P128"><text:span text:style-name="T129">7.7</text:span><text:span text:style-name="T130">. patikros atlikimo sąlygos;</text:span></text:p>
      <text:p text:style-name="P131"><text:span text:style-name="T132">7.8</text:span><text:span text:style-name="T133">. plombavimui keliami reikalavimai arba plombavimo schema, jei plombavimas yra taikomas;</text:span></text:p>
      <text:p text:style-name="P134"><text:span text:style-name="T135">7.9</text:span><text:span text:style-name="T136">. patikros žymenys ir jų išdėstymas;</text:span></text:p>
      <text:p text:style-name="P137"><text:span text:style-name="T138">7.10</text:span><text:span text:style-name="T139">. rekomenduojama patikros protokolo forma arba patikros protokolo pildymo reikalavimai.</text:span></text:p>
      <text:p text:style-name="P140"><text:span text:style-name="T141">8</text:span><text:span text:style-name="T142">. Patikros metodikoje papildomai gali būti nurodyta informacija, pateikiama matavimo priemonės patikros sertifikato grafoje „Išvada“, ir kitos kokybišką patikros atlikimą užtikrinančios nuostatos.</text:span></text:p>
      <text:p text:style-name="P143"><text:span text:style-name="T144">9</text:span><text:span text:style-name="T145">. Patikros metodika turi būti parengta ir įforminta vadovaujantis Dokumentų rengimo taisyklėmis, patvirtintomis Lietuvos vyriausiojo archyvaro 2011 m. liepos 4 d. įsakymu Nr. V-117 (Žin., 2011, Nr. </text:span><text:a xlink:href="https://www.e-tar.lt/portal/lt/legalAct/TAR.E60E6A140217" office:target-frame-name="_blank" xlink:show="new"><text:span text:style-name="T146">88-4229</text:span></text:a><text:span text:style-name="T147">).</text:span></text:p>
      <text:p text:style-name="P148"><text:span text:style-name="T149">10</text:span><text:span text:style-name="T150">. Bendrosios patikros metodikos titulinio lapo forma nustatyta Aprašo 1 priede.</text:span></text:p>
      <text:p text:style-name="P151">Patikros metodikos titulinio lapo forma nustatyta Aprašo 2 priede.</text:p>
      <text:p text:style-name="P152">Tais atvejais, kai vietoj galiojančios patikros metodikos rengiama nauja (Aprašo 12 punktas), naujos patikros metodikos tituliniame lape papildomai nurodomas keičiamos patikros metodikos individualus numeris.</text:p>
      <text:p text:style-name="P153"/>
      <text:p text:style-name="P154"><text:span text:style-name="T155">III</text:span><text:span text:style-name="T156">.<text:s/></text:span><text:span text:style-name="T157">PATIKROS METODIKOS RENGIMAS</text:span></text:p>
      <text:p text:style-name="P158"/>
      <text:p text:style-name="P159"><text:span text:style-name="T160">11</text:span><text:span text:style-name="T161">. Patikros metodikos rengėjais gali būti Lietuvos Respublikos fiziniai bei juridiniai asmenys, taip pat įmonių, įsisteigusių Europos Sąjungos valstybėse narėse ir kitose Europos ekonominės erdvės valstybėse, filialai Lietuvos Respublikoje.</text:span></text:p>
      <text:p text:style-name="P162"><text:span text:style-name="T163">12</text:span><text:span text:style-name="T164">. Nauja patikros metodika vietoje galiojančios rengiama, kai:</text:span></text:p>
      <text:p text:style-name="P165"><text:span text:style-name="T166">12.1</text:span><text:span text:style-name="T167">. patikros metodika tampa netinkama matavimo priemonės patikrai atlikti;</text:span></text:p>
      <text:p text:style-name="P168"><text:span text:style-name="T169">12.2</text:span><text:span text:style-name="T170">. keičiama daugiau nei trečdalis galiojančios patikros metodikos turinio;</text:span></text:p>
      <text:p text:style-name="P171"><text:span text:style-name="T172">12.3</text:span><text:span text:style-name="T173">. esant poreikiui patikros metodiką keisti ketvirtąjį kartą;</text:span></text:p>
      <text:p text:style-name="P174"><text:span text:style-name="T175">12.4</text:span><text:span text:style-name="T176">. norint patikrai naudoti kitas etalonines priemones, nei nurodyta patikros metodikoje (jeigu matavimo priemonių (matavimo sistemų) patikra atliekama specialiai tam sukurtomis etaloninėmis matavimo priemonėmis), kai keičiasi patikros vykdymo tvarka;</text:span></text:p>
      <text:p text:style-name="P177"><text:span text:style-name="T178">12.5</text:span><text:span text:style-name="T179">. keičiasi patikros metodikos pavadinimas.</text:span></text:p>
      <text:p text:style-name="P180"><text:span text:style-name="T181">13</text:span><text:span text:style-name="T182">. Parengęs patikros metodiką, rengėjas ją teikia derinti atitinkamos matavimo priemonės patikrą atliekančioms paskirtosioms įstaigoms. Paskirtosios įstaigos dėl patikros metodikos teikia savo pastabas (pasiūlymus).</text:span></text:p>
      <text:p text:style-name="P183"><text:span text:style-name="T184">14</text:span><text:span text:style-name="T185">. Kreipiantis į Tarnybą dėl patikros metodikos patvirtinimo, aiškinamajame rašte nurodomos to priežastys, pripažintinos netekusiomis galios patikros metodikos, jų pakeitimai, jeigu jų yra, ir pridedama paskirtųjų įstaigų, atliekančių atitinkamos matavimo priemonės patikrą, pastabų (pasiūlymų) suvestinė (Aprašo 13 punktas).</text:span></text:p>
      <text:p text:style-name="P186"><text:span text:style-name="T187">15</text:span><text:span text:style-name="T188">. Tuo atveju, jeigu patikros metodika rengiama pagal Lietuvos, tarptautinį, Europos, regioninį ar užsienio valstybės standartą, patikros metodikos rengėjas turi užtikrinti galimybę Tarnybai susipažinti su šio standarto reikalavimais.</text:span></text:p>
      <text:p text:style-name="P189"/>
      <text:p text:style-name="P190"><text:span text:style-name="T191">IV</text:span><text:span text:style-name="T192">.<text:s/></text:span><text:span text:style-name="T193">PATIKROS METODIKOS VERTINIMAS IR TVIRTINIMAS</text:span></text:p>
      <text:p text:style-name="P194"/>
      <text:p text:style-name="P195"><text:span text:style-name="T196">16</text:span><text:span text:style-name="T197">. Parengęs patikros metodiką, rengėjas ją teikia Tarnybai raštu ir elektroninėmis priemonėmis (</text:span><text:span text:style-name="T198">Microsoft Word</text:span><text:span text:style-name="T199"><text:s/>ar kitu redaguojamu formatu).</text:span></text:p>
      <text:p text:style-name="P200"><text:span text:style-name="T201">17</text:span><text:span text:style-name="T202">. Jeigu patikros metodika parengta nesilaikant šio Aprašo ir (arba) kitų teisės aktų, reglamentuojančių dokumentų įforminimą ir rengimą, reikalavimų, patikros metodikos rengėjas yra įpareigojamas ištaisyti nurodytus trūkumus.</text:span></text:p>
      <text:p text:style-name="P203"><text:span text:style-name="T204">Tuo atveju, jeigu patikros metodikos turinys kelia abejonių dėl jo atitikimo nacionalinių, Europos Sąjungos teisės aktų reikalavimams ir (arba) tarptautinių (regioninių) metrologijos organizacijų rekomendacijoms, Tarnyba patikros metodikos rengėjui gali siūlyti atlikti patikros metodikos ekspertinio vertinimo procedūrą.</text:span></text:p>
      <text:p text:style-name="P205"><text:span text:style-name="T206">18</text:span><text:span text:style-name="T207">. Patikros metodikos ekspertinį vertinimą atlieka kompetentingos įstaigos.</text:span></text:p>
      <text:p text:style-name="P208"><text:span text:style-name="T209">19</text:span><text:span text:style-name="T210">. Įstaiga, atlikusi patikros metodikos vertinimą, parengia patikros metodikos įvertinimo aktą. Patikros metodikos įvertinimo akte nurodomos pastabos ir (arba) pasiūlymai dėl patikros<text:s/></text:span><text:soft-page-break/><text:span text:style-name="T211">metodikos turinio.</text:span></text:p>
      <text:p text:style-name="P212"><text:span text:style-name="T213">Vienas patikros metodikos įvertinimo akto egzempliorius teikiamas Tarnybai.</text:span></text:p>
      <text:p text:style-name="P214"><text:span text:style-name="T215">20</text:span><text:span text:style-name="T216">. Ištaisęs Tarnybos ir (arba) ekspertinį vertinimą atlikusios kompetentingos įstaigos nurodytus patikros metodikos trūkumus, patikros metodikos rengėjas ją teikia Tarnybai tvirtinti Aprašo 16 punkte nurodyta tvarka.</text:span></text:p>
      <text:p text:style-name="P217"><text:span text:style-name="T218">21</text:span><text:span text:style-name="T219">.</text:span><text:span text:style-name="T220"><text:s/></text:span><text:span text:style-name="T221">Tarnybos įgaliotas valstybės tarnautojas įvertina pateiktą patikros metodiką ir, įsitikinęs, kad ji parengta laikantis šio Aprašo reikalavimų, pasirašo patikros metodikos tituliniame lape bei</text:span><text:span text:style-name="T222"><text:s/></text:span><text:span text:style-name="T223">suteikia patikros metodikai individualų numerį.</text:span></text:p>
      <text:p text:style-name="P224"><text:span text:style-name="T225">22</text:span><text:span text:style-name="T226">. Patikros metodikos individualus numeris sudaromas laikantis šių taisyklių:</text:span></text:p>
      <text:p text:style-name="P227"><text:span text:style-name="T228">22.1</text:span><text:span text:style-name="T229">. bendrosios patikros metodikos individualų numerį sudaro raidės BPM, jos rengimą organizavusios įmonės kodas arba Tarnybos kodas su raide „A“ gale, jeigu metodikos rengėjas yra fizinis asmuo, registravimo eilės numeris ir parengimo metai. Įmonės kodas (Tarnybos kodas su raide „A“) ir registravimo eilės numeris atskiriami brūkšneliu, o registravimo eilės numeris ir parengimo metai – dvitaškiu (pavyzdžiui, BPM xxxx-yy:2013). Bendrosios patikros metodikos numeruojamos iš eilės nenutrūkstamai. Vietoj galiojančios rengiant naują patikros metodiką, įmonės kodas (Tarnybos kodas su raide „A“) ir registravimo eilės numeris nekeičiamas, keičiami tik parengimo metai;</text:span></text:p>
      <text:p text:style-name="P230"><text:span text:style-name="T231">22.2</text:span><text:span text:style-name="T232">. patikros metodikos individualų numerį sudaro raidės PM, rengimą organizavusios įmonės kodas arba Tarnybos kodas su raide „A“ gale, jeigu metodikos rengėjas yra fizinis asmuo, registravimo eilės numeris ir parengimo metai. Įmonės kodas (Tarnybos kodas su raide „A“) ir registravimo eilės numeris atskiriami brūkšneliu, o registravimo eilės numeris ir parengimo metai – dvitaškiu. Patikros metodikos numeruojamos iš eilės vienerius metus. Kasmet numeracija pradedama iš naujo (pavyzdžiui, PM xxxx-yy:2013). Vietoj galiojančios rengiant naują patikros metodiką, įmonės kodas (Tarnybos kodas su raide „A“) ir registravimo eilės numeris nekeičiamas, keičiami tik parengimo metai.</text:span></text:p>
      <text:p text:style-name="P233"><text:span text:style-name="T234">23</text:span><text:span text:style-name="T235">. Įvertinta patikros metodika tvirtinama Tarnybos direktoriaus įsakymu, jame nurodant patikros metodikos įsigaliojimo datą (terminą).</text:span></text:p>
      <text:p text:style-name="P236"><text:span text:style-name="T237">Patikros metodika paprastai įsigalioja ne anksčiau kaip po 10 darbo dienų nuo Tarnybos direktoriaus įsakymo pasirašymo dienos.</text:span></text:p>
      <text:p text:style-name="P238"><text:span text:style-name="T239">24</text:span><text:span text:style-name="T240">. Patvirtinus naują patikros metodiką, iki jos patvirtinimo galiojusi matavimo priemonės patikros metodika ir jos pakeitimai, jeigu jų yra, pripažįstami netekusiais galios.</text:span></text:p>
      <text:p text:style-name="P241"><text:span text:style-name="T242">25</text:span><text:span text:style-name="T243">. Patikros metodikų fondas patikros metodikų ir jų pakeitimų, pripažintų netekusiais galios, originalus pažymi specialiu spaudu, žyminčiu metodikos (jos pakeitimo) negaliojimą, teisinį pagrindą ir datą, nuo kurios patikros metodika (jos pakeitimas) pripažinta netekusia galios.</text:span></text:p>
      <text:p text:style-name="P244"/>
      <text:p text:style-name="P245"><text:span text:style-name="T246">V</text:span><text:span text:style-name="T247">.<text:s/></text:span><text:span text:style-name="T248">PATIKROS METODIKOS KEITIMAS</text:span></text:p>
      <text:p text:style-name="P249"/>
      <text:p text:style-name="P250"><text:span text:style-name="T251">26</text:span><text:span text:style-name="T252">. Patikros metodikos keitimas yra procedūra, kurios metu keičiami, išbraukiami atskiri patikros metodikos punktai (priedai) arba patikros metodika papildoma naujais punktais (priedais).</text:span></text:p>
      <text:p text:style-name="P253"><text:span text:style-name="T254">27</text:span><text:span text:style-name="T255">. Patikros metodika keičiama šiais atvejais:</text:span></text:p>
      <text:p text:style-name="P256"><text:span text:style-name="T257">27.1</text:span><text:span text:style-name="T258">. siekiant atlikti redakcinio ir (arba) techninio pobūdžio pakeitimus;</text:span></text:p>
      <text:p text:style-name="P259"><text:span text:style-name="T260">27.2</text:span><text:span text:style-name="T261">. pasikeitus metrologiniams matavimo priemonės parametrams;</text:span></text:p>
      <text:p text:style-name="P262"><text:span text:style-name="T263">27.3</text:span><text:span text:style-name="T264">. atsiradus naujoms matavimo priemonės modifikacijoms;</text:span></text:p>
      <text:p text:style-name="P265"><text:span text:style-name="T266">27.4</text:span><text:span text:style-name="T267">. pasikeitus Europos Sąjungos ir (arba) nacionalinių teisės aktų reikalavimams, turinties įtakos patikros metodikos turiniui.</text:span></text:p>
      <text:p text:style-name="P268"><text:span text:style-name="T269">28</text:span><text:span text:style-name="T270">. Keičiant patikros metodiką, aiškinamajame rašte turi būti nurodytas to pagrindas ir kokie punktai (priedai) keičiami.</text:span></text:p>
      <text:p text:style-name="P271"><text:span text:style-name="T272">29</text:span><text:span text:style-name="T273">. Patikros metodikos pakeitimas vertinamas ir tvirtinamas šio Aprašo IV skyriuje nustatyta tvarka.</text:span></text:p>
      <text:p text:style-name="P274"><text:span text:style-name="T275">30</text:span><text:span text:style-name="T276">. Patikros metodikos pakeitimai numeruojami atskira eilės tvarka (pavyzdžiui, Pakeitimas Nr. 1, Pakeitimas Nr. 2, Pakeitimas Nr. 3).</text:span></text:p>
      <text:p text:style-name="P277"><text:span text:style-name="T278">31</text:span><text:span text:style-name="T279">. Patikros metodikos pakeitimo titulinio lapo forma nustatyta šio Aprašo 3 ir 4 prieduose.</text:span></text:p>
      <text:p text:style-name="P280"><text:span text:style-name="T281">32</text:span><text:span text:style-name="T282">. Tarnyba informuoja suinteresuotus ūkio subjektus apie pasikeitusius nacionalinių, Europos Sąjungos teisės aktų ir tarptautinių (regioninių) metrologijos organizacijų reikalavimus, turinčius įtakos galiojančioms patikros metodikoms.</text:span></text:p>
      <text:p text:style-name="P283"/>
      <text:p text:style-name="P284"><text:span text:style-name="T285">VI</text:span><text:span text:style-name="T286">.<text:s/></text:span><text:span text:style-name="T287">PATIKROS METODIKŲ APSKAITA. PATIKROS METODIKŲ FONDAS</text:span></text:p>
      <text:p text:style-name="P288"/>
      <text:p text:style-name="P289"><text:span text:style-name="T290">33</text:span><text:span text:style-name="T291">. Patvirtintos patikros metodikos ir jų pakeitimai registruojami Tarnybos Metrologijos skyriaus tvarkomame Patikros metodikų registre.</text:span></text:p>
      <text:p text:style-name="P292"><text:span text:style-name="T293">34</text:span><text:span text:style-name="T294">. Patikros metodikų registre užregistruotos patikros metodikos ir jų pakeitimai</text:span><text:span text:style-name="T295"><text:s/></text:span><text:span text:style-name="T296">perdavimo–priėmimo aktu</text:span><text:span text:style-name="T297"><text:s/></text:span><text:span text:style-name="T298">perduodami Patikros metodikų fondui.</text:span></text:p>
      <text:p text:style-name="P299"><text:span text:style-name="T300">35</text:span><text:span text:style-name="T301">. Patikros metodikų fondas atlieka šias funkcijas:</text:span></text:p>
      <text:p text:style-name="P302"><text:span text:style-name="T303">35.1</text:span><text:span text:style-name="T304">. saugo matavimo priemonių patikros metodikų originalus;</text:span></text:p>
      <text:p text:style-name="P305"><text:span text:style-name="T306">35.2</text:span><text:span text:style-name="T307">. teikia patikros metodikų ir jų pakeitimų kopijas (nuorašus) paskirtosioms įstaigoms ir patikros metodikos rengėjams. Esant prašymui, patikros metodikos ir (arba) jos pakeitimo kopiją Patikros metodikų fondas gali teikti ir kitiems suinteresuotiems fiziniams bei juridiniams asmenims;</text:span></text:p>
      <text:p text:style-name="P308"><text:span text:style-name="T309">35.3</text:span><text:span text:style-name="T310">. teikia suinteresuotiems fiziniams bei juridiniams asmenims informaciją patikros metodikų galiojimo klausimais;</text:span></text:p>
      <text:p text:style-name="P311"><text:span text:style-name="T312">35.4</text:span><text:span text:style-name="T313">. žymi pripažintas netekusiomis galios patikros metodikas ir jų pakeitimus, kaip nurodyta Aprašo 25 punkte.</text:span></text:p>
      <text:p text:style-name="P314"><text:span text:style-name="T315">36</text:span><text:span text:style-name="T316">. Tarnyba savo interneto svetainėje skelbia galiojančių patikros metodikų sąrašą ir kas pusmetį jį atnaujina.</text:span></text:p>
      <text:p text:style-name="P317"/>
      <text:p text:style-name="P318"><text:span text:style-name="T319">VII</text:span><text:span text:style-name="T320">.<text:s/></text:span><text:span text:style-name="T321">BAIGIAMOSIOS NUOSTATOS</text:span></text:p>
      <text:p text:style-name="P322"/>
      <text:p text:style-name="P323"><text:span text:style-name="T324">37</text:span><text:span text:style-name="T325">. Šiame Apraše nurodyti Tarnybos sprendimai gali būti skundžiami Administracinių bylų teisenos įstatymo (Žin., 1999, Nr. </text:span><text:a xlink:href="https://www.e-tar.lt/portal/lt/legalAct/TAR.67B5099C5848" office:target-frame-name="_blank" xlink:show="new"><text:span text:style-name="T326">13-308</text:span></text:a><text:span text:style-name="T327">; 2000, Nr. </text:span><text:a xlink:href="https://www.e-tar.lt/portal/lt/legalAct/TAR.78FAC7B20AD8" office:target-frame-name="_blank" xlink:show="new"><text:span text:style-name="T328">85-2566</text:span></text:a><text:span text:style-name="T329">) nustatyta tvarka.</text:span></text:p>
      <text:p text:style-name="P330"/>
      <text:p text:style-name="P331"><text:span text:style-name="T332">_________________</text:span></text:p>
      <text:p text:style-name="P333"/>
      <text:p text:style-name="P334"/>
      <text:soft-page-break/>
      <text:p text:style-name="P335">Matavimo priemonių patikros metodikų rengimo, tvirtinimo ir apskaitos tvarkos aprašo<text:s/></text:p>
      <text:p text:style-name="P337"><text:span text:style-name="T338">1</text:span><text:span text:style-name="T339"><text:s/>priedas</text:span></text:p>
      <text:p text:style-name="P340"/>
      <text:p text:style-name="P341"><text:span text:style-name="T342">(Bendrosios patikros metodikos titulinio lapo forma)</text:span></text:p>
      <text:p text:style-name="P343"/>
      <text:p text:style-name="P344"/>
      <text:p text:style-name="Normal"/>
      <text:p text:style-name="P345">PATVIRTINTA</text:p>
      <text:p text:style-name="P346">Valstybinės metrologijos tarnybos direktoriaus<text:s/></text:p>
      <text:p text:style-name="P347">2013 m. gruodžio 12 d.<text:s/></text:p>
      <text:p text:style-name="P348"><text:span text:style-name="T349">įsakymu Nr. V-179</text:span></text:p>
      <text:p text:style-name="P350"/>
      <text:p text:style-name="P351"/>
      <text:p text:style-name="P352">________________________________________</text:p>
      <text:p text:style-name="P353">(matavimo priemonės pavadinimas)</text:p>
      <text:p text:style-name="P354"/>
      <text:p text:style-name="P355">BENDROJI PATIKROS METODIKA</text:p>
      <text:p text:style-name="P356">_______________________________</text:p>
      <text:p text:style-name="P357">(bendrosios patikros metodikos numeris)</text:p>
      <text:p text:style-name="P358"/>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arengė</text:p>
          </table:table-cell>
          <table:table-cell table:style-name="TableCell366">
            <text:p text:style-name="P367">Patikrino</text:p>
          </table:table-cell>
        </table:table-row>
        <table:table-row table:style-name="TableRow368">
          <table:table-cell table:style-name="TableCell369">
            <text:p text:style-name="P370"><text:span text:style-name="T371">___________________________</text:span></text:p>
          </table:table-cell>
          <table:table-cell table:style-name="TableCell372">
            <text:p text:style-name="P373">Valstybinė metrologijos tarnyba</text:p>
          </table:table-cell>
        </table:table-row>
        <table:table-row table:style-name="TableRow374">
          <table:table-cell table:style-name="TableCell375">
            <text:p text:style-name="P376">(rengėjo pavadinimas)</text:p>
          </table:table-cell>
          <table:table-cell table:style-name="TableCell377">
            <text:p text:style-name="P378"/>
          </table:table-cell>
        </table:table-row>
        <table:table-row table:style-name="TableRow379">
          <table:table-cell table:style-name="TableCell380">
            <text:p text:style-name="P381">___________________________</text:p>
          </table:table-cell>
          <table:table-cell table:style-name="TableCell382">
            <text:p text:style-name="P383"><text:span text:style-name="T384">___________________________</text:span></text:p>
          </table:table-cell>
        </table:table-row>
        <table:table-row table:style-name="TableRow385">
          <table:table-cell table:style-name="TableCell386">
            <text:p text:style-name="P387">(įgalioto darbuotojo pareigos)</text:p>
          </table:table-cell>
          <table:table-cell table:style-name="TableCell388">
            <text:p text:style-name="P389">(įgalioto darbuotojo pareigos)</text:p>
          </table:table-cell>
        </table:table-row>
        <table:table-row table:style-name="TableRow390">
          <table:table-cell table:style-name="TableCell391">
            <text:p text:style-name="P392">___________________________</text:p>
          </table:table-cell>
          <table:table-cell table:style-name="TableCell393">
            <text:p text:style-name="P394">___________________________</text:p>
          </table:table-cell>
        </table:table-row>
        <table:table-row table:style-name="TableRow395">
          <table:table-cell table:style-name="TableCell396">
            <text:p text:style-name="P397">(parašas)</text:p>
          </table:table-cell>
          <table:table-cell table:style-name="TableCell398">
            <text:p text:style-name="P399">(parašas)</text:p>
          </table:table-cell>
        </table:table-row>
        <table:table-row table:style-name="TableRow400">
          <table:table-cell table:style-name="TableCell401">
            <text:p text:style-name="P402">___________________________</text:p>
          </table:table-cell>
          <table:table-cell table:style-name="TableCell403">
            <text:p text:style-name="P404">___________________________</text:p>
          </table:table-cell>
        </table:table-row>
        <table:table-row table:style-name="TableRow405">
          <table:table-cell table:style-name="TableCell406">
            <text:p text:style-name="P407">(vardas, pavardė)</text:p>
          </table:table-cell>
          <table:table-cell table:style-name="TableCell408">
            <text:p text:style-name="P409">(vardas, pavardė)</text:p>
          </table:table-cell>
        </table:table-row>
        <table:table-row table:style-name="TableRow410">
          <table:table-cell table:style-name="TableCell411">
            <text:p text:style-name="P412">20__-__-__</text:p>
          </table:table-cell>
          <table:table-cell table:style-name="TableCell413">
            <text:p text:style-name="P414">20__-__-__</text:p>
          </table:table-cell>
        </table:table-row>
      </table:table>
      <text:p text:style-name="P415"/>
      <text:p text:style-name="P416">_________________</text:p>
      <text:p text:style-name="P417"/>
      <text:soft-page-break/>
      <text:p text:style-name="P418">Matavimo priemonių patikros metodikų rengimo, tvirtinimo ir apskaitos tvarkos aprašo<text:s/></text:p>
      <text:p text:style-name="P420"><text:span text:style-name="T421">2</text:span><text:span text:style-name="T422"><text:s/>priedas</text:span></text:p>
      <text:p text:style-name="P423"/>
      <text:p text:style-name="P424"><text:span text:style-name="T425">(Patikros metodikos titulinio lapo forma)</text:span></text:p>
      <text:p text:style-name="P426"/>
      <text:p text:style-name="P427">PATVIRTINTA</text:p>
      <text:p text:style-name="P428">Valstybinės metrologijos tarnybos direktoriaus<text:s/></text:p>
      <text:p text:style-name="P429">2013 m. gruodžio 12 d.<text:s/></text:p>
      <text:p text:style-name="P430"><text:span text:style-name="T431">įsakymu Nr. V-179</text:span></text:p>
      <text:p text:style-name="P432"/>
      <text:p text:style-name="P433">_____________________________________________</text:p>
      <text:p text:style-name="P434">(matavimo priemonės pavadinimas)</text:p>
      <text:p text:style-name="P435"/>
      <text:p text:style-name="P436">PATIKROS METODIKA</text:p>
      <text:p text:style-name="P437">________________________</text:p>
      <text:p text:style-name="P438">(patikros metodikos numeris)</text:p>
      <text:p text:style-name="P439"/>
      <text:p text:style-name="P440"/>
      <text:p text:style-name="P441"/>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Parengė</text:p>
          </table:table-cell>
          <table:table-cell table:style-name="TableCell450">
            <text:p text:style-name="P451">Patikrino</text:p>
          </table:table-cell>
        </table:table-row>
        <table:table-row table:style-name="TableRow452">
          <table:table-cell table:style-name="TableCell453">
            <text:p text:style-name="P454"><text:span text:style-name="T455">___________________________</text:span></text:p>
          </table:table-cell>
          <table:table-cell table:style-name="TableCell456">
            <text:p text:style-name="P457">Valstybinė metrologijos tarnyba</text:p>
          </table:table-cell>
        </table:table-row>
        <table:table-row table:style-name="TableRow458">
          <table:table-cell table:style-name="TableCell459">
            <text:p text:style-name="P460">(rengėjo pavadinimas)</text:p>
          </table:table-cell>
          <table:table-cell table:style-name="TableCell461">
            <text:p text:style-name="P462"/>
          </table:table-cell>
        </table:table-row>
        <table:table-row table:style-name="TableRow463">
          <table:table-cell table:style-name="TableCell464">
            <text:p text:style-name="P465">___________________________</text:p>
          </table:table-cell>
          <table:table-cell table:style-name="TableCell466">
            <text:p text:style-name="P467"><text:span text:style-name="T468">___________________________</text:span></text:p>
          </table:table-cell>
        </table:table-row>
        <table:table-row table:style-name="TableRow469">
          <table:table-cell table:style-name="TableCell470">
            <text:p text:style-name="P471">(įgalioto darbuotojo pareigos)</text:p>
          </table:table-cell>
          <table:table-cell table:style-name="TableCell472">
            <text:p text:style-name="P473">(įgalioto darbuotojo pareigos)</text:p>
          </table:table-cell>
        </table:table-row>
        <table:table-row table:style-name="TableRow474">
          <table:table-cell table:style-name="TableCell475">
            <text:p text:style-name="P476">___________________________</text:p>
          </table:table-cell>
          <table:table-cell table:style-name="TableCell477">
            <text:p text:style-name="P478">___________________________</text:p>
          </table:table-cell>
        </table:table-row>
        <table:table-row table:style-name="TableRow479">
          <table:table-cell table:style-name="TableCell480">
            <text:p text:style-name="P481">(parašas)</text:p>
          </table:table-cell>
          <table:table-cell table:style-name="TableCell482">
            <text:p text:style-name="P483">(parašas)</text:p>
          </table:table-cell>
        </table:table-row>
        <table:table-row table:style-name="TableRow484">
          <table:table-cell table:style-name="TableCell485">
            <text:p text:style-name="P486">___________________________</text:p>
          </table:table-cell>
          <table:table-cell table:style-name="TableCell487">
            <text:p text:style-name="P488">___________________________</text:p>
          </table:table-cell>
        </table:table-row>
        <table:table-row table:style-name="TableRow489">
          <table:table-cell table:style-name="TableCell490">
            <text:p text:style-name="P491">(vardas, pavardė)</text:p>
          </table:table-cell>
          <table:table-cell table:style-name="TableCell492">
            <text:p text:style-name="P493">(vardas, pavardė)</text:p>
          </table:table-cell>
        </table:table-row>
        <table:table-row table:style-name="TableRow494">
          <table:table-cell table:style-name="TableCell495">
            <text:p text:style-name="P496">20__-__-__</text:p>
          </table:table-cell>
          <table:table-cell table:style-name="TableCell497">
            <text:p text:style-name="P498">20__-__-__</text:p>
          </table:table-cell>
        </table:table-row>
      </table:table>
      <text:p text:style-name="P499"/>
      <text:p text:style-name="P500">_________________</text:p>
      <text:p text:style-name="P501"/>
      <text:soft-page-break/>
      <text:p text:style-name="P502">Matavimo priemonių patikros metodikų rengimo, tvirtinimo ir apskaitos tvarkos aprašo<text:s/></text:p>
      <text:p text:style-name="P504"><text:span text:style-name="T505">3</text:span><text:span text:style-name="T506"><text:s/>priedas</text:span></text:p>
      <text:p text:style-name="P507"/>
      <text:p text:style-name="P508"><text:span text:style-name="T509">(Patikros metodikos pakeitimo titulinio lapo forma)</text:span></text:p>
      <text:p text:style-name="P510"/>
      <text:p text:style-name="P511">PATVIRTINTA</text:p>
      <text:p text:style-name="P512">Valstybinės metrologijos tarnybos direktoriaus<text:s/></text:p>
      <text:p text:style-name="P513">2013 m. gruodžio 12 d.<text:s/></text:p>
      <text:p text:style-name="P514"><text:span text:style-name="T515">įsakymu Nr. V-179</text:span></text:p>
      <text:p text:style-name="P516"/>
      <text:p text:style-name="P517"/>
      <text:p text:style-name="P518"/>
      <text:p text:style-name="P519">_____________________________________________</text:p>
      <text:p text:style-name="P520">(matavimo priemonės pavadinimas)</text:p>
      <text:p text:style-name="P521"/>
      <text:p text:style-name="P522">PATIKROS METODIKOS</text:p>
      <text:p text:style-name="P523"/>
      <text:p text:style-name="P524">______________________________________________</text:p>
      <text:p text:style-name="P525">(patikros metodikos numeris)</text:p>
      <text:p text:style-name="P526"/>
      <text:p text:style-name="P527"/>
      <text:p text:style-name="P528">PAKEITIMAS</text:p>
      <text:p text:style-name="P529">Nr. __________________</text:p>
      <text:p text:style-name="P530">(pakeitimo eilės numeris)</text:p>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Parengė</text:p>
          </table:table-cell>
          <table:table-cell table:style-name="TableCell542">
            <text:p text:style-name="P543">Patikrino</text:p>
          </table:table-cell>
        </table:table-row>
        <table:table-row table:style-name="TableRow544">
          <table:table-cell table:style-name="TableCell545">
            <text:p text:style-name="P546"><text:span text:style-name="T547">___________________________</text:span></text:p>
          </table:table-cell>
          <table:table-cell table:style-name="TableCell548">
            <text:p text:style-name="P549">Valstybinė metrologijos tarnyba</text:p>
          </table:table-cell>
        </table:table-row>
        <table:table-row table:style-name="TableRow550">
          <table:table-cell table:style-name="TableCell551">
            <text:p text:style-name="P552">(rengėjo pavadinimas)</text:p>
          </table:table-cell>
          <table:table-cell table:style-name="TableCell553">
            <text:p text:style-name="P554"/>
          </table:table-cell>
        </table:table-row>
        <table:table-row table:style-name="TableRow555">
          <table:table-cell table:style-name="TableCell556">
            <text:p text:style-name="P557">___________________________</text:p>
          </table:table-cell>
          <table:table-cell table:style-name="TableCell558">
            <text:p text:style-name="P559"><text:span text:style-name="T560">___________________________</text:span></text:p>
          </table:table-cell>
        </table:table-row>
        <table:table-row table:style-name="TableRow561">
          <table:table-cell table:style-name="TableCell562">
            <text:p text:style-name="P563">(įgalioto darbuotojo pareigos)</text:p>
          </table:table-cell>
          <table:table-cell table:style-name="TableCell564">
            <text:p text:style-name="P565">(įgalioto darbuotojo pareigos)</text:p>
          </table:table-cell>
        </table:table-row>
        <table:table-row table:style-name="TableRow566">
          <table:table-cell table:style-name="TableCell567">
            <text:p text:style-name="P568">___________________________</text:p>
          </table:table-cell>
          <table:table-cell table:style-name="TableCell569">
            <text:p text:style-name="P570">___________________________</text:p>
          </table:table-cell>
        </table:table-row>
        <table:table-row table:style-name="TableRow571">
          <table:table-cell table:style-name="TableCell572">
            <text:p text:style-name="P573">(parašas)</text:p>
          </table:table-cell>
          <table:table-cell table:style-name="TableCell574">
            <text:p text:style-name="P575">(parašas)</text:p>
          </table:table-cell>
        </table:table-row>
        <table:table-row table:style-name="TableRow576">
          <table:table-cell table:style-name="TableCell577">
            <text:p text:style-name="P578">___________________________</text:p>
          </table:table-cell>
          <table:table-cell table:style-name="TableCell579">
            <text:p text:style-name="P580">___________________________</text:p>
          </table:table-cell>
        </table:table-row>
        <table:table-row table:style-name="TableRow581">
          <table:table-cell table:style-name="TableCell582">
            <text:p text:style-name="P583">(vardas, pavardė)</text:p>
          </table:table-cell>
          <table:table-cell table:style-name="TableCell584">
            <text:p text:style-name="P585">(vardas, pavardė)</text:p>
          </table:table-cell>
        </table:table-row>
        <table:table-row table:style-name="TableRow586">
          <table:table-cell table:style-name="TableCell587">
            <text:p text:style-name="P588">20__-__-__</text:p>
          </table:table-cell>
          <table:table-cell table:style-name="TableCell589">
            <text:p text:style-name="P590">20__-__-__</text:p>
          </table:table-cell>
        </table:table-row>
      </table:table>
      <text:p text:style-name="P591"/>
      <text:p text:style-name="P592">_________________</text:p>
      <text:p text:style-name="P593"/>
      <text:soft-page-break/>
      <text:p text:style-name="P594">Matavimo priemonių patikros metodikų rengimo, tvirtinimo ir apskaitos tvarkos aprašo<text:s/></text:p>
      <text:p text:style-name="P596"><text:span text:style-name="T597">4</text:span><text:span text:style-name="T598"><text:s/>priedas</text:span></text:p>
      <text:p text:style-name="P599"/>
      <text:p text:style-name="P600"><text:span text:style-name="T601">(Bendrosios patikros metodikos pakeitimo titulinio lapo forma)</text:span></text:p>
      <text:p text:style-name="P602"/>
      <text:p text:style-name="P603">PATVIRTINTA</text:p>
      <text:p text:style-name="P604">Valstybinės metrologijos tarnybos direktoriaus<text:s/></text:p>
      <text:p text:style-name="P605">2013 m. gruodžio 12 d.<text:s/></text:p>
      <text:p text:style-name="P606">įsakymu Nr. V-179</text:p>
      <text:p text:style-name="P607"/>
      <text:p text:style-name="P608"/>
      <text:p text:style-name="P609"/>
      <text:p text:style-name="P610">______________________________________________</text:p>
      <text:p text:style-name="P611">(matavimo priemonės pavadinimas)</text:p>
      <text:p text:style-name="P612"/>
      <text:p text:style-name="P613">BENDROSIOS PATIKROS METODIKOS</text:p>
      <text:p text:style-name="P614"/>
      <text:p text:style-name="P615">______________________________________________</text:p>
      <text:p text:style-name="P616">(bendrosios patikros metodikos numeris)</text:p>
      <text:p text:style-name="P617"/>
      <text:p text:style-name="P618"/>
      <text:p text:style-name="P619">PAKEITIMAS</text:p>
      <text:p text:style-name="P620">Nr. __________________</text:p>
      <text:p text:style-name="P621">(pakeitimo eilės numeris)</text:p>
      <text:p text:style-name="P622"/>
      <text:p text:style-name="P623"/>
      <text:p text:style-name="P624"/>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Parengė</text:p>
          </table:table-cell>
          <table:table-cell table:style-name="TableCell633">
            <text:p text:style-name="P634">Patikrino</text:p>
          </table:table-cell>
        </table:table-row>
        <table:table-row table:style-name="TableRow635">
          <table:table-cell table:style-name="TableCell636">
            <text:p text:style-name="P637"><text:span text:style-name="T638">___________________________</text:span></text:p>
          </table:table-cell>
          <table:table-cell table:style-name="TableCell639">
            <text:p text:style-name="P640">Valstybinė metrologijos tarnyba</text:p>
          </table:table-cell>
        </table:table-row>
        <table:table-row table:style-name="TableRow641">
          <table:table-cell table:style-name="TableCell642">
            <text:p text:style-name="P643">(rengėjo pavadinimas)</text:p>
          </table:table-cell>
          <table:table-cell table:style-name="TableCell644">
            <text:p text:style-name="P645"/>
          </table:table-cell>
        </table:table-row>
        <table:table-row table:style-name="TableRow646">
          <table:table-cell table:style-name="TableCell647">
            <text:p text:style-name="P648">___________________________</text:p>
          </table:table-cell>
          <table:table-cell table:style-name="TableCell649">
            <text:p text:style-name="P650"><text:span text:style-name="T651">___________________________</text:span></text:p>
          </table:table-cell>
        </table:table-row>
        <table:table-row table:style-name="TableRow652">
          <table:table-cell table:style-name="TableCell653">
            <text:p text:style-name="P654">(įgalioto darbuotojo pareigos)</text:p>
          </table:table-cell>
          <table:table-cell table:style-name="TableCell655">
            <text:p text:style-name="P656">(įgalioto darbuotojo pareigos)</text:p>
          </table:table-cell>
        </table:table-row>
        <table:table-row table:style-name="TableRow657">
          <table:table-cell table:style-name="TableCell658">
            <text:p text:style-name="P659">___________________________</text:p>
          </table:table-cell>
          <table:table-cell table:style-name="TableCell660">
            <text:p text:style-name="P661">___________________________</text:p>
          </table:table-cell>
        </table:table-row>
        <table:table-row table:style-name="TableRow662">
          <table:table-cell table:style-name="TableCell663">
            <text:p text:style-name="P664">(parašas)</text:p>
          </table:table-cell>
          <table:table-cell table:style-name="TableCell665">
            <text:p text:style-name="P666">(parašas)</text:p>
          </table:table-cell>
        </table:table-row>
        <table:table-row table:style-name="TableRow667">
          <table:table-cell table:style-name="TableCell668">
            <text:p text:style-name="P669">___________________________</text:p>
          </table:table-cell>
          <table:table-cell table:style-name="TableCell670">
            <text:p text:style-name="P671">___________________________</text:p>
          </table:table-cell>
        </table:table-row>
        <table:table-row table:style-name="TableRow672">
          <table:table-cell table:style-name="TableCell673">
            <text:p text:style-name="P674">(vardas, pavardė)</text:p>
          </table:table-cell>
          <table:table-cell table:style-name="TableCell675">
            <text:p text:style-name="P676">(vardas, pavardė)</text:p>
          </table:table-cell>
        </table:table-row>
        <table:table-row table:style-name="TableRow677">
          <table:table-cell table:style-name="TableCell678">
            <text:p text:style-name="P679">20__-__-__</text:p>
          </table:table-cell>
          <table:table-cell table:style-name="TableCell680">
            <text:p text:style-name="P681">20__-__-__</text:p>
          </table:table-cell>
        </table:table-row>
      </table:table>
      <text:p text:style-name="P682"/>
      <text:p text:style-name="P683">_________________</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0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95"><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21-05-14T10:15:00Z</meta:creation-date>
    <dc:date>2021-05-14T10:15:00Z</dc:date>
    <meta:template xlink:href="Normal.dotm" xlink:type="simple"/>
    <meta:editing-cycles>2</meta:editing-cycles>
    <meta:editing-duration>PT0S</meta:editing-duration>
    <meta:document-statistic meta:page-count="9" meta:paragraph-count="35" meta:word-count="2660" meta:character-count="17791" meta:row-count="126" meta:non-whitespace-character-count="15166"/>
  </office:meta>
</office:document-meta>
</file>