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EUROPOS BENDROVIŲ ĮSTATYMO 2 STRAIPSNIO PAKEITIMO<text:s/></text:p>
      <text:p text:style-name="P7">ĮSTATYMAS</text:p>
      <text:p text:style-name="P8"/>
      <text:p text:style-name="P9">2011 m. lapkričio 17 d. Nr. XI-1694</text:p>
      <text:p text:style-name="P10">Vilnius</text:p>
      <text:p text:style-name="P11"/>
      <text:p text:style-name="P12"><text:span text:style-name="T13">(Žin., 2004, Nr.<text:s/></text:span><text:a xlink:href="https://www.e-tar.lt/portal/lt/legalAct/TAR.6444B13D3DC1" office:target-frame-name="_blank" xlink:show="new"><text:span text:style-name="T14">78-2710</text:span></text:a><text:span text:style-name="T15">; 2009, Nr.<text:s/></text:span><text:a xlink:href="https://www.e-tar.lt/portal/lt/legalAct/TAR.11CCB75DD8D8" office:target-frame-name="_blank" xlink:show="new"><text:span text:style-name="T16">154-6946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2 straipsnio 8 dalies pakeitimas</text:span></text:p>
      <text:p text:style-name="P22"><text:span text:style-name="T23">Pakeisti 2 straipsnio 8 dalį ir ją išdėstyti taip:</text:span></text:p>
      <text:p text:style-name="P24"><text:span text:style-name="T25">„</text:span><text:span text:style-name="T26">8</text:span><text:span text:style-name="T27">. Lietuvos bankas jo veiklą reglamentuojančių teisės aktų nustatyta tvarka turi teisę prieštarauti Europos bendrovės buveinės perkėlimui į kitą valstybę, jeigu Europos bendrovės vykdoma veikla priskirta Lietuvos banko priežiūrai.“</text:span></text:p>
      <text:p text:style-name="Normal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2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Ė<text:s/>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10-22T12:00:00Z</meta:creation-date>
    <dc:date>2024-10-22T12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81" meta:row-count="33" meta:non-whitespace-character-count="776"/>
  </office:meta>
</office:document-meta>
</file>