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3.543in" style:page-number="1"/>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fo:margin-right="0.39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margin-right="0.393in"/>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FF0000"/>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fo:color="#FF0000"/>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fo:color="#000000"/>
    </style:style>
    <style:style style:name="T149" style:parent-style-name="DefaultParagraphFont" style:family="text">
      <style:text-properties style:font-style-complex="italic"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text-indent="0.3937in"/>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KULTŪROS, FILOSOFIJOS IR MENO INSTITUTO PAVADINIMO PAKEITIMO IR<text:s/></text:span><text:span text:style-name="T12">Lietuvos kultūros tyrimų INSTITUTO ĮSTATŲ PATVIRTINIMO</text:span></text:p>
      <text:p text:style-name="Normal"/>
      <text:p text:style-name="P13">2009 m. gruodžio 23 d. Nr. 1792</text:p>
      <text:p text:style-name="P14">Vilnius</text:p>
      <text:p text:style-name="P15"/>
      <text:p text:style-name="P16">Vadovaudamasi Lietuvos Respublikos mokslo ir studijų įstatymo (Žin., 2009, Nr.<text:s/><text:a xlink:href="https://www.e-tar.lt/portal/lt/legalAct/TAR.C595FF45F869" office:target-frame-name="_blank" xlink:show="new"><text:span text:style-name="T17">54-2140</text:span></text:a>) 10 straipsnio 4 dalimi, 29 straipsnio 2 dalimi, 30 straipsniu ir 93 straipsnio 4 dalimi, Lietuvos Respublikos Vyriausybė<text:span text:style-name="T18"><text:s/></text:span><text:span text:style-name="T19">nutari</text:span>a:</text:p>
      <text:p text:style-name="P20">1. Pakeisti Kultūros, filosofijos ir meno instituto pavadinimą – vadinti jį Lietuvos kultūros tyrimų institutu ir patvirtinti Lietuvos kultūros tyrimų instituto įstatus (pridedama).<text:s/></text:p>
      <text:p text:style-name="P21">2. Įgalioti Kultūros, filosofijos ir meno instituto direktorių per 10 dienų nuo šio nutarimo įsigaliojimo teisės aktų nustatyta tvarka pasirašyti ir pateikti Juridinių asmenų registrui Lietuvos kultūros tyrimų instituto įstatus ir atlikti kitus veiksmus, susijusius su Lietuvos kultūros tyrimų instituto įstatų registravimu.</text:p>
      <text:p text:style-name="P22">3. Pavesti Švietimo ir mokslo ministerijai:</text:p>
      <text:p text:style-name="P23">3.1. atlikti Lietuvos kultūros tyrimų instituto steigėjo funkcijas;</text:p>
      <text:p text:style-name="P24">3.2. iki 2010 m. gruodžio 1 d. peržiūrėti Lietuvos kultūros tyrimų instituto įstatuose nurodytas mokslinės veiklos kryptis ir prireikus, išklausius Lietuvos kultūros tyrimų instituto valdymo organų nuomonę, pateikti Lietuvos Respublikos Vyriausybei pakeistų šios įstaigos įstatų projektą.</text:p>
      <text:p text:style-name="P25">4. Pripažinti netekusiu galios Lietuvos Respublikos Vyriausybės 2002 m. spalio 10 d. nutarimo Nr. 1614 „Dėl Socialinių tyrimų instituto ir Kultūros, filosofijos ir meno instituto statutų patvirtinimo“ (Žin., 2002, Nr.<text:s/><text:a xlink:href="https://www.e-tar.lt/portal/lt/legalAct/TAR.44451153B43C" office:target-frame-name="_blank" xlink:show="new"><text:span text:style-name="T26">99-4411</text:span></text:a>) 1.2 punktą.</text:p>
      <text:p text:style-name="P27"/>
      <text:p text:style-name="P28"/>
      <text:p text:style-name="P29"/>
      <text:p text:style-name="P30">MINISTRAS PIRMININKAS<text:tab/>ANDRIUS KUBILIUS</text:p>
      <text:p text:style-name="Normal"/>
      <text:p text:style-name="Normal"/>
      <text:p text:style-name="Normal"/>
      <text:p text:style-name="P31">ŠVIETIMO IR MOKSLO MINISTRAS<text:tab/>GINTARAS STEPONAVIČIUS</text:p>
      <text:p text:style-name="P32"/>
      <text:soft-page-break/>
      <text:p text:style-name="P33"><text:span text:style-name="T36">Patvirtinta</text:span></text:p>
      <text:p text:style-name="P37">Lietuvos Respublikos Vyriausybės<text:s/></text:p>
      <text:p text:style-name="P38">2009 m. gruodžio 23 d.<text:s/></text:p>
      <text:p text:style-name="P39">nutarimu Nr. 1792</text:p>
      <text:p text:style-name="Normal"/>
      <text:p text:style-name="P40"><text:span text:style-name="T41">LIETUVOS KULTŪROS TYRIMŲ INSTITUTO<text:s/></text:span><text:span text:style-name="T42">Į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s/></text:span><text:span text:style-name="T53">Lietuvos kultūros tyrimų institutas (toliau – Institutas) yra</text:span><text:span text:style-name="T54"><text:s/></text:span>valstybinis mokslinių tyrimų institutas, viešasis juridinis asmuo, veikiantis kaip valstybės biudžetinė įstaiga ir vykdantis valstybei ir visuomenei svarbius ilgalaikius lituanistinius mokslinius tyrimus, socialinę ir kultūrinę jų plėtrą, turintis ypatingos nacionalinės svarbos statusą.</text:p>
      <text:p text:style-name="P55">2. Instituto misija – vykdyti ilgalaikius aukščiausiojo lygio filosofijos ir menotyros krypčių ir tarpdisciplininius mokslinius tyrimus, socialinės ir kultūrinės plėtros darbus<text:span text:style-name="T56"><text:s/></text:span>Lietuvos kultūros paveldo ir šiuolaikinės kultūros procesų srityje, aktualius Lietuvos valstybės, visuomenės ir kultūros raidai ir atitinkančius Europos mokslinių tyrimų erdvės nuostatas.</text:p>
      <text:p text:style-name="P57">3. Instituto steigėjas – Lietuvos Respublikos Vyriausybė.</text:p>
      <text:p text:style-name="P58">4. Instituto veikla grindžiama Lietuvos Respublikos Konstitucija, Lietuvos Respublikos mokslo ir studijų įstatymu (Žin., 2009, Nr.<text:s/><text:a xlink:href="https://www.e-tar.lt/portal/lt/legalAct/TAR.C595FF45F869" office:target-frame-name="_blank" xlink:show="new"><text:span text:style-name="T59">54-2140</text:span></text:a>) (toliau – Mokslo ir studijų įstatymas), kitais Lietuvos Respublikos teisės aktais ir šiais įstatais.<text:s/></text:p>
      <text:p text:style-name="P60">5. Institutas turi antspaudą su Lietuvos valstybės herbu ir savo pavadinimu, taip pat sąskaitų bankuose.<text:s/></text:p>
      <text:p text:style-name="P61">6. Instituto buveinė – Vilnius, Saltoniškių g. 58.</text:p>
      <text:p text:style-name="P62"/>
      <text:p text:style-name="P63"><text:span text:style-name="T64">II</text:span><text:span text:style-name="T65">.<text:s/></text:span><text:span text:style-name="T66">INSTITUTO VEIKLOS TIKSLAI, SRITYS IR RŪŠYS, TEISĖS IR PAREIGOS</text:span></text:p>
      <text:p text:style-name="P67"/>
      <text:p text:style-name="P68">7. Instituto veiklos tikslai:</text:p>
      <text:p text:style-name="P69">7.1. vykdyti šalies kultūros ir visuomenės tęstinumui ir plėtrai svarbius ilgalaikius Lietuvos kultūros ir tam tikrų <text:s/>jos sričių (dailės, muzikos, teatro, filosofijos) Lietuvos Respublikos Vyriausybės patvirtintus mokslinius tyrimus, socialinę ir kultūrinę plėtrą; kaupti, sisteminti, saugoti, skleisti nematerialųjį ir dokumentinį lituanistinį kultūros paveldą, vykdyti fundamentinius Lietuvos kultūros paveldo, meno, filosofinės ir religinės minties istorijos tyrimus, tarpdisciplininius kultūros tyrimus, užtikrinančius Instituto nacionalinės svarbos statusą;</text:p>
      <text:p text:style-name="P70">7.2. bendradarbiauti su verslo, valdžios ir visuomenės atstovais, vykdyti lituanistinių mokslinių tyrimų ir kultūrinės plėtros užsakomuosius darbus, teikti ekspertinę, metodologinę, metodinę ir kitą pagalbą;</text:p>
      <text:p text:style-name="P71">7.3. skleisti visuomenėje mokslo žinias, diegti jas į kultūrą, švietimą, prisidėti prie inovacijomis ir žiniomis grindžiamos ekonomikos kūrimo, žinioms imlios visuomenės ugdymo;</text:p>
      <text:p text:style-name="P72">7.4. kartu su aukštosiomis mokyklomis rengti mokslininkus, padėti rengti specialistus, užtikrinti tarptautinio lygio mokslinę kompetenciją.</text:p>
      <text:p text:style-name="P73">8. Instituto veiklos sritis – humanitarinių mokslų srities lituanistiniai moksliniai tyrimai, socialinė ir kultūrinė plėtra. Institutas vykdo valstybės ir visuomenės plėtrai svarbius ilgalaikius menotyros ir filosofijos mokslo krypčių ir tarpdisciplininius mokslinius kultūros tyrimus ir kultūrinę plėtrą, užtikrina valstybės kompetenciją šiose mokslo kryptyse ir Lietuvos kultūros mokslinių tyrimų integraciją į Europos mokslo erdvę, rengia menotyros ir filosofijos krypčių mokslininkus, padeda rengti šių krypčių specialistus.</text:p>
      <text:p text:style-name="P74">9. Instituto veiklos rūšys – humanitarinių mokslų tiriamieji ir taikomieji darbai (kodas –72.20.10) ir su jais susijusi moksl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5">119-4877</text:span></text:a>).</text:p>
      <text:p text:style-name="P76">10. Instituto mokslinės veiklos kryptys:</text:p>
      <text:p text:style-name="P77">10.1. Lietuvos kultūros paveldo ir meno istorijos tyrimai;</text:p>
      <text:p text:style-name="P78">10.2. tarpdisciplininiai Lietuvos kultūros tyrimai;</text:p>
      <text:p text:style-name="P79">10.3. Lietuvos filosofijos istorijos<text:s/><text:span text:style-name="T80">ir šiuolaikinės Lietuvos filosofijos tyrimai.</text:span></text:p>
      <text:p text:style-name="P81">11. Institutas turi teisę:</text:p>
      <text:p text:style-name="P82">11.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83">11.2. atlikdamas savo misiją, bendradarbiauti su Lietuvos Respublikos ir užsienio įmonėmis, įstaigomis ir organizacijomis;</text:p>
      <text:p text:style-name="P84">11.3. leisti mokslo ir kitą literatūrą, taip pat pasirinkti mokslo leidinius savo mokslinių tyrimų ir kultūrinės plėtros rezultatams skelbti arba skelbti juos kitokiais pasirinktais būdais;</text:p>
      <text:p text:style-name="P85">11.4. kartu su aukštosiomis mokyklomis rengti mokslininkus, padėti rengti specialistus;</text:p>
      <text:p text:style-name="P86">11.5. skatinti lituanistinių mokslinių tyrimų, socialinės ir kultūrinės plėtros rezultatų naudojimą socialinio ir kultūrinio gyvenimo srityse;</text:p>
      <text:p text:style-name="P87">11.6. atlikti ekspertizes, teikti mokslines konsultacijas ir kitas paslaugas savo mokslinių tyrimų srityse pagal sutartis su Lietuvos Respublikos ir užsienio fiziniais ir juridiniais asmenimis;</text:p>
      <text:p text:style-name="P88">11.7. turtą valdyti, naudoti ir disponuoti juo teisės aktų nustatyta tvarka;<text:s/></text:p>
      <text:p text:style-name="P89">11.8. teisės aktų nustatyta tvarka įgyti kitų teisių.</text:p>
      <text:p text:style-name="P90">12. Institutas privalo:</text:p>
      <text:p text:style-name="P91">12.1. vykdyti lituanistinius mokslinius tyrimus, socialinės ir kultūrinės plėtros darbus, skleisti mokslo žinias;</text:p>
      <text:p text:style-name="P92">12.2. užtikrinti akademinės bendruomenės narių akademinę laisvę;</text:p>
      <text:p text:style-name="P93">12.3. steigėjo ar jo įgaliotos institucijos nustatyta tvarka informuoti steigėją apie mokslinės veiklos kokybės užtikrinimo priemones, savo finansinę ir ūkinę veiklą ir lėšų naudojimą;<text:s/></text:p>
      <text:p text:style-name="P94">12.4. laiku teikti Lietuvos Respublikos Vyriausybės įgaliotoms institucijoms oficialią informaciją (statistinius duomenis ir dalykinę informaciją), kurios reikia mokslo ir studijų sistemai valdyti ir jos stebėsenai atlikti;</text:p>
      <text:p text:style-name="P95">12.5. viešai skelbti atliktų mokslinių tyrimų rezultatus ir medžiagą, užtikrinti atvirą prieigą prie tradicinių ir skaitmeninių archyvų, bibliotekų, duomenų bazių ir visų kitų mokslinės veiklos, socialinės ir kultūrinės plėtros darbų produktų, išskyrus tuos atvejus, kai tai prieštarauja komercinių ar valstybės ir tarnybos paslapčių apsaugą reglamentuojantiems teisės aktams;</text:p>
      <text:p text:style-name="P96">12.6. nuolat atlikti mokslo veiklos savianalizę;</text:p>
      <text:p text:style-name="P97">12.7. vykdyti kitas teisės aktų nustatytas prievoles<text:span text:style-name="T98">.</text:span></text:p>
      <text:p text:style-name="P99">13.<text:s/><text:span text:style-name="T100">Instituto ir jo darbuotojų teisėms į intelektinės veiklos rezultatus<text:s/></text:span><text:span text:style-name="T101">mutatis mutandis</text:span><text:span text:style-name="T102"><text:s/>taikomos Mokslo ir studijų įstatymo 82 straipsnio nuostatos</text:span><text:span text:style-name="T103">.</text:span></text:p>
      <text:p text:style-name="P104"/>
      <text:p text:style-name="P105"><text:span text:style-name="T106">III</text:span><text:span text:style-name="T107">.<text:s/></text:span><text:span text:style-name="T108">INSTITUTO<text:s/></text:span><text:span text:style-name="T109">ORGANAI, JŲ KOMPETENCIJA, SKYRIMas IR ATLEIDIMas<text:s/></text:span></text:p>
      <text:p text:style-name="P110"/>
      <text:p text:style-name="P111">14. Instituto valdymo organai yra Instituto mokslo taryba (toliau – Mokslo taryba) ir direktorius.<text:s/></text:p>
      <text:p text:style-name="P112">15. M<text:span text:style-name="T113">okslo taryba</text:span><text:s/>atlieka šias funkcijas<text:span text:style-name="T114">:<text:s/></text:span></text:p>
      <text:p text:style-name="P115">15.1. direktoriaus teikimu svarsto ir tvirtina Instituto struktūrą ir jos pakeitimus, svarsto direktoriaus pateiktus pasiūlymus dėl Instituto įstatų keitimo;<text:s/></text:p>
      <text:p text:style-name="P116">15.2. tvirtina mokslo darbuotojų atestavimo ir konkursų pareigoms eiti organizavimo tvarką;</text:p>
      <text:p text:style-name="P117">15.3. svarsto ir tvirtina Instituto mokslinę veiklą reglamentuojančius dokumentus;</text:p>
      <text:p text:style-name="P118">15.4. svarsto Instituto direktoriaus pateiktas metines veiklos ataskaitas ir vertina, kaip Institutas įgyvendina savo tikslus ir uždavinius;</text:p>
      <text:p text:style-name="P119">15.5. svarsto ir teikia direktoriui pasiūlymus dėl Instituto asociacinių ryšių su mokslo ir studijų institucijomis, lituanistinių mokslinių tyrimų, socialinės ir kultūrinės veiklos, bendradarbiavimo su tarptautinėmis organizacijomis, kitais fiziniais ir juridiniais asmenimis;</text:p>
      <text:p text:style-name="P120">15.6. rengia ir teikia direktoriui tvirtinti Akademinės etikos kodeksą;</text:p>
      <text:p text:style-name="P121">15.7. direktoriaus teikimu sudaro nuolatines arba laikinąsias komisijas, susijusias su Instituto mokslinių tyrimų ir eksperimentinės (kultūrinės) plėtros veiklos koordinavimu ir atitinkamų projektų rengimu.<text:s/></text:p>
      <text:p text:style-name="P122">16. Mokslo taryba sudaroma 5 metams iš Instituto mokslo darbuotojų ir administracijos, taip pat kitų įstaigų, įmonių ir organizacijų, suinteresuotų Instituto tikslų įgyvendinimu, atstovų šių įstatų nustatyta tvarka.</text:p>
      <text:p text:style-name="P123"><text:span text:style-name="T124">17</text:span><text:span text:style-name="T125">. Mokslo taryba sudaroma laikantis šių principų:</text:span></text:p>
      <text:p text:style-name="P126"><text:span text:style-name="T127">17.1</text:span><text:span text:style-name="T128">. Mokslo tarybą sudaro 12 narių, iš kurių ne mažiau kaip 4 nariai yra Institute nedirbantys asmenys;</text:span></text:p>
      <text:p text:style-name="P129">17.2. rinkimus į Mokslo tarybą skelbia ir organizuoja direktorius pagal jo patvirtintą Mokslo tarybos rinkimų reglamentą. Informacija skelbiama Instituto ir Lietuvos mokslo tarybos tinklalapiuose ne vėliau kaip prieš 2 mėnesius iki rinkimų dienos;</text:p>
      <text:p text:style-name="P130">17.3. kandidatuoti į Mokslo tarybos narius gali Instituto mokslo darbuotojai, administracija ir Instituto tikslų įgyvendinimu suinteresuotų kitų įstaigų, įmonių ir organizacijų atstovai;<text:s/></text:p>
      <text:p text:style-name="P131">17.4. kandidatus kelia Instituto mokslo darbuotojai, administracija ir Instituto tikslų įgyvendinimu suinteresuoti juridiniai asmenys;</text:p>
      <text:p text:style-name="P132">17.5. Mokslo tarybos narius renka Instituto mokslo darbuotojai slaptu balsavimu, į balsavimo biuletenius įtraukiami visi iškelti kandidatai.</text:p>
      <text:p text:style-name="P133">18.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34">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3 darbo dienas iki posėdžio. Šaukti posėdį turi teisę Mokslo tarybos pirmininkas, Instituto direktorius arba ne mažiau kaip 1/3 Mokslo tarybos narių. Posėdžiui pirmininkauja Mokslo tarybos pirmininkas, jo nesant – jo pavaduotojas.<text:s/></text:p>
      <text:p text:style-name="P135">20. Direktoriaus teikiamus pasiūlymus klausimais, kuriems pagal šiuos įstatus reikia Mokslo tarybos pritarimo, Mokslo taryba turi teisę atmesti, jeigu daugiau kaip 2/3 visų Mokslo tarybos narių balsuoja prieš pasiūlymą.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36"><text:span text:style-name="T137">21</text:span><text:span text:style-name="T138">.<text:s/></text:span>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39"><text:span text:style-name="T140">22</text:span><text:span text:style-name="T141">. Instituto</text:span><text:span text:style-name="T142"><text:s/>direktorius</text:span><text:span text:style-name="T143"><text:s/>yra Instituto vienasmenis valdymo organas, veikia jo vardu ir jam atstovauja. Instituto direktorius viešo konkurso būdu skiriamas į pareigas ir atleidžiamas iš jų Švietimo ir mokslo ministerijos nustatyta tvarka. Instituto direktoriaus kadencijos trukmė – 5 metai.</text:span></text:p>
      <text:p text:style-name="P144"><text:span text:style-name="T145">23</text:span><text:span text:style-name="T146">. Instituto direktoriaus funkcijos:</text:span></text:p>
      <text:p text:style-name="P147"><text:span text:style-name="T148">23.1</text:span><text:span text:style-name="T149">. užtikrinti, kad Instituto veikla atitiktų Lietuvos Respublikos įstatymus, šiuos įstatus ir kitus Lietuvos Respublikos teisės aktus,<text:s/></text:span>koordinuoti Mokslo tarybos priimtų sprendimų, numatytų šių įstatų 15 punkte, įgyvendinimą;<text:s/></text:p>
      <text:p text:style-name="P150"><text:span text:style-name="T151">23.2</text:span><text:span text:style-name="T152">. leisti įsakymus, atstovauti Institutui santykiuose su trečiaisiais asmenimis;</text:span></text:p>
      <text:p text:style-name="P153"><text:span text:style-name="T154">23.3</text:span><text:span text:style-name="T155">. priimti į darbą ir atleisti iš darbo Instituto darbuotojus, skelbti darbuotojų atestavimą ir konkursus pareigoms, skirti asmenis į pareigas, atleisti iš jų;</text:span></text:p>
      <text:p text:style-name="P156"><text:span text:style-name="T157">23.4</text:span><text:span text:style-name="T158">. nustatyti Instituto darbuotojų darbo užmokestį teisės aktų nustatyta tvarka, skatinti darbuotojus, skirti jiems drausmines nuobaudas, užtikrinti saugias darbo sąlygas;<text:s/></text:span></text:p>
      <text:p text:style-name="P159"><text:span text:style-name="T160">23.5</text:span><text:span text:style-name="T161">. teikti Mokslo tarybai svarstyti pasiūlymus dėl pagrindinių Instituto mokslinių veiklos krypčių, šių įstatų keitimo, tvirtinti ir tikslinti Instituto strateginį veiklos planą, Instituto veiklos metines ataskaitas, kitus dokumentus;</text:span></text:p>
      <text:p text:style-name="P162"><text:span text:style-name="T163">23.6</text:span><text:span text:style-name="T164">. organizuoti Instituto veiklos savianalizę ir prireikus inicijuoti Instituto veiklos ekspertinį vertinimą;</text:span></text:p>
      <text:p text:style-name="P165"><text:span text:style-name="T166">23.7</text:span><text:span text:style-name="T167">. teikti Švietimo ir mokslo ministerijai pasiūlymus dėl šių įstatų keitimo;</text:span></text:p>
      <text:p text:style-name="P168"><text:span text:style-name="T169">23.8</text:span><text:span text:style-name="T170">. atsakyti už Instituto finansinę veiklą, tinkamą turto valdymą, naudojimą ir disponavimą juo;</text:span></text:p>
      <text:p text:style-name="P171"><text:span text:style-name="T172">23.9</text:span><text:span text:style-name="T173">. tvirtinti Instituto pajamų ir išlaidų sąmatą, jos vykdymo apyskaitą;</text:span></text:p>
      <text:p text:style-name="P174"><text:span text:style-name="T175">23.10</text:span><text:span text:style-name="T176">. atlikti kitas teisės aktuose įstaigos vadovui nustatytas funkcijas.</text:span></text:p>
      <text:p text:style-name="P177">24. Dalį savo teisių ir pareigų Instituto direktorius įsakymu gali perduoti savo pavaduotojams ir kitiems Instituto darbuotojams.</text:p>
      <text:p text:style-name="P178">25. Institutas nuolat atlieka mokslinės veiklos savianalizę.</text:p>
      <text:p text:style-name="P179">26.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80">27. Institute sudaroma visuomeninės priežiūros institucija – Instituto priežiūros taryba.<text:s/></text:p>
      <text:p text:style-name="P181">28. Instituto priežiūros taryba sudaroma iš socialinių partnerių, suinteresuotų humanitarinių mokslų lituanistiniais moksliniais tyrimais, socialine ir kultūrine plėtra. Ją sudaro 7 nariai – 3 socialinius partnerius pasiūlo Mokslo taryba, 2 – Lietuvos mokslo taryba, 2 – Švietimo ir mokslo ministerija.</text:p>
      <text:p text:style-name="P182">29. Instituto priežiūros tarybos sudėtį tvirtina Instituto direktorius.<text:s/></text:p>
      <text:p text:style-name="P183">30. Instituto priežiūros tarybos funkcijos – svarstyti Instituto veiklos rezultatus ir teikti Instituto direktoriui ir (ar) Švietimo ir mokslo ministerijai pasiūlymus dėl Instituto veiklos gerinimo. Institutas užtikrina Instituto priežiūros tarybai darbo sąlygas ir sudaro galimybę gauti informaciją apie Instituto veiklą, kiek tai neprieštarauja intelektinės nuosavybės ir komercinių ar valstybės paslapčių apsaugą reglamentuojantiems teisės aktams.</text:p>
      <text:p text:style-name="P184">31. Instituto priežiūros taryba renkasi ne rečiau kaip kartą per pusmetį. Pirmame posėdyje Instituto priežiūros taryba išsirenka pirmininką ir pasitvirtina darbo reglamentą.</text:p>
      <text:p text:style-name="P185">32. Instituto priežiūros taryba sudaroma ne vėliau kaip per 3 mėnesius nuo šių įstatų įsigaliojimo.</text:p>
      <text:p text:style-name="P186"/>
      <text:p text:style-name="P187"><text:span text:style-name="T188">IV</text:span><text:span text:style-name="T189">.<text:s/></text:span><text:span text:style-name="T190">INSTITUTO DARBUOTOJAI, JŲ TEISĖS, PAREIGOS IR ATSAKOMYBĖ</text:span></text:p>
      <text:p text:style-name="P191"/>
      <text:p text:style-name="P192"><text:span text:style-name="T193">33</text:span><text:span text:style-name="T194">. Instituto personalą sudaro mokslo darbuotojai, kiti tyrėjai, administracija ir kiti darbuotojai.</text:span></text:p>
      <text:p text:style-name="P195">34.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196">35. Instituto mokslo darbuotojų pagrindinė funkcija – vykdyti lituanistinius mokslinius tyrimus, socialinę ir kultūrinę plėtrą pagal Instituto mokslinės veiklos kryptis, įgyvendinant Instituto veiklos tikslus.</text:p>
      <text:p text:style-name="P197"><text:span text:style-name="T198">36</text:span><text:span text:style-name="T199">. Instituto administracijos sudėtį ir jos darbo reglamentą tvirtina Instituto direktorius.<text:s/></text:span></text:p>
      <text:p text:style-name="P200"><text:span text:style-name="T201">37</text:span><text:span text:style-name="T202">. Instituto darbuotojų teisės ir pareigos:</text:span></text:p>
      <text:p text:style-name="P203"><text:span text:style-name="T204">37.1</text:span><text:span text:style-name="T205">. dalyvauti nagrinėjant ir sprendžiant visus su jų kompetencija, pareigomis ar darbu susijusius klausimus;</text:span></text:p>
      <text:p text:style-name="P206"><text:span text:style-name="T207">37.2</text:span><text:span text:style-name="T208">. dalyvauti konkursuose mokslo programoms vykdyti, mokslo ir studijų fondų paramai gauti ir disponuoti gaunamomis lėšomis;<text:s/></text:span></text:p>
      <text:p text:style-name="P209"><text:span text:style-name="T210">37.3</text:span><text:span text:style-name="T211">. dalyvauti konkursuose stažuotėms Lietuvos Respublikoje ir užsienyje;<text:s/></text:span></text:p>
      <text:p text:style-name="P212"><text:span text:style-name="T213">37.4</text:span><text:span text:style-name="T214">. gauti iš valstybės institucijų informaciją, kurios reikia jų moksliniam darbui (jeigu tokia informacija yra valstybės ar tarnybos paslaptis, ji teikiama ir naudojama teisės aktų nustatyta tvarka);<text:s/></text:span></text:p>
      <text:p text:style-name="P215"><text:span text:style-name="T216">37.5</text:span><text:span text:style-name="T217">. dalyvauti svarstant pasiūlymus dėl šių įstatų pakeitimo ir Instituto veiklos plano projekto;<text:s/></text:span></text:p>
      <text:p text:style-name="P218"><text:span text:style-name="T219">37.6</text:span><text:span text:style-name="T220">. dalyvauti įvairiose profesinėse sąjungose ir asociacijose, iš jų ir esančiose užsienyje;</text:span></text:p>
      <text:p text:style-name="P221"><text:span text:style-name="T222">37.7</text:span><text:span text:style-name="T223">. dirbti savarankiškai arba telktis į kūrybines grupes;</text:span></text:p>
      <text:p text:style-name="P224"><text:span text:style-name="T225">37.8</text:span><text:span text:style-name="T226">. savarankiškai skelbti savo mokslinius darbus;</text:span></text:p>
      <text:p text:style-name="P227"><text:span text:style-name="T228">37.9</text:span><text:span text:style-name="T229">. turėti kitas teisės aktuose nustatytas teises ir pareigas.</text:span></text:p>
      <text:p text:style-name="P230"><text:span text:style-name="T231">38</text:span><text:span text:style-name="T232">. Instituto darbuotojams garantuojamos visos socialinės garantijos, kurias nustato įstatymai, ir sudaromos darbo sąlygos, atitinkančios darbuotojų saugos ir sveikatos reikalavimus.</text:span></text:p>
      <text:p text:style-name="P233"><text:span text:style-name="T234">39</text:span><text:span text:style-name="T235">. Instituto darbuotojai, susiję su moksline veikla, privalo:</text:span></text:p>
      <text:p text:style-name="P236"><text:span text:style-name="T237">39.1</text:span><text:span text:style-name="T238">. ugdyti mokslinę kvalifikaciją šiuose įstatuose nurodytose mokslinės veiklos kryptyse;<text:s/></text:span></text:p>
      <text:p text:style-name="P239"><text:span text:style-name="T240">39.2</text:span><text:span text:style-name="T241">. atlikti šiuose įstatuose nustatytas pareigas ir funkcijas;</text:span></text:p>
      <text:p text:style-name="P242"><text:span text:style-name="T243">39.3</text:span><text:span text:style-name="T244">. laikytis Akademinės etikos kodekso;</text:span></text:p>
      <text:p text:style-name="P245"><text:span text:style-name="T246">39.4</text:span><text:span text:style-name="T247">. laikytis įstatymų, kitų teisės aktų, šių įstatų, Instituto darbo tvarkos taisyklių.</text:span></text:p>
      <text:p text:style-name="P248">40<text:span text:style-name="T249">. Instituto darbuotojai ir kiti tyrėjai už savo veiklą atsako teisės aktų nustatyta tvarka.</text:span></text:p>
      <text:p text:style-name="P250"/>
      <text:p text:style-name="P251"><text:span text:style-name="T252">V</text:span><text:span text:style-name="T253">.<text:s/></text:span><text:span text:style-name="T254">INSTITUTO LĖŠŲ ŠALTINIAI, TURTO IR LĖŠŲ NAUDOJIMAS</text:span></text:p>
      <text:p text:style-name="P255"/>
      <text:p text:style-name="P256">41. Institutas jam perduotą valstybės turtą valdo, naudoja ir juo disponuoja patikėjimo teise teisės aktų nustatyta tvarka ir sąlygomis.</text:p>
      <text:p text:style-name="P257">42. Institut<text:span text:style-name="T258">o lėšas gali sudaryti:</text:span><text:s/></text:p>
      <text:p text:style-name="P259">42.1. Lietuvos Respublikos valstybės biudžeto asignavimai Lietuvos Respublikos Vyriausybės patvirtintoms programoms vykdyti;<text:s/></text:p>
      <text:p text:style-name="P260">42.2. pajamos, gautos iš mokslinės ir ūkinės veiklos, taip pat už teikiamas paslaugas;<text:s/></text:p>
      <text:p text:style-name="P261">42.3. Lietuvos, užsienio ir tarptautinių fondų ir organizacijų lėšos;</text:p>
      <text:p text:style-name="P262">42.4. lėšos, gautos kaip programinis konkursinis mokslinių tyrimų finansavimas;</text:p>
      <text:p text:style-name="P263">42.5. lėšos, gautos už dalyvavimą tarptautinėse mokslinėse programose;<text:span text:style-name="T264"><text:s/></text:span></text:p>
      <text:p text:style-name="P265"><text:span text:style-name="T266">42.6</text:span><text:span text:style-name="T267">. lėšos, gautos kaip parama pagal Lietuvos Respublikos labdaros ir paramos įstatymą (Žin., 1993, Nr.<text:s/></text:span><text:a xlink:href="https://www.e-tar.lt/portal/lt/legalAct/TAR.C0FF21832A85" office:target-frame-name="_blank" xlink:show="new"><text:span text:style-name="T268">21-506</text:span></text:a><text:span text:style-name="T269">; 2000, Nr.<text:s/></text:span><text:a xlink:href="https://www.e-tar.lt/portal/lt/legalAct/TAR.900ADEA42E8E" office:target-frame-name="_blank" xlink:show="new"><text:span text:style-name="T270">61-1818</text:span></text:a><text:span text:style-name="T271">);</text:span></text:p>
      <text:p text:style-name="P272"><text:span text:style-name="T273">42.7</text:span><text:span text:style-name="T274">. lėšos, gautos už mokslinių tyrimų rezultatų komercinimą;</text:span></text:p>
      <text:p text:style-name="P275"><text:span text:style-name="T276">42.8</text:span><text:span text:style-name="T277">. kitos teisėtai įgytos lėšos.</text:span></text:p>
      <text:p text:style-name="P278">43.<text:s/><text:span text:style-name="T279">Visas lėšas Institutas planuoja ir naudoja teisės aktų nustatyta tvarka. Pajamas ir išlaidas Institutas naudoja pagal patvirtintą sąmatą įstatymų nustatyta tvarka.</text:span></text:p>
      <text:p text:style-name="P280">44. Instituto finansinės veiklos kontrolę vykdo įgaliotos valstybės institucijos ir įstaigos teisės aktų nustatyta tvarka.</text:p>
      <text:p text:style-name="P281"/>
      <text:p text:style-name="P282"><text:span text:style-name="T283">VI</text:span><text:span text:style-name="T284">.<text:s/></text:span><text:span text:style-name="T285">ĮSTATŲ KEITIMas<text:s/></text:span></text:p>
      <text:p text:style-name="P286"/>
      <text:p text:style-name="P287"><text:span text:style-name="T288">45</text:span><text:span text:style-name="T289">.<text:s/></text:span>Lietuvos Respublikos Vyriausybė tvirtina Instituto įstatus ir jų pakeitimus.<text:s/></text:p>
      <text:p text:style-name="P290"><text:span text:style-name="T291">46</text:span><text:span text:style-name="T292">.<text:s/></text:span>Lietuvos Respublikos Vyriausybei Instituto įstatų pakeitimo projektą teikia Švietimo ir mokslo ministerija teisės aktų nustatyta tvarka.<text:s/></text:p>
      <text:p text:style-name="Normal"/>
      <text:p text:style-name="P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6</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2T13:22:00Z</meta:creation-date>
    <dc:date>2023-03-22T13:22:00Z</dc:date>
    <meta:print-date>2009-12-29T14:22:00Z</meta:print-date>
    <meta:template xlink:href="Normal.dotm" xlink:type="simple"/>
    <meta:editing-cycles>2</meta:editing-cycles>
    <meta:editing-duration>PT0S</meta:editing-duration>
    <meta:document-statistic meta:page-count="13" meta:paragraph-count="163" meta:word-count="2549" meta:character-count="20463" meta:row-count="376" meta:non-whitespace-character-count="18077"/>
  </office:meta>
</office:document-meta>
</file>