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KOVO 25 D. ĮSAKYMO NR. 3D-127 „DĖL PARAMOS VEISLINIAMS GYVULIAMS ĮSIGYTI TEIKIMO TAISYKLIŲ IR VEISLININKYSTĖS RĖMIMO TAISYKLIŲ PATVIRTINIMO“ PAKEITIMO</text:p>
      <text:p text:style-name="P9"/>
      <text:p text:style-name="P10">2003 m. spalio 21 d. Nr. 3D-442</text:p>
      <text:p text:style-name="P11">Vilnius</text:p>
      <text:p text:style-name="P12"/>
      <text:p text:style-name="P13"/>
      <text:p text:style-name="P14"><text:span text:style-name="T15">Pakeičiu</text:span><text:span text:style-name="T16"><text:s/>Veislininkystės rėmimo taisykles, patvirtintas Lietuvos Respublikos žemės ūkio ministro 2003 m. kovo 25 d. įsakymu Nr. 3D-127 (Žin., 2003, Nr.<text:s/></text:span><text:a xlink:href="https://www.e-tar.lt/portal/lt/legalAct/TAR.D62140E51A43" office:target-frame-name="_blank" xlink:show="new"><text:span text:style-name="T17">35-1514</text:span></text:a><text:span text:style-name="T18">):</text:span></text:p>
      <text:p text:style-name="P19"><text:span text:style-name="T20">Išdėstau 14.7 punktą taip:</text:span></text:p>
      <text:p text:style-name="P21"><text:span text:style-name="T22">„</text:span><text:span text:style-name="T23">14.7</text:span><text:span text:style-name="T24">. veislynams (išskyrus specialiosios paskirties žirgynus) ir veislinėms bandoms už ne jaunesnį kaip 3 metų amžiaus įvertintą, į veisimo planą įtrauktą ir ŽŪIKVC apskaitytą Lietuvos sunkiųjų ir stambiųjų žemaitukų veislės eržilą, jei su juo kasmet sukergiama ne mažiau kaip 5 tos pačios veislės į veisimo planą įtrauktos kumelės – 800 Lt, už į veisimo planą įtrauktą kumelę – 800 Lt;“.</text:span></text:p>
      <text:p text:style-name="P25"/>
      <text:p text:style-name="P26"/>
      <text:p text:style-name="P27"/>
      <text:p text:style-name="P28"><text:span text:style-name="T29">ŽEMĖS ŪKIO MINISTRAS</text:span><text:span text:style-name="T30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4T11:01:00Z</meta:creation-date>
    <dc:date>2017-08-24T11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