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fo:letter-spacing="0.0416in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fo:letter-spacing="0.0416in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4" style:parent-style-name="DefaultParagraphFont" style:family="text">
      <style:text-properties fo:text-transform="uppercase"/>
    </style:style>
    <style:style style:name="T9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RYŠIŲ REGULIAVIMO TARNYBA PRIE LIETUVOS RESPUBLIKOS VYRIAUSYBĖS</text:span></text:p>
      <text:p text:style-name="P13"/>
      <text:p text:style-name="P14">S P R E N D I M A S</text:p>
      <text:p text:style-name="P15">DĖL RYŠIŲ REGULIAVIMO TARNYBOS DIREKTORIAUS 2002 M. GRUODŽIO 31 D. ĮSAKYMO NR. 203 „DĖL TELEFONO RYŠIO NUMERIŲ SKYRIMO“ PAKEITIMO</text:p>
      <text:p text:style-name="P16"/>
      <text:p text:style-name="P17">2003 m. kovo 20 d. Nr. 1V-35</text:p>
      <text:p text:style-name="P18">Vilnius</text:p>
      <text:p text:style-name="P19"/>
      <text:p text:style-name="P20"/>
      <text:p text:style-name="P21">Vadovaudamasis Lietuvos Respublikos<text:s/>telekomunikacijų įstatymo (Žin., 1998, Nr.<text:s/><text:span text:style-name="T22">56-1548</text:span>; 2002, Nr. 75-3215) 9 straipsnio 6 punktu bei Telefono ryšio numerių skyrimo ir naudojimo taisyklių, patvirtintų Ryšių reguliavimo tarnybos direktoriaus 2002 m. gruodžio 20 d. įsakymu Nr. 198 (Žin., 2002, Nr.<text:s/><text:span text:style-name="T23">125-5705</text:span>), 52 punktu ir atsižvelgdamas į AB<text:s/>„Lietuvos telekomas“ 2003 m. sausio 30 d. raštą Nr. 01-1-150,<text:s/></text:p>
      <text:p text:style-name="P24"><text:span text:style-name="T25">1</text:span><text:span text:style-name="T26">.<text:s/></text:span><text:span text:style-name="T27">Pakeičiu</text:span><text:span text:style-name="T28"><text:s/>Ryšių reguliavimo tarnybos prie Lietuvos Respublikos Vyriausybės direktoriaus 2002 m. gruodžio 31 d. įsakymą Nr. 203 „Dėl telefono ryšio numerių skyrimo“ ir 1 punktą išdėstau taip:</text:span></text:p>
      <text:p text:style-name="P29"><text:span text:style-name="T30">„</text:span><text:span text:style-name="T31">1</text:span><text:span text:style-name="T32">.<text:s/></text:span><text:span text:style-name="T33">Skiriu</text:span><text:span text:style-name="T34"><text:s/></text:span><text:span text:style-name="T35">AB „Lietuvos telekomas“ (įmonės kodas 2121543) naudoti leidime nurodytomis sąlygomis šiuos telefono ryšio numerius:</text:span></text:p>
      <text:p text:style-name="P36"><text:span text:style-name="T37">1.1</text:span><text:span text:style-name="T38">. nuo 800-00000</text:span><text:span text:style-name="T39"><text:tab/>iki 800-00019;</text:span></text:p>
      <text:p text:style-name="P40"><text:span text:style-name="T41">1.2</text:span><text:span text:style-name="T42">. nuo 800-00080</text:span><text:span text:style-name="T43"><text:tab/>iki 800-00089;</text:span></text:p>
      <text:p text:style-name="P44"><text:span text:style-name="T45">1.3</text:span><text:span text:style-name="T46">. nuo 800-00110</text:span><text:span text:style-name="T47"><text:tab/>iki 800-00119;</text:span></text:p>
      <text:p text:style-name="P48"><text:span text:style-name="T49">1.4</text:span><text:span text:style-name="T50">. nuo 800-00220</text:span><text:span text:style-name="T51"><text:tab/>iki 800-00229;</text:span></text:p>
      <text:p text:style-name="P52"><text:span text:style-name="T53">1.5</text:span><text:span text:style-name="T54">. nuo 800-00650</text:span><text:span text:style-name="T55"><text:tab/>iki 800-00659;</text:span></text:p>
      <text:p text:style-name="P56"><text:span text:style-name="T57">1.6</text:span><text:span text:style-name="T58">. nuo 800-01110</text:span><text:span text:style-name="T59"><text:tab/>iki 800-01119;</text:span></text:p>
      <text:p text:style-name="P60"><text:span text:style-name="T61">1.7</text:span><text:span text:style-name="T62">. nuo 800-01230</text:span><text:span text:style-name="T63"><text:tab/>iki 800-01239;</text:span></text:p>
      <text:p text:style-name="P64"><text:span text:style-name="T65">1.8</text:span><text:span text:style-name="T66">. nuo 800-01410</text:span><text:span text:style-name="T67"><text:tab/>iki 800-01419;</text:span></text:p>
      <text:p text:style-name="P68"><text:span text:style-name="T69">1.9</text:span><text:span text:style-name="T70">. nuo 800-02920</text:span><text:span text:style-name="T71"><text:tab/>iki 800-02929;</text:span></text:p>
      <text:p text:style-name="P72"><text:span text:style-name="T73">1.10</text:span><text:span text:style-name="T74">. nuo 800-05250</text:span><text:span text:style-name="T75"><text:tab/>iki 800-05259;</text:span></text:p>
      <text:p text:style-name="P76"><text:span text:style-name="T77">1.11</text:span><text:span text:style-name="T78">. nuo 800-05400</text:span><text:span text:style-name="T79"><text:tab/>iki 800-05409;</text:span></text:p>
      <text:p text:style-name="P80"><text:span text:style-name="T81">1.12</text:span><text:span text:style-name="T82">. nuo 800-06600</text:span><text:span text:style-name="T83"><text:tab/>iki 800-06609;</text:span></text:p>
      <text:p text:style-name="P84"><text:span text:style-name="T85">1.13</text:span><text:span text:style-name="T86">. nuo 800-06830</text:span><text:span text:style-name="T87"><text:tab/>iki 800-06839;</text:span></text:p>
      <text:p text:style-name="P88"><text:span text:style-name="T89">1.14</text:span><text:span text:style-name="T90">. nuo 800-08080</text:span><text:span text:style-name="T91"><text:tab/>iki 800-08089;</text:span></text:p>
      <text:p text:style-name="P92"><text:span text:style-name="T93">1.15</text:span><text:span text:style-name="T94">. nuo 800-08800</text:span><text:span text:style-name="T95"><text:tab/>iki 800-08809;</text:span></text:p>
      <text:p text:style-name="P96"><text:span text:style-name="T97">1.16</text:span><text:span text:style-name="T98">. nuo 800-10000</text:span><text:span text:style-name="T99"><text:tab/>iki 800-10019;</text:span></text:p>
      <text:p text:style-name="P100"><text:span text:style-name="T101">1.17</text:span><text:span text:style-name="T102">. nuo 800-10100</text:span><text:span text:style-name="T103"><text:tab/>iki 800-10119;</text:span></text:p>
      <text:p text:style-name="P104"><text:span text:style-name="T105">1.18</text:span><text:span text:style-name="T106">. nuo 800-10200</text:span><text:span text:style-name="T107"><text:tab/>iki 800-10209;</text:span></text:p>
      <text:p text:style-name="P108"><text:span text:style-name="T109">1.19</text:span><text:span text:style-name="T110">. nuo 800-10880</text:span><text:span text:style-name="T111"><text:tab/>iki 800-10889;</text:span></text:p>
      <text:p text:style-name="P112"><text:span text:style-name="T113">1.20</text:span><text:span text:style-name="T114">. nuo 800-11020</text:span><text:span text:style-name="T115"><text:tab/>iki 800-11029;</text:span></text:p>
      <text:p text:style-name="P116"><text:span text:style-name="T117">1.21</text:span><text:span text:style-name="T118">. nuo 800-11050</text:span><text:span text:style-name="T119"><text:tab/>iki 800-11059;</text:span></text:p>
      <text:p text:style-name="P120"><text:span text:style-name="T121">1.22</text:span><text:span text:style-name="T122">. nuo 800-11110</text:span><text:span text:style-name="T123"><text:tab/>iki 800-11129;</text:span></text:p>
      <text:p text:style-name="P124"><text:span text:style-name="T125">1.23</text:span><text:span text:style-name="T126">. nuo 800-11150</text:span><text:span text:style-name="T127"><text:tab/>iki 800-11179;</text:span></text:p>
      <text:p text:style-name="P128"><text:span text:style-name="T129">1.24</text:span><text:span text:style-name="T130">. nuo 800-11210</text:span><text:span text:style-name="T131"><text:tab/>iki 800-11219;</text:span></text:p>
      <text:p text:style-name="P132"><text:span text:style-name="T133">1.25</text:span><text:span text:style-name="T134">. nuo 800-11440</text:span><text:span text:style-name="T135"><text:tab/>iki 800-11459;</text:span></text:p>
      <text:p text:style-name="P136"><text:span text:style-name="T137">1.26</text:span><text:span text:style-name="T138">. nuo 800-11480</text:span><text:span text:style-name="T139"><text:tab/>iki 800-11489;</text:span></text:p>
      <text:p text:style-name="P140"><text:span text:style-name="T141">1.27</text:span><text:span text:style-name="T142">. nuo 800-12220</text:span><text:span text:style-name="T143"><text:tab/>iki 800-12229;</text:span></text:p>
      <text:p text:style-name="P144"><text:span text:style-name="T145">1.28</text:span><text:span text:style-name="T146">. nuo 800-12320</text:span><text:span text:style-name="T147"><text:tab/>iki 800-12329;</text:span></text:p>
      <text:p text:style-name="P148"><text:span text:style-name="T149">1.29</text:span><text:span text:style-name="T150">. nuo 800-12340</text:span><text:span text:style-name="T151"><text:tab/>iki 800-12349;</text:span></text:p>
      <text:p text:style-name="P152"><text:span text:style-name="T153">1.30</text:span><text:span text:style-name="T154">. nuo 800-13340</text:span><text:span text:style-name="T155"><text:tab/>iki 800-13349;</text:span></text:p>
      <text:p text:style-name="P156"><text:span text:style-name="T157">1.31</text:span><text:span text:style-name="T158">. nuo 800-14110</text:span><text:span text:style-name="T159"><text:tab/>iki 800-14119;</text:span></text:p>
      <text:p text:style-name="P160"><text:span text:style-name="T161">1.32</text:span><text:span text:style-name="T162">. nuo 800-14550</text:span><text:span text:style-name="T163"><text:tab/>iki 800-14569;</text:span></text:p>
      <text:p text:style-name="P164"><text:span text:style-name="T165">1.33</text:span><text:span text:style-name="T166">. nuo 800-15250</text:span><text:span text:style-name="T167"><text:tab/>iki 800-15259;</text:span></text:p>
      <text:p text:style-name="P168"><text:span text:style-name="T169">1.34</text:span><text:span text:style-name="T170">. nuo 800-17000</text:span><text:span text:style-name="T171"><text:tab/>iki 800-17009;</text:span></text:p>
      <text:p text:style-name="P172"><text:span text:style-name="T173">1.35</text:span><text:span text:style-name="T174">. nuo 800-20000</text:span><text:span text:style-name="T175"><text:tab/>iki 800-20069;</text:span></text:p>
      <text:p text:style-name="P176"><text:span text:style-name="T177">1.36</text:span><text:span text:style-name="T178">. nuo 800-20090</text:span><text:span text:style-name="T179"><text:tab/>iki 800-20139;</text:span></text:p>
      <text:p text:style-name="P180"><text:span text:style-name="T181">1.37</text:span><text:span text:style-name="T182">. nuo 800-20200</text:span><text:span text:style-name="T183"><text:tab/>iki 800-20209;</text:span></text:p>
      <text:p text:style-name="P184"><text:span text:style-name="T185">1.38</text:span><text:span text:style-name="T186">. nuo 800-20250</text:span><text:span text:style-name="T187"><text:tab/>iki 800-20259;</text:span></text:p>
      <text:p text:style-name="P188"><text:span text:style-name="T189">1.39</text:span><text:span text:style-name="T190">. nuo 800-20300</text:span><text:span text:style-name="T191"><text:tab/>iki 800-20309;</text:span></text:p>
      <text:p text:style-name="P192"><text:span text:style-name="T193">1.40</text:span><text:span text:style-name="T194">. nuo 800-20400</text:span><text:span text:style-name="T195"><text:tab/>iki 800-20409;</text:span></text:p>
      <text:p text:style-name="P196"><text:span text:style-name="T197">1.41</text:span><text:span text:style-name="T198">. nuo 800-20500</text:span><text:span text:style-name="T199"><text:tab/>iki 800-20509;</text:span></text:p>
      <text:p text:style-name="P200"><text:span text:style-name="T201">1.42</text:span><text:span text:style-name="T202">. nuo 800-20700</text:span><text:span text:style-name="T203"><text:tab/>iki 800-20709;</text:span></text:p>
      <text:p text:style-name="P204"><text:span text:style-name="T205">1.43</text:span><text:span text:style-name="T206">. nuo 800-20800</text:span><text:span text:style-name="T207"><text:tab/>iki 800-20809;</text:span></text:p>
      <text:p text:style-name="P208"><text:span text:style-name="T209">1.44</text:span><text:span text:style-name="T210"><text:s/>nuo 800-21000</text:span><text:span text:style-name="T211"><text:tab/>iki 800-21019;</text:span></text:p>
      <text:p text:style-name="P212"><text:span text:style-name="T213">1.45</text:span><text:span text:style-name="T214">. nuo 800-21110</text:span><text:span text:style-name="T215"><text:tab/>iki 800-21129;</text:span></text:p>
      <text:p text:style-name="P216"><text:span text:style-name="T217">1.46</text:span><text:span text:style-name="T218">. nuo 800-21220</text:span><text:span text:style-name="T219"><text:tab/>iki 800-21239;</text:span></text:p>
      <text:p text:style-name="P220"><text:span text:style-name="T221">1.47</text:span><text:span text:style-name="T222">. nuo 800-21500</text:span><text:span text:style-name="T223"><text:tab/>iki 800-21509;</text:span></text:p>
      <text:p text:style-name="P224"><text:span text:style-name="T225">1.48</text:span><text:span text:style-name="T226">. nuo 800-21550</text:span><text:span text:style-name="T227"><text:tab/>iki 800-21559;</text:span></text:p>
      <text:p text:style-name="P228"><text:span text:style-name="T229">1.49</text:span><text:span text:style-name="T230">. nuo 800-21610</text:span><text:span text:style-name="T231"><text:tab/>iki 800-21619;</text:span></text:p>
      <text:p text:style-name="P232"><text:span text:style-name="T233">1.50</text:span><text:span text:style-name="T234">. nuo 800-22000</text:span><text:span text:style-name="T235"><text:tab/>iki 800-22039;</text:span></text:p>
      <text:p text:style-name="P236"><text:span text:style-name="T237">1.51</text:span><text:span text:style-name="T238">. nuo 800-22080</text:span><text:span text:style-name="T239"><text:tab/>iki 800-22089;</text:span></text:p>
      <text:p text:style-name="P240"><text:span text:style-name="T241">1.52</text:span><text:span text:style-name="T242">. nuo 800-22100</text:span><text:span text:style-name="T243"><text:tab/>iki 800-22129;</text:span></text:p>
      <text:p text:style-name="P244"><text:span text:style-name="T245">1.53</text:span><text:span text:style-name="T246">. nuo 800-22200</text:span><text:span text:style-name="T247"><text:tab/>iki 800-22259;</text:span></text:p>
      <text:p text:style-name="P248"><text:span text:style-name="T249">1.54</text:span><text:span text:style-name="T250">. nuo 800-22280</text:span><text:span text:style-name="T251"><text:tab/>iki 800-22289;</text:span></text:p>
      <text:p text:style-name="P252"><text:span text:style-name="T253">1.55</text:span><text:span text:style-name="T254">. nuo 800-22320</text:span><text:span text:style-name="T255"><text:tab/>iki 800-22349;</text:span></text:p>
      <text:p text:style-name="P256"><text:span text:style-name="T257">1.56</text:span><text:span text:style-name="T258">. nuo 800-22410</text:span><text:span text:style-name="T259"><text:tab/>iki 800-22429;</text:span></text:p>
      <text:p text:style-name="P260"><text:span text:style-name="T261">1.57</text:span><text:span text:style-name="T262">. nuo 800-22440</text:span><text:span text:style-name="T263"><text:tab/>iki 800-22449;</text:span></text:p>
      <text:p text:style-name="P264"><text:span text:style-name="T265">1.58</text:span><text:span text:style-name="T266">. nuo 800-22500</text:span><text:span text:style-name="T267"><text:tab/>iki 800-22509;</text:span></text:p>
      <text:p text:style-name="P268"><text:span text:style-name="T269">1.59</text:span><text:span text:style-name="T270">. nuo 800-22520</text:span><text:span text:style-name="T271"><text:tab/>iki 800-22529;</text:span></text:p>
      <text:p text:style-name="P272"><text:span text:style-name="T273">1.60</text:span><text:span text:style-name="T274">. nuo 800-22550</text:span><text:span text:style-name="T275"><text:tab/>iki 800-22559;</text:span></text:p>
      <text:p text:style-name="P276"><text:span text:style-name="T277">1.61</text:span><text:span text:style-name="T278">. nuo 800-22620</text:span><text:span text:style-name="T279"><text:tab/>iki 800-22629;</text:span></text:p>
      <text:p text:style-name="P280"><text:span text:style-name="T281">1.62</text:span><text:span text:style-name="T282">. nuo 800-22770</text:span><text:span text:style-name="T283"><text:tab/>iki 800-22779;</text:span></text:p>
      <text:p text:style-name="P284"><text:span text:style-name="T285">1.63</text:span><text:span text:style-name="T286">. nuo 800-22800</text:span><text:span text:style-name="T287"><text:tab/>iki 800-22809;</text:span></text:p>
      <text:p text:style-name="P288"><text:span text:style-name="T289">1.64</text:span><text:span text:style-name="T290">. nuo 800-22830</text:span><text:span text:style-name="T291"><text:tab/>iki 800-22839;</text:span></text:p>
      <text:p text:style-name="P292"><text:span text:style-name="T293">1.65</text:span><text:span text:style-name="T294">. nuo 800-22880</text:span><text:span text:style-name="T295"><text:tab/>iki 800-22889;</text:span></text:p>
      <text:p text:style-name="P296"><text:span text:style-name="T297">1.66</text:span><text:span text:style-name="T298">. nuo 800-22900</text:span><text:span text:style-name="T299"><text:tab/>iki 800-22909;</text:span></text:p>
      <text:p text:style-name="P300"><text:span text:style-name="T301">1.67</text:span><text:span text:style-name="T302">. nuo 800-22920</text:span><text:span text:style-name="T303"><text:tab/>iki 800-22939;</text:span></text:p>
      <text:p text:style-name="P304"><text:span text:style-name="T305">1.68</text:span><text:span text:style-name="T306">. nuo 800-23000</text:span><text:span text:style-name="T307"><text:tab/>iki 800-23009;</text:span></text:p>
      <text:p text:style-name="P308"><text:span text:style-name="T309">1.69</text:span><text:span text:style-name="T310">. nuo 800-23020</text:span><text:span text:style-name="T311"><text:tab/>iki 800-23029;</text:span></text:p>
      <text:p text:style-name="P312"><text:span text:style-name="T313">1.70</text:span><text:span text:style-name="T314">. nuo 800-23100</text:span><text:span text:style-name="T315"><text:tab/>iki 800-23109;</text:span></text:p>
      <text:p text:style-name="P316"><text:span text:style-name="T317">1.71</text:span><text:span text:style-name="T318">. nuo 800-23220</text:span><text:span text:style-name="T319"><text:tab/>iki 800-23239;</text:span></text:p>
      <text:p text:style-name="P320"><text:span text:style-name="T321">1.72</text:span><text:span text:style-name="T322">. nuo 800-23300</text:span><text:span text:style-name="T323"><text:tab/>iki 800-23309;</text:span></text:p>
      <text:p text:style-name="P324"><text:span text:style-name="T325">1.73</text:span><text:span text:style-name="T326">. nuo 800-23320</text:span><text:span text:style-name="T327"><text:tab/>iki 800-23359;</text:span></text:p>
      <text:p text:style-name="P328"><text:span text:style-name="T329">1.74</text:span><text:span text:style-name="T330">. nuo 800-23370</text:span><text:span text:style-name="T331"><text:tab/>iki 800-23379;</text:span></text:p>
      <text:p text:style-name="P332"><text:span text:style-name="T333">1.75</text:span><text:span text:style-name="T334">. nuo 800-23450</text:span><text:span text:style-name="T335"><text:tab/>iki 800-23459;</text:span></text:p>
      <text:p text:style-name="P336"><text:span text:style-name="T337">1.76</text:span><text:span text:style-name="T338">. nuo 800-23530</text:span><text:span text:style-name="T339"><text:tab/>iki 800-23539;</text:span></text:p>
      <text:p text:style-name="P340"><text:span text:style-name="T341">1.77</text:span><text:span text:style-name="T342">. nuo 800-23970</text:span><text:span text:style-name="T343"><text:tab/>iki 800-23979;</text:span></text:p>
      <text:p text:style-name="P344"><text:span text:style-name="T345">1.78</text:span><text:span text:style-name="T346">. nuo 800-24110</text:span><text:span text:style-name="T347"><text:tab/>iki 800-24119;</text:span></text:p>
      <text:p text:style-name="P348"><text:span text:style-name="T349">1.79</text:span><text:span text:style-name="T350">. nuo 800-24440</text:span><text:span text:style-name="T351"><text:tab/>iki 800-24449;</text:span></text:p>
      <text:p text:style-name="P352"><text:span text:style-name="T353">1.80</text:span><text:span text:style-name="T354">. nuo 800-25000</text:span><text:span text:style-name="T355"><text:tab/>iki 800-25009;</text:span></text:p>
      <text:p text:style-name="P356"><text:span text:style-name="T357">1.81</text:span><text:span text:style-name="T358">. nuo 800-25110</text:span><text:span text:style-name="T359"><text:tab/>iki 800-25119;</text:span></text:p>
      <text:p text:style-name="P360"><text:span text:style-name="T361">1.82</text:span><text:span text:style-name="T362">. nuo 800-25220</text:span><text:span text:style-name="T363"><text:tab/>iki 800-25229;</text:span></text:p>
      <text:p text:style-name="P364"><text:span text:style-name="T365">1.83</text:span><text:span text:style-name="T366">. nuo 800-25250</text:span><text:span text:style-name="T367"><text:tab/>iki 800-25259;</text:span></text:p>
      <text:p text:style-name="P368"><text:span text:style-name="T369">1.84</text:span><text:span text:style-name="T370">. nuo 800-25550</text:span><text:span text:style-name="T371"><text:tab/>iki 800-25559;</text:span></text:p>
      <text:p text:style-name="P372"><text:span text:style-name="T373">1.85</text:span><text:span text:style-name="T374">. nuo 800-25820</text:span><text:span text:style-name="T375"><text:tab/>iki 800-25829;</text:span></text:p>
      <text:p text:style-name="P376"><text:span text:style-name="T377">1.86</text:span><text:span text:style-name="T378">. nuo 800-26160</text:span><text:span text:style-name="T379"><text:tab/>iki 800-26169;</text:span></text:p>
      <text:p text:style-name="P380"><text:span text:style-name="T381">1.87</text:span><text:span text:style-name="T382">. nuo 800-26260</text:span><text:span text:style-name="T383"><text:tab/>iki 800-26269;</text:span></text:p>
      <text:p text:style-name="P384"><text:span text:style-name="T385">1.88</text:span><text:span text:style-name="T386">. nuo 800-26660</text:span><text:span text:style-name="T387"><text:tab/>iki 800-26669;</text:span></text:p>
      <text:p text:style-name="P388"><text:span text:style-name="T389">1.89</text:span><text:span text:style-name="T390">. nuo 800-27000</text:span><text:span text:style-name="T391"><text:tab/>iki 800-27009;</text:span></text:p>
      <text:p text:style-name="P392"><text:span text:style-name="T393">1.90</text:span><text:span text:style-name="T394">. nuo 800-27270</text:span><text:span text:style-name="T395"><text:tab/>iki 800-27279;</text:span></text:p>
      <text:p text:style-name="P396"><text:span text:style-name="T397">1.91</text:span><text:span text:style-name="T398">. nuo 800-27770</text:span><text:span text:style-name="T399"><text:tab/>iki 800-27779;</text:span></text:p>
      <text:p text:style-name="P400"><text:span text:style-name="T401">1.92</text:span><text:span text:style-name="T402">. nuo 800-28000</text:span><text:span text:style-name="T403"><text:tab/>iki 800-28009;</text:span></text:p>
      <text:p text:style-name="P404"><text:span text:style-name="T405">1.93</text:span><text:span text:style-name="T406">. nuo 800-28080</text:span><text:span text:style-name="T407"><text:tab/>iki 800-28089;</text:span></text:p>
      <text:p text:style-name="P408"><text:span text:style-name="T409">1.94</text:span><text:span text:style-name="T410">. nuo 800-28540</text:span><text:span text:style-name="T411"><text:tab/>iki 800-28549;</text:span></text:p>
      <text:p text:style-name="P412"><text:span text:style-name="T413">1.95</text:span><text:span text:style-name="T414">. nuo 800-28800</text:span><text:span text:style-name="T415"><text:tab/>iki 800-28809;</text:span></text:p>
      <text:p text:style-name="P416"><text:span text:style-name="T417">1.96</text:span><text:span text:style-name="T418">. nuo 800-28880</text:span><text:span text:style-name="T419"><text:tab/>iki 800-28899;</text:span></text:p>
      <text:p text:style-name="P420"><text:span text:style-name="T421">1.97</text:span><text:span text:style-name="T422">. nuo 800-29000</text:span><text:span text:style-name="T423"><text:tab/>iki 800-29009;</text:span></text:p>
      <text:p text:style-name="P424"><text:span text:style-name="T425">1.98</text:span><text:span text:style-name="T426">. nuo 800-29110</text:span><text:span text:style-name="T427"><text:tab/>iki 800-29119;</text:span></text:p>
      <text:p text:style-name="P428"><text:span text:style-name="T429">1.99</text:span><text:span text:style-name="T430">. nuo 800-29990</text:span><text:span text:style-name="T431"><text:tab/>iki 800-30099;</text:span></text:p>
      <text:p text:style-name="P432"><text:span text:style-name="T433">1.100</text:span><text:span text:style-name="T434">. nuo 800-40000</text:span><text:span text:style-name="T435"><text:tab/>iki 800-40009;</text:span></text:p>
      <text:p text:style-name="P436"><text:span text:style-name="T437">1.102</text:span><text:span text:style-name="T438">. nuo 800-40040</text:span><text:span text:style-name="T439"><text:tab/>iki 800-40049;</text:span></text:p>
      <text:p text:style-name="P440"><text:span text:style-name="T441">1.103</text:span><text:span text:style-name="T442">. nuo 800-40110</text:span><text:span text:style-name="T443"><text:tab/>iki 800-40119;</text:span></text:p>
      <text:p text:style-name="P444"><text:span text:style-name="T445">1.104</text:span><text:span text:style-name="T446">. nuo 800-40210</text:span><text:span text:style-name="T447"><text:tab/>iki 800-40219;</text:span></text:p>
      <text:p text:style-name="P448"><text:span text:style-name="T449">1.105</text:span><text:span text:style-name="T450">. nuo 800-40400</text:span><text:span text:style-name="T451"><text:tab/>iki 800-40409;</text:span></text:p>
      <text:p text:style-name="P452"><text:span text:style-name="T453">1.106</text:span><text:span text:style-name="T454">. nuo 800-40590</text:span><text:span text:style-name="T455"><text:tab/>iki 800-40599;</text:span></text:p>
      <text:p text:style-name="P456"><text:span text:style-name="T457">1.107</text:span><text:span text:style-name="T458">. nuo 800-41000</text:span><text:span text:style-name="T459"><text:tab/>iki 800-41019;</text:span></text:p>
      <text:p text:style-name="P460"><text:span text:style-name="T461">1.108</text:span><text:span text:style-name="T462">. nuo 800-41410</text:span><text:span text:style-name="T463"><text:tab/>iki 800-41419;</text:span></text:p>
      <text:p text:style-name="P464"><text:span text:style-name="T465">1.109</text:span><text:span text:style-name="T466">. nuo 800-41510</text:span><text:span text:style-name="T467"><text:tab/>iki 800-41519;</text:span></text:p>
      <text:p text:style-name="P468"><text:span text:style-name="T469">1.110</text:span><text:span text:style-name="T470">. nuo 800-42650</text:span><text:span text:style-name="T471"><text:tab/>iki 800-42659;</text:span></text:p>
      <text:p text:style-name="P472"><text:span text:style-name="T473">1.111</text:span><text:span text:style-name="T474">. nuo 800-43630</text:span><text:span text:style-name="T475"><text:tab/>iki 800-43639;</text:span></text:p>
      <text:p text:style-name="P476"><text:span text:style-name="T477">1.112</text:span><text:span text:style-name="T478">. nuo 800-43970</text:span><text:span text:style-name="T479"><text:tab/>iki 800-43979;</text:span></text:p>
      <text:p text:style-name="P480"><text:span text:style-name="T481">1.113</text:span><text:span text:style-name="T482">. nuo 800-44040</text:span><text:span text:style-name="T483"><text:tab/>iki 800-44049;</text:span></text:p>
      <text:p text:style-name="P484"><text:span text:style-name="T485">1.114</text:span><text:span text:style-name="T486">. nuo 800-44070</text:span><text:span text:style-name="T487"><text:tab/>iki 800-44079;</text:span></text:p>
      <text:p text:style-name="P488"><text:span text:style-name="T489">1.115</text:span><text:span text:style-name="T490">. nuo 800-44410</text:span><text:span text:style-name="T491"><text:tab/>iki 800-44429;</text:span></text:p>
      <text:p text:style-name="P492"><text:span text:style-name="T493">1.116</text:span><text:span text:style-name="T494">. nuo 800-44440</text:span><text:span text:style-name="T495"><text:tab/>iki 800-44449;</text:span></text:p>
      <text:p text:style-name="P496"><text:span text:style-name="T497">1.117</text:span><text:span text:style-name="T498">. nuo 800-44620</text:span><text:span text:style-name="T499"><text:tab/>iki 800-44629;</text:span></text:p>
      <text:p text:style-name="P500"><text:span text:style-name="T501">1.118</text:span><text:span text:style-name="T502">. nuo 800-44800</text:span><text:span text:style-name="T503"><text:tab/>iki 800-44809;</text:span></text:p>
      <text:p text:style-name="P504"><text:span text:style-name="T505">1.119</text:span><text:span text:style-name="T506">. nuo 800-45450</text:span><text:span text:style-name="T507"><text:tab/>iki 800-45459;</text:span></text:p>
      <text:p text:style-name="P508"><text:span text:style-name="T509">1.120</text:span><text:span text:style-name="T510">. nuo 800-45560</text:span><text:span text:style-name="T511"><text:tab/>iki 800-45569;</text:span></text:p>
      <text:p text:style-name="P512"><text:span text:style-name="T513">1.121</text:span><text:span text:style-name="T514">. nuo 800-45670</text:span><text:span text:style-name="T515"><text:tab/>iki 800-45679;</text:span></text:p>
      <text:p text:style-name="P516"><text:span text:style-name="T517">1.122</text:span><text:span text:style-name="T518">. nuo 800-48850</text:span><text:span text:style-name="T519"><text:tab/>iki 800-48859;</text:span></text:p>
      <text:p text:style-name="P520"><text:span text:style-name="T521">1.123</text:span><text:span text:style-name="T522">. nuo 800-50000</text:span><text:span text:style-name="T523"><text:tab/>iki 800-50009;</text:span></text:p>
      <text:p text:style-name="P524"><text:span text:style-name="T525">1.124</text:span><text:span text:style-name="T526">. nuo 800-50060</text:span><text:span text:style-name="T527"><text:tab/>iki 800-50069;</text:span></text:p>
      <text:p text:style-name="P528"><text:span text:style-name="T529">1.125</text:span><text:span text:style-name="T530">. nuo 800-50110</text:span><text:span text:style-name="T531"><text:tab/>iki 800-50119;</text:span></text:p>
      <text:p text:style-name="P532"><text:span text:style-name="T533">1.126</text:span><text:span text:style-name="T534">. nuo 800-50500</text:span><text:span text:style-name="T535"><text:tab/>iki 800-50509;</text:span></text:p>
      <text:p text:style-name="P536"><text:span text:style-name="T537">1.127</text:span><text:span text:style-name="T538">. nuo 800-51010</text:span><text:span text:style-name="T539"><text:tab/>iki 800-51019;</text:span></text:p>
      <text:p text:style-name="P540"><text:span text:style-name="T541">1.128</text:span><text:span text:style-name="T542">. nuo 800-51050</text:span><text:span text:style-name="T543"><text:tab/>iki 800-51059;</text:span></text:p>
      <text:p text:style-name="P544"><text:span text:style-name="T545">1.129</text:span><text:span text:style-name="T546">. nuo 800-51110</text:span><text:span text:style-name="T547"><text:tab/>iki 800-51119;</text:span></text:p>
      <text:p text:style-name="P548"><text:span text:style-name="T549">1.130</text:span><text:span text:style-name="T550">. nuo 800-52020</text:span><text:span text:style-name="T551"><text:tab/>iki 800-52029;</text:span></text:p>
      <text:p text:style-name="P552"><text:span text:style-name="T553">1.131</text:span><text:span text:style-name="T554">. nuo 800-52850</text:span><text:span text:style-name="T555"><text:tab/>iki 800-52859;</text:span></text:p>
      <text:p text:style-name="P556"><text:span text:style-name="T557">1.132</text:span><text:span text:style-name="T558">. nuo 800-53530</text:span><text:span text:style-name="T559"><text:tab/>iki 800-53539;</text:span></text:p>
      <text:p text:style-name="P560"><text:span text:style-name="T561">1.133</text:span><text:span text:style-name="T562">. nuo 800-54110</text:span><text:span text:style-name="T563"><text:tab/>iki 800-54119;</text:span></text:p>
      <text:p text:style-name="P564"><text:span text:style-name="T565">1.134</text:span><text:span text:style-name="T566">. nuo 800-55050</text:span><text:span text:style-name="T567"><text:tab/>iki 800-55059;</text:span></text:p>
      <text:p text:style-name="P568"><text:span text:style-name="T569">1.135</text:span><text:span text:style-name="T570">. nuo 800-55220</text:span><text:span text:style-name="T571"><text:tab/>iki 800-55229;</text:span></text:p>
      <text:p text:style-name="P572"><text:span text:style-name="T573">1.136</text:span><text:span text:style-name="T574">. nuo 800-55240</text:span><text:span text:style-name="T575"><text:tab/>iki 800-55249;</text:span></text:p>
      <text:p text:style-name="P576"><text:span text:style-name="T577">1.137</text:span><text:span text:style-name="T578">. nuo 800-55510</text:span><text:span text:style-name="T579"><text:tab/>iki 800-55569;</text:span></text:p>
      <text:p text:style-name="P580"><text:span text:style-name="T581">1.138</text:span><text:span text:style-name="T582">. nuo 800-58580</text:span><text:span text:style-name="T583"><text:tab/>iki 800-58589;</text:span></text:p>
      <text:p text:style-name="P584"><text:span text:style-name="T585">1.139</text:span><text:span text:style-name="T586">. nuo 800-58680</text:span><text:span text:style-name="T587"><text:tab/>iki 800-58689;</text:span></text:p>
      <text:p text:style-name="P588"><text:span text:style-name="T589">1.140</text:span><text:span text:style-name="T590">. nuo 800-58800</text:span><text:span text:style-name="T591"><text:tab/>iki 800-58809;</text:span></text:p>
      <text:p text:style-name="P592"><text:span text:style-name="T593">1.141</text:span><text:span text:style-name="T594">. nuo 800-60000</text:span><text:span text:style-name="T595"><text:tab/>iki 800-60019;</text:span></text:p>
      <text:p text:style-name="P596"><text:span text:style-name="T597">1.140</text:span><text:span text:style-name="T598">. nuo 800-60110</text:span><text:span text:style-name="T599"><text:tab/>iki 800-60119;</text:span></text:p>
      <text:p text:style-name="P600"><text:span text:style-name="T601">1.142</text:span><text:span text:style-name="T602">. nuo 800-60200</text:span><text:span text:style-name="T603"><text:tab/>iki 800-60209;</text:span></text:p>
      <text:p text:style-name="P604"><text:span text:style-name="T605">1.143</text:span><text:span text:style-name="T606">. nuo 800-60290</text:span><text:span text:style-name="T607"><text:tab/>iki 800-60309;</text:span></text:p>
      <text:p text:style-name="P608"><text:span text:style-name="T609">1.144</text:span><text:span text:style-name="T610">. nuo 800-60500</text:span><text:span text:style-name="T611"><text:tab/>iki 800-60509;</text:span></text:p>
      <text:p text:style-name="P612"><text:span text:style-name="T613">1.145</text:span><text:span text:style-name="T614">. nuo 800-60700</text:span><text:span text:style-name="T615"><text:tab/>iki 800-60709;</text:span></text:p>
      <text:p text:style-name="P616"><text:span text:style-name="T617">1.146</text:span><text:span text:style-name="T618">. nuo 800-60880</text:span><text:span text:style-name="T619"><text:tab/>iki 800-60889;</text:span></text:p>
      <text:p text:style-name="P620"><text:span text:style-name="T621">1.147</text:span><text:span text:style-name="T622">. nuo 800-61110</text:span><text:span text:style-name="T623"><text:tab/>iki 800-61119;</text:span></text:p>
      <text:p text:style-name="P624"><text:span text:style-name="T625">1.148</text:span><text:span text:style-name="T626">. nuo 800-63660</text:span><text:span text:style-name="T627"><text:tab/>iki 800-63669;</text:span></text:p>
      <text:p text:style-name="P628"><text:span text:style-name="T629">1.149</text:span><text:span text:style-name="T630">. nuo 800-64110</text:span><text:span text:style-name="T631"><text:tab/>iki 800-64119;</text:span></text:p>
      <text:p text:style-name="P632"><text:span text:style-name="T633">1.150</text:span><text:span text:style-name="T634">. nuo 800-64640</text:span><text:span text:style-name="T635"><text:tab/>iki 800-64649;</text:span></text:p>
      <text:p text:style-name="P636"><text:span text:style-name="T637">1.151</text:span><text:span text:style-name="T638">. nuo 800-66000</text:span><text:span text:style-name="T639"><text:tab/>iki 800-66009;</text:span></text:p>
      <text:p text:style-name="P640"><text:span text:style-name="T641">1.152</text:span><text:span text:style-name="T642">. nuo 800-66360</text:span><text:span text:style-name="T643"><text:tab/>iki 800-66369;</text:span></text:p>
      <text:p text:style-name="P644"><text:span text:style-name="T645">1.153</text:span><text:span text:style-name="T646">. nuo 800-66660</text:span><text:span text:style-name="T647"><text:tab/>iki 800-66669;</text:span></text:p>
      <text:p text:style-name="P648"><text:span text:style-name="T649">1.154</text:span><text:span text:style-name="T650">. nuo 800-70000</text:span><text:span text:style-name="T651"><text:tab/>iki 800-70029;</text:span></text:p>
      <text:p text:style-name="P652"><text:span text:style-name="T653">1.155</text:span><text:span text:style-name="T654">. nuo 800-70070</text:span><text:span text:style-name="T655"><text:tab/>iki 800-70089;</text:span></text:p>
      <text:p text:style-name="P656"><text:span text:style-name="T657">1.156</text:span><text:span text:style-name="T658">. nuo 800-70110</text:span><text:span text:style-name="T659"><text:tab/>iki 800-70129;</text:span></text:p>
      <text:p text:style-name="P660"><text:span text:style-name="T661">1.157</text:span><text:span text:style-name="T662">. nuo 800-70200</text:span><text:span text:style-name="T663"><text:tab/>iki 800-70209;</text:span></text:p>
      <text:p text:style-name="P664"><text:span text:style-name="T665">1.158</text:span><text:span text:style-name="T666">. nuo 800-70600</text:span><text:span text:style-name="T667"><text:tab/>iki 800-70609;</text:span></text:p>
      <text:p text:style-name="P668"><text:span text:style-name="T669">1.159</text:span><text:span text:style-name="T670">. nuo 800-70690</text:span><text:span text:style-name="T671"><text:tab/>iki 800-70709;</text:span></text:p>
      <text:p text:style-name="P672"><text:span text:style-name="T673">1.160</text:span><text:span text:style-name="T674">. nuo 800-70900</text:span><text:span text:style-name="T675"><text:tab/>iki 800-70919;</text:span></text:p>
      <text:p text:style-name="P676"><text:span text:style-name="T677">1.161</text:span><text:span text:style-name="T678">. nuo 800-71010</text:span><text:span text:style-name="T679"><text:tab/>iki 800-71019;</text:span></text:p>
      <text:p text:style-name="P680"><text:span text:style-name="T681">1.162</text:span><text:span text:style-name="T682">. nuo 800-71110</text:span><text:span text:style-name="T683"><text:tab/>iki 800-71119;</text:span></text:p>
      <text:p text:style-name="P684"><text:span text:style-name="T685">1.163</text:span><text:span text:style-name="T686">. nuo 800-71210</text:span><text:span text:style-name="T687"><text:tab/>iki 800-71219;</text:span></text:p>
      <text:p text:style-name="P688"><text:span text:style-name="T689">1.164</text:span><text:span text:style-name="T690">. nuo 800-71230</text:span><text:span text:style-name="T691"><text:tab/>iki 800-71239;</text:span></text:p>
      <text:p text:style-name="P692"><text:span text:style-name="T693">1.165</text:span><text:span text:style-name="T694">. nuo 800-71510</text:span><text:span text:style-name="T695"><text:tab/>iki 800-71519;</text:span></text:p>
      <text:p text:style-name="P696"><text:span text:style-name="T697">1.166</text:span><text:span text:style-name="T698">. nuo 800-71810</text:span><text:span text:style-name="T699"><text:tab/>iki 800-71819;</text:span></text:p>
      <text:p text:style-name="P700"><text:span text:style-name="T701">1.167</text:span><text:span text:style-name="T702">. nuo 800-72420</text:span><text:span text:style-name="T703"><text:tab/>iki 800-72429;</text:span></text:p>
      <text:p text:style-name="P704"><text:span text:style-name="T705">1.168</text:span><text:span text:style-name="T706">. nuo 800-72730</text:span><text:span text:style-name="T707"><text:tab/>iki 800-72739;</text:span></text:p>
      <text:p text:style-name="P708"><text:span text:style-name="T709">1.169</text:span><text:span text:style-name="T710">. nuo 800-73030</text:span><text:span text:style-name="T711"><text:tab/>iki 800-73039;</text:span></text:p>
      <text:p text:style-name="P712"><text:span text:style-name="T713">1.170</text:span><text:span text:style-name="T714">. nuo 800-73130</text:span><text:span text:style-name="T715"><text:tab/>iki 800-73139;</text:span></text:p>
      <text:p text:style-name="P716"><text:span text:style-name="T717">1.171</text:span><text:span text:style-name="T718">. nuo 800-73530</text:span><text:span text:style-name="T719"><text:tab/>iki 800-73539;</text:span></text:p>
      <text:p text:style-name="P720"><text:span text:style-name="T721">1.172</text:span><text:span text:style-name="T722">. nuo 800-73560</text:span><text:span text:style-name="T723"><text:tab/>iki 800-73569;</text:span></text:p>
      <text:p text:style-name="P724"><text:span text:style-name="T725">1.173</text:span><text:span text:style-name="T726">. nuo 800-73620</text:span><text:span text:style-name="T727"><text:tab/>iki 800-73629;</text:span></text:p>
      <text:p text:style-name="P728"><text:span text:style-name="T729">1.174</text:span><text:span text:style-name="T730">. nuo 800-73770</text:span><text:span text:style-name="T731"><text:tab/>iki 800-73779;</text:span></text:p>
      <text:p text:style-name="P732"><text:span text:style-name="T733">1.175</text:span><text:span text:style-name="T734">. nuo 800-74110</text:span><text:span text:style-name="T735"><text:tab/>iki 800-74119;</text:span></text:p>
      <text:p text:style-name="P736"><text:span text:style-name="T737">1.176</text:span><text:span text:style-name="T738">. nuo 800-74150</text:span><text:span text:style-name="T739"><text:tab/>iki 800-74159;</text:span></text:p>
      <text:p text:style-name="P740"><text:span text:style-name="T741">1.177</text:span><text:span text:style-name="T742">. nuo 800-74440</text:span><text:span text:style-name="T743"><text:tab/>iki 800-74449;</text:span></text:p>
      <text:p text:style-name="P744"><text:span text:style-name="T745">1.178</text:span><text:span text:style-name="T746">. nuo 800-75450</text:span><text:span text:style-name="T747"><text:tab/>iki 800-75459;</text:span></text:p>
      <text:p text:style-name="P748"><text:span text:style-name="T749">1.179</text:span><text:span text:style-name="T750">. nuo 800-75530</text:span><text:span text:style-name="T751"><text:tab/>iki 800-75539;</text:span></text:p>
      <text:p text:style-name="P752"><text:span text:style-name="T753">1.180</text:span><text:span text:style-name="T754">. nuo 800-75550</text:span><text:span text:style-name="T755"><text:tab/>iki 800-75559;</text:span></text:p>
      <text:p text:style-name="P756"><text:span text:style-name="T757">1.181</text:span><text:span text:style-name="T758">. nuo 800-76260</text:span><text:span text:style-name="T759"><text:tab/>iki 800-76269;</text:span></text:p>
      <text:p text:style-name="P760"><text:span text:style-name="T761">1.182</text:span><text:span text:style-name="T762">. nuo 800-76540</text:span><text:span text:style-name="T763"><text:tab/>iki 800-76549;</text:span></text:p>
      <text:p text:style-name="P764"><text:span text:style-name="T765">1.183</text:span><text:span text:style-name="T766">. nuo 800-76620</text:span><text:span text:style-name="T767"><text:tab/>iki 800-76649;</text:span></text:p>
      <text:p text:style-name="P768"><text:span text:style-name="T769">1.184</text:span><text:span text:style-name="T770">. nuo 800-76660</text:span><text:span text:style-name="T771"><text:tab/>iki 800-76669;</text:span></text:p>
      <text:p text:style-name="P772"><text:span text:style-name="T773">1.185</text:span><text:span text:style-name="T774">. nuo 800-77000</text:span><text:span text:style-name="T775"><text:tab/>iki 800-77009;</text:span></text:p>
      <text:p text:style-name="P776"><text:span text:style-name="T777">1.186</text:span><text:span text:style-name="T778">. nuo 800-77020</text:span><text:span text:style-name="T779"><text:tab/>iki 800-77029;</text:span></text:p>
      <text:p text:style-name="P780"><text:span text:style-name="T781">1.187</text:span><text:span text:style-name="T782">. nuo 800-77270</text:span><text:span text:style-name="T783"><text:tab/>iki 800-77289;</text:span></text:p>
      <text:p text:style-name="P784"><text:span text:style-name="T785">1.188</text:span><text:span text:style-name="T786">. nuo 800-77470</text:span><text:span text:style-name="T787"><text:tab/>iki 800-77479;</text:span></text:p>
      <text:p text:style-name="P788"><text:span text:style-name="T789">1.189</text:span><text:span text:style-name="T790">. nuo 800-77570</text:span><text:span text:style-name="T791"><text:tab/>iki 800-77579;</text:span></text:p>
      <text:p text:style-name="P792"><text:span text:style-name="T793">1.190</text:span><text:span text:style-name="T794">. nuo 800-77680</text:span><text:span text:style-name="T795"><text:tab/>iki 800-77689;</text:span></text:p>
      <text:p text:style-name="P796"><text:span text:style-name="T797">1.191</text:span><text:span text:style-name="T798">. nuo 800-77700</text:span><text:span text:style-name="T799"><text:tab/>iki 800-77709;</text:span></text:p>
      <text:p text:style-name="P800"><text:span text:style-name="T801">1.192</text:span><text:span text:style-name="T802">. nuo 800-77730</text:span><text:span text:style-name="T803"><text:tab/>iki 800-77739;</text:span></text:p>
      <text:p text:style-name="P804"><text:span text:style-name="T805">1.193</text:span><text:span text:style-name="T806">. nuo 800-77760</text:span><text:span text:style-name="T807"><text:tab/>iki 800-77789;</text:span></text:p>
      <text:p text:style-name="P808"><text:span text:style-name="T809">1.194</text:span><text:span text:style-name="T810">. nuo 800-77870</text:span><text:span text:style-name="T811"><text:tab/>iki 800-77899;</text:span></text:p>
      <text:p text:style-name="P812"><text:span text:style-name="T813">1.195</text:span><text:span text:style-name="T814">. nuo 800-77970</text:span><text:span text:style-name="T815"><text:tab/>iki 800-77979;</text:span></text:p>
      <text:p text:style-name="P816"><text:span text:style-name="T817">1.196</text:span><text:span text:style-name="T818">. nuo 800-77990</text:span><text:span text:style-name="T819"><text:tab/>iki 800-77999;</text:span></text:p>
      <text:p text:style-name="P820"><text:span text:style-name="T821">1.197</text:span><text:span text:style-name="T822">. nuo 800-78880</text:span><text:span text:style-name="T823"><text:tab/>iki 800-78889;</text:span></text:p>
      <text:p text:style-name="P824"><text:span text:style-name="T825">1.198</text:span><text:span text:style-name="T826">. nuo 800-90000</text:span><text:span text:style-name="T827"><text:tab/>iki 800-90099;</text:span></text:p>
      <text:p text:style-name="P828"><text:span text:style-name="T829">1.199</text:span><text:span text:style-name="T830">. nuo 900-00000</text:span><text:span text:style-name="T831"><text:tab/>iki 900-00099;</text:span></text:p>
      <text:p text:style-name="P832"><text:span text:style-name="T833">1.200</text:span><text:span text:style-name="T834">. nuo 900-01230</text:span><text:span text:style-name="T835"><text:tab/>iki 900-01239;</text:span></text:p>
      <text:p text:style-name="P836"><text:span text:style-name="T837">1.201</text:span><text:span text:style-name="T838">. nuo 900-01660</text:span><text:span text:style-name="T839"><text:tab/>iki 900-01669;</text:span></text:p>
      <text:p text:style-name="P840"><text:span text:style-name="T841">1.202</text:span><text:span text:style-name="T842">. nuo 900-05000</text:span><text:span text:style-name="T843"><text:tab/>iki 900-05099;</text:span></text:p>
      <text:p text:style-name="P844"><text:span text:style-name="T845">1.203</text:span><text:span text:style-name="T846">. nuo 900-10000</text:span><text:span text:style-name="T847"><text:tab/>iki 900-10099;</text:span></text:p>
      <text:p text:style-name="P848"><text:span text:style-name="T849">1.204</text:span><text:span text:style-name="T850">. nuo 900-15000</text:span><text:span text:style-name="T851"><text:tab/>iki 900-15099;</text:span></text:p>
      <text:p text:style-name="P852"><text:span text:style-name="T853">1.205</text:span><text:span text:style-name="T854">. nuo 900-20000</text:span><text:span text:style-name="T855"><text:tab/>iki 900-20099;</text:span></text:p>
      <text:p text:style-name="P856"><text:span text:style-name="T857">1.206</text:span><text:span text:style-name="T858">. nuo 900-25000</text:span><text:span text:style-name="T859"><text:tab/>iki 900-25099;</text:span></text:p>
      <text:p text:style-name="P860"><text:span text:style-name="T861">1.207</text:span><text:span text:style-name="T862">. nuo 900-30000</text:span><text:span text:style-name="T863"><text:tab/>iki 900-30099;</text:span></text:p>
      <text:p text:style-name="P864"><text:span text:style-name="T865">1.208</text:span><text:span text:style-name="T866">. nuo 900-36000</text:span><text:span text:style-name="T867"><text:tab/>iki 900-36099;</text:span></text:p>
      <text:p text:style-name="P868"><text:span text:style-name="T869">1.209</text:span><text:span text:style-name="T870">. nuo 900-40000</text:span><text:span text:style-name="T871"><text:tab/>iki 900-40099;</text:span></text:p>
      <text:p text:style-name="P872"><text:span text:style-name="T873">1.210</text:span><text:span text:style-name="T874">. nuo 900-40400</text:span><text:span text:style-name="T875"><text:tab/>iki 900-40409;</text:span></text:p>
      <text:p text:style-name="P876"><text:span text:style-name="T877">1.211</text:span><text:span text:style-name="T878">. nuo 900-41010</text:span><text:span text:style-name="T879"><text:tab/>iki 900-41019;</text:span></text:p>
      <text:p text:style-name="P880"><text:span text:style-name="T881">1.212</text:span><text:span text:style-name="T882">. nuo 900-45000</text:span><text:span text:style-name="T883"><text:tab/>iki 900-45099;</text:span></text:p>
      <text:p text:style-name="P884"><text:span text:style-name="T885">1.213</text:span><text:span text:style-name="T886">. nuo 900-50000</text:span><text:span text:style-name="T887"><text:tab/>iki 900-50099;</text:span></text:p>
      <text:p text:style-name="P888"><text:span text:style-name="T889">1.214</text:span><text:span text:style-name="T890">. nuo 900-55000</text:span><text:span text:style-name="T891"><text:tab/>iki 900-55099;</text:span></text:p>
      <text:p text:style-name="P892"><text:span text:style-name="T893">1.215</text:span><text:span text:style-name="T894">. nuo 900-60000</text:span><text:span text:style-name="T895"><text:tab/>iki 900-60099;</text:span></text:p>
      <text:p text:style-name="P896"><text:span text:style-name="T897">1.216</text:span><text:span text:style-name="T898">. nuo 900-63330</text:span><text:span text:style-name="T899"><text:tab/>iki 900-63339;</text:span></text:p>
      <text:p text:style-name="P900"><text:span text:style-name="T901">1.217</text:span><text:span text:style-name="T902">. nuo 900-65000</text:span><text:span text:style-name="T903"><text:tab/>iki 900-65099;</text:span></text:p>
      <text:p text:style-name="P904"><text:span text:style-name="T905">1.218</text:span><text:span text:style-name="T906">. nuo 900-66000</text:span><text:span text:style-name="T907"><text:tab/>iki 900-66019;</text:span></text:p>
      <text:p text:style-name="P908"><text:span text:style-name="T909">1.219</text:span><text:span text:style-name="T910">. nuo 900-70000</text:span><text:span text:style-name="T911"><text:tab/>iki 900-70099;</text:span></text:p>
      <text:p text:style-name="P912"><text:span text:style-name="T913">1.220</text:span><text:span text:style-name="T914">. nuo 900-75000</text:span><text:span text:style-name="T915"><text:tab/>iki 900-75069;</text:span></text:p>
      <text:p text:style-name="P916"><text:span text:style-name="T917">1.221</text:span><text:span text:style-name="T918">. nuo 900-80000</text:span><text:span text:style-name="T919"><text:tab/>iki 900-80099;</text:span></text:p>
      <text:p text:style-name="P920"><text:span text:style-name="T921">1.222</text:span><text:span text:style-name="T922">. nuo 900-82000</text:span><text:span text:style-name="T923"><text:tab/>iki 900-82069;</text:span></text:p>
      <text:p text:style-name="P924"><text:span text:style-name="T925">1.223</text:span><text:span text:style-name="T926">. nuo 900-84000</text:span><text:span text:style-name="T927"><text:tab/>iki 900-84069;</text:span></text:p>
      <text:p text:style-name="P928"><text:span text:style-name="T929">1.224</text:span><text:span text:style-name="T930">. nuo 900-86000</text:span><text:span text:style-name="T931"><text:tab/>iki 900-86059;</text:span></text:p>
      <text:p text:style-name="P932"><text:span text:style-name="T933">1.225</text:span><text:span text:style-name="T934">. nuo 900-88000</text:span><text:span text:style-name="T935"><text:tab/>iki 900-88059;</text:span></text:p>
      <text:p text:style-name="P936"><text:span text:style-name="T937">1.226</text:span><text:span text:style-name="T938">. nuo 903-00000</text:span><text:span text:style-name="T939"><text:tab/>iki 903-00099.“</text:span></text:p>
      <text:p text:style-name="P940"><text:span text:style-name="T941">2</text:span><text:span text:style-name="T942">.<text:s/></text:span><text:span text:style-name="T943">Išduodu</text:span><text:span text:style-name="T944"><text:s/>AB „Lietuvos telekomas“ leidimą Nr. P-003/02 naudoti šio įsakymo 1 punkte nurodytus telefono ryšio numerius.</text:span></text:p>
      <text:p text:style-name="P945"><text:span text:style-name="T946">3</text:span><text:span text:style-name="T947">.<text:s/></text:span><text:span text:style-name="T948">Nurodau</text:span><text:span text:style-name="T949"><text:s/>šį įsakymą paskelbti „Valstybės žinių“ priede „Informaciniai pranešimai“.</text:span></text:p>
      <text:p text:style-name="P950"/>
      <text:p text:style-name="P951"/>
      <text:p text:style-name="P952"/>
      <text:p text:style-name="P953"><text:span text:style-name="T954">DIREKTORIUS</text:span><text:span text:style-name="T955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08:27:00Z</meta:creation-date>
    <dc:date>2017-02-23T08:27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324" meta:character-count="10057" meta:row-count="384" meta:non-whitespace-character-count="8851"/>
  </office:meta>
</office:document-meta>
</file>