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color="#000000" style:language-asian="lt" style:country-asian="LT"/>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keep-with-next="always" fo:text-align="center"/>
      <style:text-properties fo:font-weight="bold" style:font-weight-asian="bold" fo:text-transform="uppercase" fo:color="#000000"/>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text-properties fo:text-transform="uppercase" fo:color="#000000"/>
    </style:style>
    <style:style style:name="P18" style:parent-style-name="Normal" style:family="paragraph">
      <style:paragraph-properties fo:keep-with-next="always" fo:text-align="center"/>
      <style:text-properties fo:color="#000000" style:font-size-complex="12pt"/>
    </style:style>
    <style:style style:name="P19" style:parent-style-name="Normal" style:family="paragraph">
      <style:paragraph-properties fo:keep-with-next="always" fo:text-align="center"/>
      <style:text-properties fo:color="#000000" style:font-size-complex="12pt"/>
    </style:style>
    <style:style style:name="P20" style:parent-style-name="Normal" style:family="paragraph">
      <style:paragraph-properties fo:keep-with-next="always" fo:text-align="center"/>
      <style:text-properties fo:text-transform="uppercase"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Symbol" style:font-name-asian="Symbol" style:font-name-complex="Symbol"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left="0.4916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font-style="italic" style:font-style-asian="italic"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margin-left="0.4916in">
        <style:tab-stops/>
      </style:paragraph-properties>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style="italic" style:font-style-asian="italic" fo:color="#000000"/>
    </style:style>
    <style:style style:name="P1166" style:parent-style-name="Normal" style:family="paragraph">
      <style:paragraph-properties fo:text-indent="0.4916in"/>
    </style:style>
    <style:style style:name="P1167" style:parent-style-name="Normal" style:family="paragraph">
      <style:paragraph-properties>
        <style:tab-stops>
          <style:tab-stop style:type="right" style:position="6.6937in"/>
        </style:tab-stops>
      </style:paragraph-properties>
    </style:style>
    <style:style style:name="P116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MONIŲ RESTRUKTŪRIZAVIMO</text:p>
      <text:p text:style-name="P16">Į S T A T Y M A S</text:p>
      <text:p text:style-name="P17"/>
      <text:p text:style-name="P18">2001 m. kovo 20 d. Nr. IX-218</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text:span></text:p>
      <text:p text:style-name="P30"><text:span text:style-name="T31">1</text:span><text:span text:style-name="T32">. Šis įstatymas reglamentuoja įm</text:span><text:span text:style-name="T33">onių ir viešųjų įstaigų (toliau – įmonės), turinčių laikinų finansinių sunkumų ir siekiančių išvengti bankroto, restruktūrizavimo procesą.</text:span></text:p>
      <text:p text:style-name="P34"><text:span text:style-name="T35">2</text:span><text:span text:style-name="T36">. Šio įstatymo tikslas<text:s/></text:span><text:span text:style-name="T37"></text:span><text:span text:style-name="T38"><text:s/>sudaryti sąlygas įmonėms, turinčioms laikinų finansinių sunkumų ir nenutraukusioms ūkin</text:span><text:span text:style-name="T39">ės komercinės veiklos, išsaugoti ir plėtoti šią veiklą, sumokėti skolas, atkurti mokumą ir išvengti bankroto.</text:span></text:p>
      <text:p text:style-name="P40"><text:span text:style-name="T41">3</text:span><text:span text:style-name="T42">. Įstatymas taikomas įmonėms, kurios įregistruotos Lietuvos Respublikoje įstatymų nustatyta tvarka.</text:span></text:p>
      <text:p text:style-name="P43"><text:span text:style-name="T44">4</text:span><text:span text:style-name="T45">. Įstatymas netaikomas bankams,<text:s/></text:span><text:span text:style-name="T46">centrinei ir kitoms kredito unijoms, kitoms kredito įstaigoms, draudimo įmonėms, investicinėms bendrovėms, pensijų ir kitiems</text:span><text:span text:style-name="T47"><text:s/></text:span><text:span text:style-name="T48">fondams bei vertybinių popierių viešosios apyvartos tarpininkams.</text:span></text:p>
      <text:p text:style-name="P49"><text:span text:style-name="T50">5</text:span><text:span text:style-name="T51">. Restruktūrizavimo proceso metu įstatymų nuostatos, reglam</text:span><text:span text:style-name="T52">entuojančios įmonės veiklą, kreditorių reikalavimų (jų dalies) atsisakymą, prievolių vykdymo terminų atidėjimą, privalomųjų įmokų mokėjimą, darbo sutarties nutraukimą, įmonės valdymo organų kompetencijos apribojimą ir šių organų narių įgaliojimų sustabdymą</text:span><text:span text:style-name="T53"><text:s/>bei išeitinių pašalpų ir kompensacijų jiems mokėjimą, taikomos tiek, kiek šis įstatymas nenustato kitaip.</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Įmonė, turinti laikinų finansinių sunkumų,<text:s/></text:span><text:span text:style-name="T62">–</text:span><text:span text:style-name="T63"><text:s/></text:span><text:span text:style-name="T64">įmonė, kuri negali atsiskaityti su kreditor</text:span><text:span text:style-name="T65">iumi (kreditoriais) praėjus trims mėnesiams po termino, nustatyto įstatymų, kitų teisės aktų, taip pat kreditoriaus ir įmonės sutartyse įmonės įsipareigojimams įvykdyti, arba praėjus</text:span><text:span text:style-name="T66"><text:s/></text:span><text:span text:style-name="T67">tokiam pat terminui po kreditoriaus (kreditorių)</text:span><text:span text:style-name="T68"><text:s/></text:span><text:span text:style-name="T69">raštiško reikalavimo</text:span><text:span text:style-name="T70"><text:s/></text:span><text:span text:style-name="T71">įvy</text:span><text:span text:style-name="T72">kdyti įsipareigojimus, jeigu sutartyse terminas nebuvo nustatytas.<text:s/></text:span></text:p>
      <text:p text:style-name="P73"><text:span text:style-name="T74">2</text:span><text:span text:style-name="T75">.</text:span><text:span text:style-name="T76"><text:s/>Įmonės restruktūrizavimo procesas</text:span><text:span text:style-name="T77"><text:s/>– ūkinės veiklos rūšies pakeitimo, gamybos modernizavimo, darbo organizavimo tobulinimo, įmonės turto ar jo dalies pardavimo, kitų įmonių turto pri</text:span><text:span text:style-name="T78">ėmimo jas jungiant ar skaidant, techninių, ekonominių bei organizacinių priemonių, skirtų įmonės mokumui atkurti, įgyvendinimas, įmonės įsipareigojimų kreditoriams dydžio bei vykdymo terminų pakeitimas.</text:span></text:p>
      <text:p text:style-name="P79"><text:span text:style-name="T80">3</text:span><text:span text:style-name="T81">.</text:span><text:span text:style-name="T82"><text:s/>Įmonės restruktūrizavimo byla</text:span><text:span text:style-name="T83"><text:s/>– teismo nagrinė</text:span><text:span text:style-name="T84">jama civilinė byla dėl įmonių restruktūrizavimo teisinių santykių.</text:span></text:p>
      <text:p text:style-name="P85"><text:span text:style-name="T86">4</text:span><text:span text:style-name="T87">.<text:s/></text:span><text:span text:style-name="T88">Restruktūrizuojama įmonė –<text:s/></text:span><text:span text:style-name="T89">įmonė, kuriai iškelta restruktūrizavimo byla.</text:span></text:p>
      <text:p text:style-name="P90"><text:span text:style-name="T91">5</text:span><text:span text:style-name="T92">.</text:span><text:span text:style-name="T93"><text:s/>Įmonės kreditoriai<text:s/></text:span><text:span text:style-name="T94">(toliau – kreditoriai)<text:s/></text:span><text:span text:style-name="T95">–<text:s/></text:span><text:span text:style-name="T96">fiziniai ir juridiniai asmenys, turintys teisę reikalauti<text:s/></text:span><text:span text:style-name="T97">iš įmonės įvykdyti prievoles ir įsipareigojimus.</text:span></text:p>
      <text:p text:style-name="P98"><text:span text:style-name="T99">6</text:span><text:span text:style-name="T100">.<text:s/></text:span><text:span text:style-name="T101">Įkeitimu užtikrinti kreditoriaus reikalavimai</text:span><text:span text:style-name="T102"><text:s/>– pagal įkeitimo sutartį arba įregistruotą hipotekos ir<text:s/></text:span><text:span text:style-name="T103">(</text:span><text:span text:style-name="T104">ar</text:span><text:span text:style-name="T105">)</text:span><text:span text:style-name="T106"><text:s/>įkeitimo</text:span><text:span text:style-name="T107"><text:s/></text:span><text:span text:style-name="T108">lakštą kreditoriaus (įkaito turėtojo) įgyta teisė, jeigu įmonė neįvykdė įkeitimu užt</text:span><text:span text:style-name="T109">ikrintos prievolės, šio įstatymo nustatyta tvarka reikalauti įkeistą turtą parduoti ir iš gautų lėšų pirmiausia tenkinti jo reikalavimus.<text:s/></text:span></text:p>
      <text:p text:style-name="P110"><text:span text:style-name="T111">7</text:span><text:span text:style-name="T112">.</text:span><text:span text:style-name="T113"><text:s/>Privalomosios įmokos –<text:s/></text:span><text:span text:style-name="T114">Lietuvos Respublikos mokesčių įstatymų nustatyti mokesčiai bei valstybės rinkliavos,<text:s/></text:span><text:span text:style-name="T115">Valstybinio socialinio draudimo ir Sveikatos draudimo įstatymų nustatytos įmokos.</text:span></text:p>
      <text:p text:style-name="P116"><text:span text:style-name="T117">8</text:span><text:span text:style-name="T118">.</text:span><text:span text:style-name="T119"><text:s/>Einamosios įmokos –</text:span><text:span text:style-name="T120"><text:s/>įmokos, tarp jų privalomosios, kurios mokamos įmonės restruktūrizavimo proceso metu, pradedant nuo nutarties iškelti restruktūrizavimo bylą įsiteis</text:span><text:span text:style-name="T121">ėjimo dienos.</text:span></text:p>
      <text:p text:style-name="P122"><text:span text:style-name="T123">9</text:span><text:span text:style-name="T124">.<text:s/></text:span><text:span text:style-name="T125">Pagrindinis kreditorius</text:span><text:span text:style-name="T126"><text:s/>–</text:span><text:span text:style-name="T127"><text:s/></text:span><text:span text:style-name="T128">kreditorius, kurio reikalavimų vykdymas yra užtikrintas įkeitimu ir (ar) hipoteka, garantija ir (ar) laidavimu, arba</text:span><text:span text:style-name="T129"><text:s/></text:span><text:span text:style-name="T130">kreditorius, kurio reikalavimų suma sudaro ne mažiau kaip 1/5 visų kreditorių bendros reikal</text:span><text:span text:style-name="T131">avimų sumos.</text:span></text:p>
      <text:p text:style-name="Normal"/>
      <text:p text:style-name="P132"><text:span text:style-name="T133">ANTRASIS</text:span><text:span text:style-name="T134"><text:s/>SKIRSNIS</text:span></text:p>
      <text:p text:style-name="P135"><text:span text:style-name="T136">RESTRUKTŪRIZAVIMO PROCESAS<text:s/></text:span></text:p>
      <text:p text:style-name="Normal"/>
      <text:p text:style-name="P137"><text:span text:style-name="T138">3</text:span><text:span text:style-name="T139"><text:s/>straipsnis.<text:s/></text:span><text:span text:style-name="T140">Įmonių restruktūrizavimo proceso taikymo sąlygos</text:span></text:p>
      <text:p text:style-name="P141"><text:span text:style-name="T142">Įmonės restruktūrizavimo procesas gali būti pradėtas, jeigu:<text:s/></text:span></text:p>
      <text:p text:style-name="P143"><text:span text:style-name="T144">1</text:span><text:span text:style-name="T145">) įmonė neatsiskaito su kreditoriumi (kreditoriais) d</text:span><text:span text:style-name="T146">augiau kaip tris mėnesius po termino, nustatyto įstatymų, kitų teisės aktų, taip pat kreditoriaus ir įmonės sutartyse įmonės įsipareigojimams įvykdyti, arba praėjus tokiam pat terminui po kreditoriaus (kreditorių) raštiško reikalavimo įvykdyti įsipareigoji</text:span><text:span text:style-name="T147">mus, jeigu sutartyse terminas nebuvo nustatytas;</text:span></text:p>
      <text:p text:style-name="P148"><text:span text:style-name="T149">2</text:span><text:span text:style-name="T150">) įmonė nėra nutraukusi ūkinės komercinės veiklos;</text:span></text:p>
      <text:p text:style-name="P151"><text:span text:style-name="T152">3</text:span><text:span text:style-name="T153">) įmonei neiškelta bankroto byla ar nepradėtas bankroto procesas ne teismo tvarka.</text:span></text:p>
      <text:p text:style-name="Normal"/>
      <text:p text:style-name="P154"><text:span text:style-name="T155">4</text:span><text:span text:style-name="T156"><text:s/>straipsnis.<text:s/></text:span><text:span text:style-name="T157">Siūlymas kelti restruktūrizavimo bylą<text:s/></text:span></text:p>
      <text:p text:style-name="P158"><text:span text:style-name="T159">1</text:span><text:span text:style-name="T160">. Siūlymą restruktūrizuoti įmonę įmonės administracijos vadovui raštu gali pateikti kreditorius (kreditoriai), jei jo (jų) reikalavimai atitinka šio įstatymo 3 straipsnio sąlygas. Jei per 30 kalendorinių dienų nuo siūlymo pateikimo dienos įmonė nepaten</text:span><text:span text:style-name="T161">kina kreditoriaus (kreditorių) reikalavimų ar nesiima veiksmų, nurodytų šio straipsnio 2, 5, 6 ir 7 dalyse, kreditorius gali skolą išieškoti įstatymų nustatyta tvarka arba paduoti pareiškimą teismui dėl restruktūrizavimo bylos iškėlimo įmonei šio įstatymo<text:s/></text:span><text:span text:style-name="T162">5 straipsnio 4 dalyje nustatyta tvarka.</text:span></text:p>
      <text:p text:style-name="P163"><text:span text:style-name="T164">2</text:span><text:span text:style-name="T165">. Įmonės administracijos vadovas, gavęs kreditorių siūlymą ir įmonės valdymo organo sprendimą, valstybės ar savivaldybės įmonės steigėjo, viešosios įstaigos steigėjų, savininkų (dalininkų) sutikimą restruktūrizu</text:span><text:span text:style-name="T166">oti įmonę, ne vėliau kaip per 10 kalendorinių dienų sušaukia pagrindinių kreditorių susirinkimą. Jei pagrindiniai kreditoriai šiame susirinkime atstovauja ne mažiau kaip pusei visų kreditorių bendros reikalavimų sumos, tai jie gali priimti nutarimą šį kred</text:span><text:span text:style-name="T167">itorių susirinkimą laikyti pirmuoju. Nutarimui priimti reikia, kad už jį balsuotų ne mažiau kaip pusė visų susirinkime dalyvavusių kreditorių. Jei šio straipsnio 1 dalyje nurodytą siūlymą pateikęs kreditorius yra nepagrindinis kreditorius, jis turi būti pa</text:span><text:span text:style-name="T168">kviestas į šį susirinkimą ir turi teisę balsuoti.<text:s/></text:span></text:p>
      <text:p text:style-name="P169"><text:span text:style-name="T170">3</text:span><text:span text:style-name="T171">. Siūlymą restruktūrizuoti įmonę pagrindiniams kreditoriams raštu gali pateikti įmonės administracijos vadovas, jei dėl šio siūlymo yra priimtas įmonės valdymo organo sprendimas, valstybės ar savivald</text:span><text:span text:style-name="T172">ybės įmonės steigėjo, viešosios įstaigos steigėjų, savininkų (dalininkų) sutikimas. Prie siūlymo pridedami pagrindiniai įmonės restruktūrizavimo plano metmenys.</text:span></text:p>
      <text:p text:style-name="P173"><text:span text:style-name="T174">4</text:span><text:span text:style-name="T175">. Pirmasis kreditorių susirinkimas šaukiamas šio straipsnio 2, 5, 6 dalyse nustatyta tvark</text:span><text:span text:style-name="T176">a. Pirmojo kreditorių susirinkimo ar jam prilyginto pagrindinių kreditorių susirinkimo nutarimas restruktūrizuoti įmonę priimamas balsų dauguma ir laikomas priimtu, kai už jį balsavo ne mažiau kaip pusė susirinkime dalyvavusių pagrindinių kreditorių.</text:span></text:p>
      <text:p text:style-name="P177"><text:span text:style-name="T178">5</text:span><text:span text:style-name="T179">. Jei pagrindinių kreditorių yra daug ir (ar) yra sunkumų juos surinkti, o įmonės restruktūrizavimo procesą reikia nedelsiant pradėti, įmonės administracijos vadovas siūlymui restruktūrizuoti įmonę ir pritarti įmonės administratoriaus kandidatūrai gali gau</text:span><text:span text:style-name="T180">ti raštišką kreditorių, kurių kiekvieno reikalavimai sudaro daugiau kaip 1/5 visos įmonėje įtrauktų į apskaitą reikalavimų sumos, sutikimą. Jeigu visų šių kreditorių reikalavimų bendra suma sudaro ne mažiau kaip pusę visos kreditorių reikalavimų sumos, šių</text:span><text:span text:style-name="T181"><text:s/>kreditorių raštiškus sutikimus teismas gali laikyti pirmojo kreditorių susirinkimo nutarimu ir iškelti restruktūrizavimo bylą.</text:span></text:p>
      <text:p text:style-name="P182"><text:span text:style-name="T183">6</text:span><text:span text:style-name="T184">. Jei įmonės administracijos vadovui nepavyko gauti šio straipsnio 5 dalyje nurodytų raštiškų sutikimų arba pagrindiniai<text:s/></text:span><text:span text:style-name="T185">kreditoriai nepriėmė nutarimo dėl pagrindinių kreditorių<text:s/></text:span><text:soft-page-break/><text:span text:style-name="T186">susirinkimo laikymo pirmuoju kreditorių susirinkimu, įmonės administracijos vadovas gali sušaukti pirmąjį kreditorių susirinkimą.</text:span></text:p>
      <text:p text:style-name="P187"><text:span text:style-name="T188">7</text:span><text:span text:style-name="T189">. Gavęs šio straipsnio 5 dalyje nustatytus raštiškus kreditorių<text:s/></text:span><text:span text:style-name="T190">sutikimus ar pirmajam kreditorių susirinkimui priėmus nutarimą restruktūrizuoti įmonę, įmonės administracijos vadovas per 5 kalendorines dienas pateikia pareiškimą teismui dėl restruktūrizavimo bylos iškėlimo.</text:span></text:p>
      <text:p text:style-name="Normal"/>
      <text:p text:style-name="P191"><text:span text:style-name="T192">5</text:span><text:span text:style-name="T193"><text:s/>straipsnis.<text:s/></text:span><text:span text:style-name="T194">Pareiškimas teismui dėl į</text:span><text:span text:style-name="T195">monės restruktūrizavimo bylos iškėlimo</text:span></text:p>
      <text:p text:style-name="P196"><text:span text:style-name="T197">1</text:span><text:span text:style-name="T198">. Pareiškimą teismui dėl įmonės restruktūrizavimo bylos iškėlimo pateikia įmonės administracijos vadovas.</text:span></text:p>
      <text:p text:style-name="P199"><text:span text:style-name="T200">2</text:span><text:span text:style-name="T201">. Pareiškimas vietovės, kurioje yra įmonės buveinė, apygardos teismui pateikiamas raštu Civilinio<text:s/></text:span><text:span text:style-name="T202">proceso kodekso nustatyta tvarka.</text:span></text:p>
      <text:p text:style-name="P203"><text:span text:style-name="T204">3</text:span><text:span text:style-name="T205">. Prie pareiškimo pridedami:</text:span></text:p>
      <text:p text:style-name="P206"><text:span text:style-name="T207">1</text:span><text:span text:style-name="T208">) pirmojo kreditorių susirinkimo nutarimas, pagal įmonės dokumentus sudarytas įmonės kreditorių sąrašas, kuriame nurodyta įmonės įsipareigojimų kreditoriams sumos, įsipareigojimų vykdym</text:span><text:span text:style-name="T209">o terminai ir prievolių įvykdymo užtikrinimo būdai;</text:span></text:p>
      <text:p text:style-name="P210"><text:span text:style-name="T211">2</text:span><text:span text:style-name="T212">) pasiūlymas dėl įmonės administratoriaus kandidatūros ir pažymėjimo, patvirtinančio siūlomo įmonės administratoriaus teisę teikti administravimo paslaugas, kopija;<text:s/></text:span></text:p>
      <text:p text:style-name="P213"><text:span text:style-name="T214">3</text:span><text:span text:style-name="T215">) dokumentai, patvirtinantys</text:span><text:span text:style-name="T216">, kad įmonė atitinka šio įstatymo 3 straipsnyje išdėstytas sąlygas;</text:span></text:p>
      <text:p text:style-name="P217"><text:span text:style-name="T218">4</text:span><text:span text:style-name="T219">) įmonės valdymo organo sprendimas, valstybės ar savivaldybės įmonės steigėjo, viešosios įstaigos steigėjų, savininkų (dalininkų) sutikimas restruktūrizuoti įmonę;</text:span></text:p>
      <text:p text:style-name="P220"><text:span text:style-name="T221">5</text:span><text:span text:style-name="T222">) įmonės restr</text:span><text:span text:style-name="T223">uktūrizavimo plano metmenys, kuriems pritarė pagrindiniai kreditoriai ar pirmasis kreditorių susirinkimas;</text:span></text:p>
      <text:p text:style-name="P224"><text:span text:style-name="T225">6</text:span><text:span text:style-name="T226">) civilinių bylų, kuriose yra pareikšti turtiniai reikalavimai įmonei ir įmonės turtiniai reikalavimai kitiems asmenims, sąrašas;</text:span></text:p>
      <text:p text:style-name="P227"><text:span text:style-name="T228">7</text:span><text:span text:style-name="T229">) įmonės<text:s/></text:span><text:span text:style-name="T230">paskutinio ataskaitinio laikotarpio balansas, turto inventorizacijos aktas ir kiti dokumentai, kurie gali būti svarbūs restruktūrizavimo bylai iškelti.</text:span></text:p>
      <text:p text:style-name="P231"><text:span text:style-name="T232">4</text:span><text:span text:style-name="T233">. Pareiškimą teismui dėl įmonės restruktūrizavimo gali pateikti kreditoriai pirmajam kreditorių s</text:span><text:span text:style-name="T234">usirinkimui nutarus ir be įmonės valdymo organo sprendimo bei viešosios įstaigos steigėjų, savininkų (dalininkų) sutikimo. Šiuo atveju pirmąjį kreditorių susirinkimą gali sušaukti bet kuris kreditorius. Prie pareiškimo pridedami šio straipsnio 3 dalies 1,<text:s/></text:span><text:span text:style-name="T235">2 ir 5 punktuose nurodyti dokumentai.</text:span></text:p>
      <text:p text:style-name="P236"><text:span text:style-name="T237">5</text:span><text:span text:style-name="T238">. Teismas, gavęs šio straipsnio 4 dalyje nurodytą kreditorių pareiškimą ir susirinkimo nutarimą kreiptis į teismą dėl restruktūrizavimo bylos įmonei iškėlimo, apie gautą pareiškimą informuoja įmonę, pareikalauja i</text:span><text:span text:style-name="T239">š jos šio straipsnio 3 dalies 6 ir 7 punktuose nurodytų dokumentų. Išklausęs įmonės administracijos vadovo paaiškinimą, teismas gali iškelti įmonei restruktūrizavimo bylą ir be įmonės valdymo organo sprendimo, viešosios įstaigos steigėjų, savininkų (dalini</text:span><text:span text:style-name="T240">nkų) sutikimo ir įpareigoti įmonės administracijos vadovą parengti įmonės restruktūrizavimo planą, kuris turi būti apsvarstytas ir pateiktas teismui šio įstatymo 15 straipsnyje nustatyta tvarka.<text:s/></text:span></text:p>
      <text:p text:style-name="Normal"/>
      <text:p text:style-name="P241"><text:span text:style-name="T242">6</text:span><text:span text:style-name="T243"><text:s/>straipsnis.<text:s/></text:span><text:span text:style-name="T244">Pasirengimas restruktūrizavimo bylą nag</text:span><text:span text:style-name="T245">rinėti teisme</text:span></text:p>
      <text:p text:style-name="P246"><text:span text:style-name="T247">Teismas, gavęs pareiškimą iškelti restruktūrizavimo bylą, gali:</text:span></text:p>
      <text:p text:style-name="P248"><text:span text:style-name="T249">1</text:span><text:span text:style-name="T250">) įpareigoti įmonės valdymo organus, įmonės administracijos vadovą, vyriausiąjį finansininką (buhalterį) pateikti teismui papildomus dokumentus, reikalingus restruktūrizavim</text:span><text:span text:style-name="T251">o bylai nagrinėti;</text:span></text:p>
      <text:p text:style-name="P252"><text:span text:style-name="T253">2</text:span><text:span text:style-name="T254">) kviesti į teismą įmonės savininką,</text:span><text:span text:style-name="T255"><text:s/></text:span><text:span text:style-name="T256">jos valdymo organų narius, administracijos vadovą, vyriausiąjį finansininką (buhalterį) ir kitus atsakingus darbuotojus, reikalauti raštiškų paaiškinimų, susijusių su restruktūrizavimo bylos<text:s/></text:span><text:span text:style-name="T257">iškėlimu;</text:span></text:p>
      <text:p text:style-name="P258"><text:span text:style-name="T259">3</text:span><text:span text:style-name="T260">) informuoti rajono (miesto) savivaldybę, kurios teritorijoje yra restruktūrizuojama įmonė ir jos filialai.</text:span></text:p>
      <text:p text:style-name="Normal"/>
      <text:p text:style-name="P261"><text:span text:style-name="T262">7</text:span><text:span text:style-name="T263"><text:s/>straipsnis.<text:s/></text:span><text:span text:style-name="T264">Restruktūrizavimo bylos iškėlimas teisme</text:span></text:p>
      <text:p text:style-name="P265"><text:span text:style-name="T266">1</text:span><text:span text:style-name="T267">. Teismas iškelia restruktūrizavimo bylą, jeigu yra šio įstatymo</text:span><text:span text:style-name="T268"><text:s/>3 ir 4 straipsniuose nurodytos sąlygos, ir šią bylą nagrinėja Civilinio proceso kodekso nustatyta tvarka, išskyrus šio įstatymo numatytas išimtis.</text:span></text:p>
      <text:p text:style-name="P269"><text:span text:style-name="T270">2</text:span><text:span text:style-name="T271">. Teismas atsisako kelti restruktūrizavimo bylą, jeigu:</text:span></text:p>
      <text:p text:style-name="P272"><text:span text:style-name="T273">1</text:span><text:span text:style-name="T274">) įmonė iki teismo nutarties iškelti restruk</text:span><text:span text:style-name="T275">tūrizavimo bylą priėmimo patenkina kreditoriaus (kreditorių), kuris (kurie) kreipėsi į teismą dėl restruktūrizavimo bylos iškėlimo, reikalavimus;</text:span></text:p>
      <text:p text:style-name="P276"><text:span text:style-name="T277">2</text:span><text:span text:style-name="T278">) teismui nepateikti visi šio įstatymo 5 straipsnio 3, 4 ir 5 dalyse nurodyti dokumentai;</text:span></text:p>
      <text:p text:style-name="P279"><text:span text:style-name="T280">3</text:span><text:span text:style-name="T281">) įmonei i</text:span><text:span text:style-name="T282">škelta bankroto byla.</text:span></text:p>
      <text:p text:style-name="P283"><text:span text:style-name="T284">3</text:span><text:span text:style-name="T285">. Teismas, priimdamas nutartį iškelti restruktūrizavimo bylą, tuo pat metu privalo paskirti įmonės administratorių restruktūrizavimo plano rengimo ar kitam kreditorių susirinkime numatytam laikotarpiui, įpareigoti įmonės admini</text:span><text:span text:style-name="T286">stracijos vadovą ar administratorių teikti informaciją teismui apie pareikštus įmonei ar įmonės kitiems asmenims pareikštus turtinius reikalavimus bylose, iškeltose restruktūrizavimo plano rengimo laikotarpiu.<text:s/></text:span></text:p>
      <text:p text:style-name="P287"><text:span text:style-name="T288">4</text:span><text:span text:style-name="T289">. Įsiteisėjus teismo nutarčiai iškelti r</text:span><text:span text:style-name="T290">estruktūrizavimo bylą, teismas per 5 kalendorines dienas privalo:<text:s/></text:span></text:p>
      <text:p text:style-name="P291"><text:span text:style-name="T292">1</text:span><text:span text:style-name="T293">)</text:span><text:span text:style-name="T294"><text:s/></text:span><text:span text:style-name="T295">apie restruktūrizavimo bylos iškėlimą pranešti kitiems teismams, nagrinėjantiems bylas, kuriose šiai įmonei pareikšti turtiniai reikalavimai ir darbuotojų reikalavimai dėl išmokų, susijusių su darbo santykiais, su žalos dėl suluošinimo ar kitokio kūno suža</text:span><text:span text:style-name="T296">lojimo, susirgimo profesine liga arba dėl mirties nuo nelaimingo atsitikimo darbe atlyginimu;<text:s/></text:span></text:p>
      <text:p text:style-name="P297"><text:span text:style-name="T298">2</text:span><text:span text:style-name="T299">) pranešti tardymo organams, jeigu baudžiamosiose bylose yra pareikšta restruktūrizuojamos įmonės kreditorių civilinių ieškinių, ir perimti nagrinėti visus<text:s/></text:span><text:span text:style-name="T300">su šiais</text:span><text:span text:style-name="T301"><text:s/></text:span><text:span text:style-name="T302">ieškiniais susijusius dokumentus.</text:span></text:p>
      <text:p text:style-name="P303"><text:span text:style-name="T304">5</text:span><text:span text:style-name="T305">. Teismo nutartyje dėl restruktūrizavimo bylos iškėlimo turi būti nurodyta:</text:span></text:p>
      <text:p text:style-name="P306"><text:span text:style-name="T307">1</text:span><text:span text:style-name="T308">) Įmonių rejestre įrašyti restruktūrizuojamos įmonės duomenys ir pareiškimo dėl restruktūrizavimo bylos iškėlimo pateikimo data</text:span><text:span text:style-name="T309">;</text:span></text:p>
      <text:p text:style-name="P310"><text:span text:style-name="T311">2</text:span><text:span text:style-name="T312">) paskirto įmonės administratoriaus vardas, pavardė, adresai, telefonai ir kuriam laikui įmonės administratorius paskirtas;</text:span></text:p>
      <text:p text:style-name="P313"><text:span text:style-name="T314">3</text:span><text:span text:style-name="T315">) įmonės restruktūrizavimo plano ir kitų restruktūrizavimo bylai nagrinėti reikalingų dokumentų parengimo ir pateikimo t</text:span><text:span text:style-name="T316">eismui data;</text:span></text:p>
      <text:p text:style-name="P317"><text:span text:style-name="T318">4</text:span><text:span text:style-name="T319">) kreditorių reikalavimų pateikimo įmonės administratoriui terminai, kurie turi būti ne trumpesni kaip 30 ir ne ilgesni kaip 45 kalendorinės dienos.</text:span></text:p>
      <text:p text:style-name="P320"><text:span text:style-name="T321">6</text:span><text:span text:style-name="T322">. Teismas turi teisę priimti kreditorių reikalavimus, kurie buvo pateikti pažeidus šio straipsnio 5 dalies 4 punkte nustatytus terminus, jeigu termino praleidimo priežastis pripažįsta svarbiomis. Kreditorių pareiškimai dėl jų reikalavimų, susidariusių iki<text:s/></text:span><text:span text:style-name="T323">restruktūrizavimo bylos iškėlimo, pripažinimo, paduoti po šio straipsnio 5 dalies 4 punkte nustatyto termino, priimami tik iki teismo nutarties patvirtinti įmonės restruktūrizavimo planą dienos. Informaciją apie gautus reikalavimus teismas nedelsdamas perd</text:span><text:span text:style-name="T324">uoda restruktūrizuojamos įmonės administratoriui.<text:s/></text:span></text:p>
      <text:p text:style-name="Normal"/>
      <text:p text:style-name="P325"><text:span text:style-name="T326">8</text:span><text:span text:style-name="T327"><text:s/>straipsnis.<text:s/></text:span><text:span text:style-name="T328">Restruktūrizavimo ir bankroto procesų ryšys<text:s/></text:span></text:p>
      <text:p text:style-name="P329"><text:span text:style-name="T330">Jeigu pareiškimas iškelti įmonei restruktūrizavimo bylą yra pateikiamas tuo metu, kai teisme nagrinėjamas pareiškimas dėl bankroto bylos<text:s/></text:span><text:span text:style-name="T331">iškėlimo, tačiau teismo nutartis iškelti bankroto bylą dar nepriimta, pareiškimo dėl bankroto bylos iškėlimo nagrinėjimas sustabdomas iki tol, kol bus priimta nutartis iškelti įmonei restruktūrizavimo bylą ar atsisakyti ją iškelti. Jeigu pareiškimas iškelt</text:span><text:span text:style-name="T332">i įmonei bankroto bylą pateikiamas priėmus pareiškimą dėl restruktūrizavimo bylos iškėlimo, pareiškimo iškelti bankroto bylą nagrinėjimas sustabdomas iki tol, kol bus priimta nutartis iškelti įmonei restruktūrizavimo bylą ar atsisakyti ją iškelti.<text:s/></text:span></text:p>
      <text:p text:style-name="Normal"/>
      <text:p text:style-name="P333"><text:span text:style-name="T334">9</text:span><text:span text:style-name="T335"><text:s/>straipsnis.</text:span><text:span text:style-name="T336"><text:tab/></text:span><text:span text:style-name="T337">Restruktūrizuojamos įmonės įsipareigojimai ir įsipareigojimų restruktūrizuojamai įmonei vykdymas<text:s/></text:span></text:p>
      <text:p text:style-name="P338"><text:span text:style-name="T339">1</text:span><text:span text:style-name="T340">. Nuo teismo nutarties iškelti įmonei restruktūrizavimo bylą įsiteisėjimo dienos:</text:span></text:p>
      <text:p text:style-name="P341"><text:span text:style-name="T342">1</text:span><text:span text:style-name="T343">) draudžiama vykdyti visas finansines prievoles, neįvy</text:span><text:span text:style-name="T344">kdytas iki teismo nutarties iškelti įmonei restruktūrizavimo bylą įsiteisėjimo dienos, įskaitant palūkanų, netesybų ir privalomųjų<text:s/></text:span><text:soft-page-break/><text:span text:style-name="T345">įmokų mokėjimą, išieškoti skolas iš šios įmonės teismo ar ne ginčo tvarka, nustatyti priverstinę hipoteką, servitutus, uzufru</text:span><text:span text:style-name="T346">ktą, įskaityti reikalavimus, įkeisti, išskyrus atvejus, kuriems taikoma šios dalies 5 punkto nuostata, parduoti ar kitaip perduoti įmonės turtą, reikalingą įmonės veiklai tęsti;<text:s/></text:span></text:p>
      <text:p text:style-name="P347"><text:span text:style-name="T348">2</text:span><text:span text:style-name="T349">) sustabdomas netesybų ir palūkanų už visų įmonės prievolių, susidariusi</text:span><text:span text:style-name="T350">ų iki teismo nutarties iškelti įmonei restruktūrizavimo bylą įsiteisėjimo dienos, tarp jų ir išmokų, susijusių su darbo santykiais, pavėluotą mokėjimą skaičiavimas;</text:span></text:p>
      <text:p text:style-name="P351"><text:span text:style-name="T352">3</text:span><text:span text:style-name="T353">) sustabdomas išieškojimas pagal vykdomuosius dokumentus bei reikalavimų įskaitymas, j</text:span><text:span text:style-name="T354">ei jie nenumatyti restruktūrizavimo plane;</text:span></text:p>
      <text:p text:style-name="P355"><text:span text:style-name="T356">4</text:span><text:span text:style-name="T357">) įmonė savo įsipareigojimus kreditoriams privalo vykdyti restruktūrizavimo plane nustatytais terminais ir mastais;</text:span></text:p>
      <text:p text:style-name="P358"><text:span text:style-name="T359">5</text:span><text:span text:style-name="T360">) jei restruktūrizavimo proceso metu būtina parduoti įkeistą turtą, tai įkaito turėtojo</text:span><text:span text:style-name="T361"><text:s/>sutikimu turtas turi būti parduodamas panaikinus jo įkeitimą ir (ar) hipoteką, išskyrus atvejus, kai pirkėjas sutinka pirkti įkeistą turtą;</text:span></text:p>
      <text:p text:style-name="P362"><text:span text:style-name="T363">6</text:span><text:span text:style-name="T364">) kreditoriai, įskaitant ir privalomųjų įmokų administratorius, gali padaryti nuolaidas dėl skolinių įsipareig</text:span><text:span text:style-name="T365">ojimų, susidariusių iki teismo nutarties iškelti įmonei restruktūrizavimo bylą įsiteisėjimo dienos vykdymo, atidėti savo reikalavimų vykdymo terminus, atsisakyti bendros reikalavimų sumos (jos dalies) ir (ar) pakeisti piniginę prievolę kita prievole – duot</text:span><text:span text:style-name="T366">i sutikimą įmonei atsiskaityti įmonės turtu ir įmonės akcijomis Lietuvos Respublikos Vyriausybės nustatyta tvarka.</text:span></text:p>
      <text:p text:style-name="P367"><text:span text:style-name="T368">2</text:span><text:span text:style-name="T369">. Nuo teismo nutarties nutraukti restruktūrizavimo bylą įsiteisėjimo dienos visi susitarimai dėl kreditorių bendros reikalavimų sumos<text:s/></text:span><text:span text:style-name="T370">(jos dalies) atsisakymo, piniginės prievolės pakeitimo kita prievole ir dėl prievolių vykdymo terminų atidėjimo netenka galios, jei įmonė ir kreditoriai nesusitarė kitaip. Privalomosios įmokos, palūkanų ir netesybų skaičiavimas bei išieškojimai, išskyrus j</text:span><text:span text:style-name="T371">au įvykdytus įsipareigojimus, atnaujinami nuo jų skaičiavimo pradžios momento bei skaičiuojami ir už restruktūrizavimo bylos iškėlimo, ir už nagrinėjimo teisme laikotarpį, taip pat panaikinami kreditorių reikalavimų atsisakymai. Ši nuostata taikoma ir rest</text:span><text:span text:style-name="T372">ruktūrizavimo metu susidariusiems einamųjų įmokų įsiskolinimams.<text:s/></text:span></text:p>
      <text:p text:style-name="Normal"/>
      <text:p text:style-name="P373"><text:span text:style-name="T374">10</text:span><text:span text:style-name="T375"><text:s/>straipsnis.<text:s/></text:span><text:span text:style-name="T376">Einamosios įmokos<text:s/></text:span></text:p>
      <text:p text:style-name="P377"><text:span text:style-name="T378">1</text:span><text:span text:style-name="T379">. Įmonė restruktūrizavimo proceso metu privalo mokėti visas einamąsias įmokas, jei nėra sudariusi su kreditoriais sutarčių dėl šių įmokų atidėji</text:span><text:span text:style-name="T380">mo, kreditorių reikalavimų atsisakymo ar pakeitimo kita prievole. Kreditorių pareiškimus dėl einamųjų įmokų nesumokėjimo laiku, išskyrus privalomąsias įmokas, nagrinėja ir išieškojimo būdus bei terminus nustato teismas, nagrinėjantis restruktūrizavimo bylą</text:span><text:span text:style-name="T381">. Laiku nesumokėtas privalomąsias įmokas išieško privalomųjų įmokų administratoriai.<text:s/></text:span></text:p>
      <text:p text:style-name="P382"><text:span text:style-name="T383">2</text:span><text:span text:style-name="T384">. Įmonės valdymo organo sprendimu ir kreditorių komiteto (susirinkimo) prašymu privalomųjų įmokų administratoriai gali atidėti arba atsisakyti reikalavimų, kylančių<text:s/></text:span><text:span text:style-name="T385">iš piniginių prievolių, susidariusių restruktūrizavimo proceso metu, mokėjimą vadovaudamiesi Mokesčių administravimo įstatymo ir kitų mokesčių įstatymų nuostatomis, bet ne ilgesniam kaip restruktūrizavimo plano vykdymo laikotarpiui.</text:span></text:p>
      <text:p text:style-name="P386"/>
      <text:p text:style-name="P387"><text:span text:style-name="T388">11</text:span><text:span text:style-name="T389"><text:s/>straipsnis.<text:s/></text:span><text:span text:style-name="T390">Paprastesnė įmonės restruktūrizavimo bylos iškėlimo tvarka<text:s/></text:span></text:p>
      <text:p text:style-name="P391"><text:span text:style-name="T392">1</text:span><text:span text:style-name="T393">. Restruktūrizavimo byla įmonei gali būti iškeliama paprastesne tvarka, kai jos restruktūrizavimo planas parengiamas iki pareiškimo iškelti įmonei restruktūrizavimo bylą pateikimo teismui.</text:span></text:p>
      <text:p text:style-name="P394"><text:span text:style-name="T395">2</text:span><text:span text:style-name="T396">. Taikant paprastesnę restruktūrizavimo bylos iškėlimo tvarką, įmonės administracijos vadovas ar kreditorių atstovas kartu su pareiškimu teismui iškelti įmonei restruktūrizavimo bylą pateikia įmonės restruktūrizavimo planą, kuriam turi būti pritarta vis</text:span><text:span text:style-name="T397">ų kreditorių, ir įmonės valdymo organo sprendimą, valstybės ar savivaldybės įmonės steigėjo, viešosios įstaigos steigėjų, savininkų (dalininkų) sutikimą restruktūrizuoti įmonę ir pritarimą restruktūrizavimo planui bei nepriklausomo eksperto išvadą dėl plan</text:span><text:span text:style-name="T398">o ir jo įgyvendinimo priemonių pagrįstumo. Eksperto darbą apmoka restruktūrizuojama įmonė.</text:span></text:p>
      <text:p text:style-name="P399"><text:span text:style-name="T400">3</text:span><text:span text:style-name="T401">. Teismas arba teisėjas, gavęs šio straipsnio 2 dalyje nurodytus dokumentus, ne vėliau kaip per 15 kalendorinių dienų juos išnagrinėja ir priima nutartį iškelti</text:span><text:span text:style-name="T402"><text:s/>įmonei restruktūrizavimo bylą ar atsisakyti ją iškelti ir patvirtinti ar nepatvirtinti įmonės restruktūrizavimo planą.<text:s/></text:span></text:p>
      <text:p text:style-name="P403"><text:span text:style-name="T404">4</text:span><text:span text:style-name="T405">. Restruktūrizavimo planas įgyvendinamas šio įstatymo nustatyta tvarka.</text:span></text:p>
      <text:p text:style-name="P406"><text:span text:style-name="T407">5</text:span><text:span text:style-name="T408">. Nepriklausomas ekspertas už savo išvados teisingumą</text:span><text:span text:style-name="T409"><text:s/>ir kreditorių patirtą žalą dėl neteisingos išvados atsako Lietuvos Respublikos įstatymų nustatyta tvarka.</text:span></text:p>
      <text:p text:style-name="Normal"/>
      <text:p text:style-name="P410"><text:span text:style-name="T411">12</text:span><text:span text:style-name="T412"><text:s/>straipsnis.<text:s/></text:span><text:span text:style-name="T413">Informacijos pateikimas ir komercinė (gamybinė) paslaptis</text:span></text:p>
      <text:p text:style-name="P414"><text:span text:style-name="T415">1</text:span><text:span text:style-name="T416">. Restruktūrizuojamos įmonės administracijos vadovas su restrukt</text:span><text:span text:style-name="T417">ūrizavimo bylos nagrinėjimu susijusią informaciją privalo pateikti teismui, įmonės administratoriui, kreditorių komiteto pirmininkui, kreditorių komitetui ir restruktūrizavimo plane nurodytam investuotojui, jei jie to reikalauja.</text:span></text:p>
      <text:p text:style-name="P418"><text:span text:style-name="T419">2</text:span><text:span text:style-name="T420">. Informacija, kuri l</text:span><text:span text:style-name="T421">aikoma komercine (gamybine) paslaptimi, bet yra reikalinga restruktūrizavimo planui rengti ir jo pagrįstumui įvertinti, turi būti pateikiama įmonės administratoriui, kreditorių komiteto pirmininkui, kreditorių komiteto nariui, kreditoriui, akcininkui, būsi</text:span><text:span text:style-name="T422">mam investuotojui</text:span><text:span text:style-name="T423"><text:s/></text:span><text:span text:style-name="T424">ir teismui jų prašymu ir jiems pasirašius pasižadėjimą išsaugoti komercinę (gamybinę) paslaptį.</text:span></text:p>
      <text:p text:style-name="P425"/>
      <text:p text:style-name="P426"><text:span text:style-name="T427">TREČIASIS</text:span><text:span text:style-name="T428"><text:s/>SKIRSNIS</text:span></text:p>
      <text:p text:style-name="P429"><text:span text:style-name="T430">ĮMONĖS RESTRUKTŪRIZAVIMO PLANAS</text:span></text:p>
      <text:p text:style-name="Normal"/>
      <text:p text:style-name="P431"><text:span text:style-name="T432">13</text:span><text:span text:style-name="T433"><text:s/>straipsnis.<text:s/></text:span><text:span text:style-name="T434">Įmonės restruktūrizavimo planas</text:span></text:p>
      <text:p text:style-name="P435"><text:span text:style-name="T436">1</text:span><text:span text:style-name="T437">. Įmonės restruktūrizavim</text:span><text:span text:style-name="T438">o plane turi būti nurodyta:</text:span></text:p>
      <text:p text:style-name="P439"><text:span text:style-name="T440">1</text:span><text:span text:style-name="T441">) restruktūrizavimo tikslai ir trukmė;</text:span></text:p>
      <text:p text:style-name="P442"><text:span text:style-name="T443">2</text:span><text:span text:style-name="T444">) įmonės verslo planas restruktūrizavimo laikotarpiui. Šiame plane turi būti numatytos priemonės įmonės ilgalaikiam mokumui užtikrinti, šių priemonių įgyvendinimo terminai, už priem</text:span><text:span text:style-name="T445">onių įgyvendinimą atsakingi asmenys, finansavimo šaltiniai ir laukiami rezultatai;</text:span></text:p>
      <text:p text:style-name="P446"><text:span text:style-name="T447">3</text:span><text:span text:style-name="T448">) turtas, reikalingas įmonės ūkinei komercinei veiklai, ir turtas, kuris bus parduotas;</text:span></text:p>
      <text:p text:style-name="P449"><text:span text:style-name="T450">4</text:span><text:span text:style-name="T451">) turto pardavimo tvarka, gautų pajamų naudojimo paskirtis;</text:span></text:p>
      <text:p text:style-name="P452"><text:span text:style-name="T453">5</text:span><text:span text:style-name="T454">) turtas,<text:s/></text:span><text:span text:style-name="T455">kuris bus perkainojamas ar nurašomas Lietuvos Respublikos teisės aktų nustatyta tvarka;</text:span></text:p>
      <text:p text:style-name="P456"><text:span text:style-name="T457">6</text:span><text:span text:style-name="T458">) numatomos nutraukti, nenaudingos įmonei ir kreditoriams sutartys (išskyrus darbo sutartis), sudarytos iki restruktūrizavimo bylos iškėlimo dienos;</text:span></text:p>
      <text:p text:style-name="P459"><text:span text:style-name="T460">7</text:span><text:span text:style-name="T461">) numatom</text:span><text:span text:style-name="T462">ų gauti naujų kreditų dydis ir sąlygos bei kreditavimo sutarčių įvykdymo užtikrinimo būdai;</text:span></text:p>
      <text:p text:style-name="P463"><text:span text:style-name="T464">8</text:span><text:span text:style-name="T465">) būsimos kreditorių nuolaidos restruktūrizuojamai įmonei jos restruktūrizavimo laikotarpiu;</text:span></text:p>
      <text:p text:style-name="P466"><text:span text:style-name="T467">9</text:span><text:span text:style-name="T468">) kreditorių sąrašas, jų reikalavimų sumos ir reikalavimų ten</text:span><text:span text:style-name="T469">kinimo terminai (laikantis šio įstatymo 14 straipsnyje nurodytos jų tenkinimo eilės ir tvarkos), reikalavimų, kurie atsiranda dėl nepasibaigusios nuomos, panaudos ir kitų sutarčių nutraukimo, patenkinimo būdai. Į kreditorių sąrašą įrašomi ir tie kreditoria</text:span><text:span text:style-name="T470">i, kurie yra pareiškę įmonei turtinius reikalavimus teisme, tačiau sprendimai civilinėse bylose dar nepriimti arba jie nėra įsiteisėję. Šių kreditorių reikalavimų suma nustatoma atsižvelgiant į jų ieškinio pareiškimuose ar pareiškimuose dėl piniginių reika</text:span><text:span text:style-name="T471">lavimų nurodytas reikalavimų sumas. Įsiteisėjus kitų teismų, nurodytų 7 straipsnio 4 dalyje, sprendimams, turi būti patikslintas restruktūrizavimo planas, atitinkamai pakeičiant jame nurodytą kreditorių bendrą reikalavimų sumą. Kreditorių reikalavimai maži</text:span><text:span text:style-name="T472">nami iki kreditorių susirinkimo, kuriame partvirtintas restruktūrizavimo planas, jau išmokėtų sumų dydžiu;</text:span></text:p>
      <text:p text:style-name="P473"><text:span text:style-name="T474">10</text:span><text:span text:style-name="T475">) kreditorių grupės, kiekvienos grupės ir bendra reikalavimų suma ir jų grąžinimo tvarka, atsižvelgiant į šios dalies 8 punkto nuostatą;</text:span></text:p>
      <text:p text:style-name="P476"><text:span text:style-name="T477">11</text:span><text:span text:style-name="T478">) turtiniai reikalavimai įmonei bei įmonės reikalavimai kitiems juridiniams asmenims, pareikšti kitose civilinėse bylose;<text:s/></text:span></text:p>
      <text:p text:style-name="P479"><text:span text:style-name="T480">12</text:span><text:span text:style-name="T481">) darbuotojų, numatomų atleisti dėl įmonės gamybos ar darbo organizavimo pakeitimų, skaičius. Darbuotojai atleidžiami Darbo sut</text:span><text:span text:style-name="T482">arties įstatymo nustatyta tvarka;</text:span></text:p>
      <text:p text:style-name="P483"><text:span text:style-name="T484">13</text:span><text:span text:style-name="T485">) restruktūrizavimo proceso metu susidariusių nenumatytų nuostolių padengimo šios dalies 10 punkte nurodytoms grupėms tvarka;</text:span></text:p>
      <text:p text:style-name="P486"><text:span text:style-name="T487">14</text:span><text:span text:style-name="T488">) restruktūrizavimo plano vykdymo ataskaitų, kurias teikia įmonės administracijos va</text:span><text:span text:style-name="T489">dovas, teikimo kreditoriams, įmonės valdymo organams, savininkui, investuotojams ir įmonės administratoriui tvarka;</text:span></text:p>
      <text:p text:style-name="P490"><text:span text:style-name="T491">15</text:span><text:span text:style-name="T492">) įmonės administratoriaus atsiskaitymo kreditorių susirinkimui, kreditorių komitetui tvarka;</text:span></text:p>
      <text:p text:style-name="P493"><text:span text:style-name="T494">16</text:span><text:span text:style-name="T495">) įmonės administracijos vadovo ir</text:span><text:span text:style-name="T496"><text:s/>kitų įmonės valdymo organų kompetencijos apribojimai, susiję su įmonės restruktūrizavimo plano vykdymu;</text:span></text:p>
      <text:p text:style-name="P497"><text:span text:style-name="T498">17</text:span><text:span text:style-name="T499">) administravimo išlaidų sąmata;</text:span></text:p>
      <text:p text:style-name="P500"><text:span text:style-name="T501">18</text:span><text:span text:style-name="T502">) valstybės vardu ar su valstybės garantija gautos ir numatytos gauti paskolos, jų grąžinimo terminai ir s</text:span><text:span text:style-name="T503">umos, jei paskolos ar garantijos davėjas sutiko atsisakyti ar sumažinti reikalavimus, atidėti paskolos grąžinimo terminus ar suteikė naujas garantijas;<text:s/></text:span></text:p>
      <text:p text:style-name="P504"><text:span text:style-name="T505">19</text:span><text:span text:style-name="T506">) inicijavusių įmonės restruktūrizavimą kreditoriaus (kreditorių), kai nėra gautas įmonės valdymo</text:span><text:span text:style-name="T507"><text:s/>organo sprendimas ir viešosios įstaigos steigėjų, savininkų (dalininkų) sutikimas restruktūrizuoti įmonę, pateiktos garantijos. Garantijomis gali būti: kreditoriaus (kreditorių) turto įkeitimas ir (ar) hipoteka, bankų garantija ir (ar) laidavimas.</text:span></text:p>
      <text:p text:style-name="P508"><text:span text:style-name="T509">2</text:span><text:span text:style-name="T510">. Įmonės restruktūrizavimo proceso trukmė nustatoma restruktūrizavimo plane. Šis procesas negali būti ilgesnis kaip 4 kalendoriniai metai. Įmonės administracijos vadovas arba įmonės administratorius (jeigu jis yra paskirtas) kreditorių susirinkimo nutarimu</text:span><text:span text:style-name="T511"><text:s/>gali pateikti prašymą teismui dėl įmonės restruktūrizavimo laiko pratęsimo. Teismas arba teisėjas gali pratęsti įmonės restruktūrizavimo laiką, bet ne ilgiau kaip vieneriems kalendoriniams metams.</text:span></text:p>
      <text:p text:style-name="P512"><text:span text:style-name="T513">3</text:span><text:span text:style-name="T514">. Restruktūrizavimo plano pakeitimai teisme tvirtinam</text:span><text:span text:style-name="T515">i ta pačia tvarka kaip ir restruktūrizavimo planas.</text:span></text:p>
      <text:p text:style-name="P516"><text:span text:style-name="T517">4</text:span><text:span text:style-name="T518">. Jei numatyta teikti valstybės pagalbą įmonei restruktūrizuoti, valstybės pagalbos teikėjas prieš įmonės restruktūrizavimo plano pateikimą teismui suderina su Konkurencijos taryba restruktūrizavimo<text:s/></text:span><text:span text:style-name="T519">plane numatytas valstybės pagalbos priemones, kurios turi atitikti Valstybės pagalbos ūkio subjektams kontrolės įstatymo reikalavimus.</text:span></text:p>
      <text:p text:style-name="Normal"/>
      <text:p text:style-name="P520"><text:span text:style-name="T521">14</text:span><text:span text:style-name="T522"><text:s/>straipsnis.<text:s/></text:span><text:span text:style-name="T523">Kreditorių reikalavimų tenkinimo eilė ir tvarka</text:span></text:p>
      <text:p text:style-name="P524"><text:span text:style-name="T525">1</text:span><text:span text:style-name="T526">. Restruktūrizavimo plane turi būti laikomasi<text:s/></text:span><text:span text:style-name="T527">šios kreditorių reikalavimų tenkinimo eilės:</text:span></text:p>
      <text:p text:style-name="P528"><text:span text:style-name="T529">1</text:span><text:span text:style-name="T530">) įkeitimu ir (ar) hipoteka užtikrinti kreditoriaus reikalavimai (be palūkanų ir netesybų) tenkinami pirmiausia iš lėšų, gautų pardavus įkeistą įmonės turtą. Jei lėšų, gautų pardavus įkeistą turtą, nepakanka,</text:span><text:span text:style-name="T531"><text:s/>likusi kreditorių reikalavimų suma tenkinama antrąja eile;</text:span></text:p>
      <text:p text:style-name="P532"><text:span text:style-name="T533">2</text:span><text:span text:style-name="T534">) pirmąja eile yra tenkinami darbuotojų reikalavimai, susiję su darbo santykiais, reikalavimai atlyginti žalą dėl suluošinimo ar kitokio kūno sužalojimo, susirgimo profesine liga arba dėl mir</text:span><text:span text:style-name="T535">ties nuo nelaimingo atsitikimo darbe, asmenų reikalavimai apmokėti už perdirbti supirktą žemės ūkio produkciją;</text:span></text:p>
      <text:p text:style-name="P536"><text:span text:style-name="T537">3</text:span><text:span text:style-name="T538">) antrąja eile tenkinami reikalavimai dėl privalomųjų įmokų (įskaitant fizinių asmenų pajamų mokestį) bei paskolų, kurios suteiktos valstyb</text:span><text:span text:style-name="T539">ės vardu ar su valstybės garantija, taip pat visi likę kreditorių reikalavimai.</text:span></text:p>
      <text:p text:style-name="P540"><text:span text:style-name="T541">2</text:span><text:span text:style-name="T542">. Jei restruktūrizavimo plane nenumatyta parduoti įkeistą turtą, įkeitimu užtikrinti kreditoriaus (kreditorių) reikalavimai tenkinami šio straipsnio 1 dalies 2 punkte nu</text:span><text:span text:style-name="T543">statyta (pirmąja) eile ir šio straipsnio 3 ir 4 dalyse nustatyta tvarka.</text:span></text:p>
      <text:p text:style-name="P544"><text:span text:style-name="T545">3</text:span><text:span text:style-name="T546">. Sudarant įmonės restruktūrizavimo planą, kreditorių reikalavimus numatoma tenkinti dviem etapais. Pirmajame etape pagal šio straipsnio nustatytą eilę tenkinami kreditorių reika</text:span><text:span text:style-name="T547">lavimai be priskaičiuotų palūkanų ir netesybų, o antrajame etape pagal tą pačią eilę tenkinama likusi kreditorių reikalavimų dalis (palūkanos ir netesybos).</text:span></text:p>
      <text:p text:style-name="P548"><text:span text:style-name="T549">4</text:span><text:span text:style-name="T550">. Kiekvienos paskesnės eilės kreditorių reikalavimai tenkinami po to, kai visiškai patenkinti<text:s/></text:span><text:span text:style-name="T551">pirmesnės eilės kreditorių reikalavimai. Jeigu neužtenka lėšų visiems vienos eilės reikalavimams<text:s/></text:span><text:soft-page-break/><text:span text:style-name="T552">visiškai patenkinti, šie reikalavimai tenkinami proporcingai pagal priklausančią kiekvienam kreditoriui sumą per laikotarpį, ne ilgesnį negu</text:span><text:span text:style-name="T553"><text:s/></text:span><text:span text:style-name="T554">numatytas</text:span><text:span text:style-name="T555"><text:s/></text:span><text:span text:style-name="T556">restrukt</text:span><text:span text:style-name="T557">ūrizavimo plane.</text:span></text:p>
      <text:p text:style-name="Normal"/>
      <text:p text:style-name="P558"><text:span text:style-name="T559">15</text:span><text:span text:style-name="T560"><text:s/>straipsnis.<text:s/></text:span><text:span text:style-name="T561">Įmonės restruktūrizavimo plano svarstymas ir patvirtinimas</text:span></text:p>
      <text:p text:style-name="P562"><text:span text:style-name="T563">1</text:span><text:span text:style-name="T564">. Restruktūrizavimo plano projektą kartu su įmonės administratoriaus parengta išvada, kad įmonės restruktūrizavimo plane numatytų priemonių įgyvendinimas</text:span><text:span text:style-name="T565"><text:s/>atkurs įmonės mokumą, ir įmonės valdymo organo sprendimu, valstybės arba savivaldybės įmonės steigėjo, viešosios įstaigos steigėjų, savininkų (dalininkų) sutikimu restruktūrizuoti įmonę įmonės administracijos vadovas pateikia kreditorių komiteto nariams i</text:span><text:span text:style-name="T566">r pagrindiniams kreditoriams</text:span><text:span text:style-name="T567"><text:s/></text:span><text:span text:style-name="T568">ne vėliau kaip prieš 15 kalendorinių dienų iki kreditorių susirinkimo, kuriame bus svarstomas restruktūrizavimo planas.</text:span></text:p>
      <text:p text:style-name="P569"><text:span text:style-name="T570">2</text:span><text:span text:style-name="T571">. Kitiems, nepagrindiniams, kreditoriams, kurių kiekvieno reikalavimų suma mažesnė kaip 1/5 visų įmonė</text:span><text:span text:style-name="T572">s kreditorių bendros reikalavimų sumos, įmonės administracijos vadovas privalo sudaryti galimybę susipažinti su įmonės restruktūrizavimo plano projektu ir pateikti savo pasiūlymus projekto rengėjams dėl šio projekto tobulinimo.</text:span></text:p>
      <text:p text:style-name="P573"><text:span text:style-name="T574">3</text:span><text:span text:style-name="T575">. Įmonės restruktūrizav</text:span><text:span text:style-name="T576">imo planą kreditorių susirinkimui svarstyti taip pat gali pateikti ir kreditoriai, kurie imasi atsakomybės už jų parengtą planą.<text:s/></text:span></text:p>
      <text:p text:style-name="P577"><text:span text:style-name="T578">4</text:span><text:span text:style-name="T579">. Kreditorių susirinkimas pritaria įmonės restruktūrizavimo planui, jeigu pripažįsta, kad įgyvendinus pateiktą planą bus<text:s/></text:span><text:span text:style-name="T580">atkurtas įmonės mokumas. Pritarimui gauti reikia, kad už restruktūrizavimo planą balsuotų kreditoriai, turintys ne mažiau kaip 3/4 visų patvirtintų kreditorių bendros reikalavimų sumos.</text:span></text:p>
      <text:p text:style-name="P581"><text:span text:style-name="T582">5</text:span><text:span text:style-name="T583">. Kai kreditorių susirinkimas nutaria, kad už restruktūrizavimo p</text:span><text:span text:style-name="T584">laną balsuojama kreditorių grupėse, pritarimui gauti reikia, kad už šį planą balsuotų</text:span><text:span text:style-name="T585"><text:s/></text:span><text:span text:style-name="T586">šio įstatymo 21 straipsnio 3 dalies 1–5 punktuose nurodytos kreditorių grupės ir kiekvienoje grupėje šiam planui pritartų kreditoriai, turintys ne mažiau kaip 2/3 šios gr</text:span><text:span text:style-name="T587">upės patvirtintos bendros reikalavimų sumos.<text:s/></text:span></text:p>
      <text:p text:style-name="P588"/>
      <text:p text:style-name="P589"><text:span text:style-name="T590">6</text:span><text:span text:style-name="T591">. Kreditorių susirinkimas turi grąžinti įmonės administracijos vadovui, valstybės ar savivaldybės įmonės steigėjui, viešosios įstaigos steigėjams, savininkams (dalininkams) patikslinti įmonės<text:s/></text:span><text:span text:style-name="T592">restruktūrizavimo plano projektą, jeigu jame nenumatytos priemonės</text:span><text:span text:style-name="T593"><text:s/></text:span><text:span text:style-name="T594">visų restruktūrizavimo plane numatytų įmonės įsipareigojimų, tarp jų įsipareigojimų valstybei arba dėl paskolų, paimtų valstybės vardu ar su valstybės garantija bei nurodytų šio įstatymo 13</text:span><text:span text:style-name="T595"><text:s/>straipsnio 1 dalies 18 punkte, įvykdymui užtikrinti. Įmonės</text:span><text:span text:style-name="T596"><text:s/></text:span><text:span text:style-name="T597">administracijos vadovas, atsižvelgdamas į susirinkime pareikštas pastabas ir pasiūlymus, per 15 kalendorinių dienų pateikia kreditorių susirinkimui ir įmonės organams svarstyti patikslintą restru</text:span><text:span text:style-name="T598">ktūrizavimo plano projektą. Patikslintas restruktūrizavimo planas teikiamas svarstyti, svarstomas ir už jį balsuojama ta pačia tvarka kaip už pirmąjį plano variantą.</text:span></text:p>
      <text:p text:style-name="P599"><text:span text:style-name="T600">7</text:span><text:span text:style-name="T601">. Įmonės administratorius, gavęs kreditorių susirinkimo nutarimą pritarti restruktūri</text:span><text:span text:style-name="T602">zavimo plano projektui, įmonės valdymo organo sprendimą, valstybės ar savivaldybės įmonės steigėjo, viešosios įstaigos steigėjų, savininkų (dalininkų) sutikimą restruktūrizuoti įmonę, per 5 kalendorines dienas nuo nutarimo priėmimo dienos šio plano projekt</text:span><text:span text:style-name="T603">ą pateikia teismui.</text:span></text:p>
      <text:p text:style-name="P604"><text:span text:style-name="T605">8</text:span><text:span text:style-name="T606">. Įmonės restruktūrizavimo planas šio įstatymo 5 straipsnyje nustatyta tvarka turi būti pateiktas teismui ne vėliau kaip per 4 mėnesius nuo teismo nutarties iškelti restruktūrizavimo bylą įsiteisėjimo dienos. Teismas turi teisę šį<text:s/></text:span><text:span text:style-name="T607">terminą pratęsti, bet ne ilgiau kaip vienam mėnesiui. Jeigu restruktūrizavimo planas nustatytu laiku nepateikiamas arba teismas jo nepatvirtina, teismas priima sprendimą įmonės restruktūrizavimo bylą nutraukti.</text:span></text:p>
      <text:p text:style-name="P608"><text:span text:style-name="T609">9</text:span><text:span text:style-name="T610">. Už teismo patvirtinto įmonės restruktū</text:span><text:span text:style-name="T611">rizavimo plano įgyvendinimą atsako įmonės administracijos vadovas ir įmonės</text:span><text:span text:style-name="T612"><text:s/></text:span><text:span text:style-name="T613">administratorius (jeigu jis paskirtas) pagal savo kompetenciją.</text:span></text:p>
      <text:p text:style-name="P614"/>
      <text:p text:style-name="P615"><text:span text:style-name="T616">KETVIRTASIS</text:span><text:span text:style-name="T617"><text:s/>SKIRSNIS</text:span></text:p>
      <text:p text:style-name="P618"><text:span text:style-name="T619">RESTRUKTŪRIZUOJAMOS ĮMONĖS VALDYMAS</text:span></text:p>
      <text:p text:style-name="Normal"/>
      <text:p text:style-name="P620"><text:span text:style-name="T621">16</text:span><text:span text:style-name="T622"><text:s/>straipsnis.<text:s/></text:span><text:span text:style-name="T623">Restruktūrizuojamos įmonės ir<text:s/></text:span><text:span text:style-name="T624">jos turto valdymas</text:span></text:p>
      <text:p text:style-name="P625"><text:span text:style-name="T626">1</text:span><text:span text:style-name="T627">. Restruktūrizavimo planą įgyvendina, disponuoja visu įmonei nuosavybės ar patikėjimo teise priklausančiu turtu ir įmonės ūkinei veiklai vadovauja įmonės valdymo organai pagal savo kompetenciją, nustatytą įmonės įstatuose ir kituose</text:span><text:span text:style-name="T628"><text:s/>įmonės veiklą reglamentuojančiuose dokumentuose, laikydamiesi restruktūrizavimo plane ar teismo nutartyje nustatytų apribojimų.</text:span></text:p>
      <text:p text:style-name="P629"><text:span text:style-name="T630">2</text:span><text:span text:style-name="T631">. Įmonės valdymo organų veiklą restruktūrizavimo plano rengimo laikotarpiu prižiūri teismo paskirtas įmonės administratori</text:span><text:span text:style-name="T632">us. Plano įgyvendinimo laikotarpiu jų veiklą prižiūri pagal savo kompetenciją kreditorių susirinkimo (komiteto) pirmininkas ir įmonės administratorius (jeigu jis paskirtas).</text:span></text:p>
      <text:p text:style-name="P633"><text:span text:style-name="T634">3</text:span><text:span text:style-name="T635">. Restruktūrizavimo plano rengimo laikotarpiu be teismo leidimo restruktūrizu</text:span><text:span text:style-name="T636">ojama įmonė negali:</text:span></text:p>
      <text:p text:style-name="P637"><text:span text:style-name="T638">1</text:span><text:span text:style-name="T639">) parduoti įmonę arba jos dalį, ilgalaikį turtą ar turtines teises;</text:span></text:p>
      <text:p text:style-name="P640"><text:span text:style-name="T641">2</text:span><text:span text:style-name="T642">) perduoti įmonę arba jos dalį, ilgalaikį turtą ar turtines teises nuosavybėn, ar naudotis įmonės turtu neatlygintinai</text:span><text:span text:style-name="T643">;</text:span></text:p>
      <text:p text:style-name="P644"><text:span text:style-name="T645">3</text:span><text:span text:style-name="T646">) suteikti garantijas, laiduoti, įk</text:span><text:span text:style-name="T647">eisti ar kitais būdais užtikrinti prievolių įvykdymą, išskyrus šio įstatymo 9 straipsnio 1 dalies 5 ir 6 punktuose numatytus atvejus.</text:span></text:p>
      <text:p text:style-name="P648"><text:span text:style-name="T649">4</text:span><text:span text:style-name="T650">. Sandoriai, sudaryti nesilaikant šio straipsnio 3 dalyje nustatytų reikalavimų, laikomi negaliojančiais nuo jų sud</text:span><text:span text:style-name="T651">arymo momento, išskyrus 9 straipsnio 1 dalies 5 ir 6 punktuose numatytus atvejus.</text:span></text:p>
      <text:p text:style-name="P652"><text:span text:style-name="T653">5</text:span><text:span text:style-name="T654">. Jeigu kreditorių susirinkimo (komiteto) pirmininkas arba įmonės administratorius (jeigu jis paskirtas) nustato, kad įmonės administracijos vadovas padarė žalos kredito</text:span><text:span text:style-name="T655">riams ir (ar) nevykdo arba netinkamai vykdo restruktūrizavimo planą, ar nepašalino įmonės administratoriaus nurodytų trūkumų, jie privalo nedelsdami pareikalauti, kad įmonės administracijos vadovas raštu pasiaiškintų, dėl ko nevykdomas restruktūrizavimo pl</text:span><text:span text:style-name="T656">anas, nepašalinti įmonės administratoriaus nurodyti trūkumai, apie šias priemones informuoti kreditorių komitetą (kreditorių susirinkimą) ir kreditorių komiteto (susirinkimo) nutarimu kreiptis į teismą dėl žalos atlyginimo.</text:span></text:p>
      <text:p text:style-name="P657"><text:span text:style-name="T658">6</text:span><text:span text:style-name="T659">. Kreditorių susirinkimas,<text:s/></text:span><text:span text:style-name="T660">apsvarstęs kreditorių susirinkimo (komiteto) pirmininko ar įmonės administratoriaus informaciją apie reikalavimų pašalinti trūkumus neįvykdymą ar netinkamą vykdymą, įmonės administracijos vadovo ar įmonės valdymo organų narių padarytą žalą, gali priimti nu</text:span><text:span text:style-name="T661">tarimą kreiptis į restruktūrizavimo bylą nagrinėjantį teismą dėl įmonės valdymo organų narių įgaliojimų sustabdymo ar įmonės administracijos vadovo nušalinimo ir rekomenduoti asmenis teismui įtraukti kandidatais į naujųjų įmonės valdymo organų sudėtį. Kand</text:span><text:span text:style-name="T662">idatais į naujųjų įmonės valdymo organų sudėtį gali būti deleguoti kreditorių, tarp jų nurodytų 23 straipsnio 1 dalyje, bei investuotojų atstovai.</text:span></text:p>
      <text:p text:style-name="P663"><text:span text:style-name="T664">7</text:span><text:span text:style-name="T665">. Teismas, gavęs šio straipsnio 6 dalyje nurodytą kreditorių susirinkimo nutarimą, kuriuo prašoma sustab</text:span><text:span text:style-name="T666">dyti įmonės valdymo organų narių įgaliojimus ir (ar) nušalinti įmonės administracijos vadovą, jeigu pripažįsta kreditorių nurodytas priežastis pagrįstomis, įmonės valdymo organų narių įgaliojimus sustabdo arba administracijos vadovą nušalina ir nustato lai</text:span><text:span text:style-name="T667">ką, per kurį turi būti sudaryti nauji įmonės valdymo organai ir (ar) paskirtas įmonės administracijos vadovas.</text:span><text:span text:style-name="T668"><text:s/></text:span></text:p>
      <text:p text:style-name="P669"><text:span text:style-name="T670">8</text:span><text:span text:style-name="T671">. Naujas įmonės</text:span><text:span text:style-name="T672"><text:s/></text:span><text:span text:style-name="T673">administracijos vadovas per 15 kalendorinių dienų nuo jo paskyrimo dienos nutraukia darbo sutartis su buvusiu įmonės admini</text:span><text:span text:style-name="T674">stracijos vadovu ir kitais įmonės valdymo organų nariais (jeigu tokios sutartys buvo sudarytos). Šiems asmenims nemokama išeitinė pašalpa ir kompensacija, išskyrus piniginę kompensaciją už nepanaudotas atostogas.</text:span></text:p>
      <text:p text:style-name="P675"><text:span text:style-name="T676">9</text:span><text:span text:style-name="T677">. Įmonės valdymo organų nariai ir admi</text:span><text:span text:style-name="T678">nistracijos vadovas už padarytą įmonei ir (ar) kreditoriams žalą atsako įstatymų nustatyta tvarka.</text:span></text:p>
      <text:p text:style-name="Normal"/>
      <text:p text:style-name="P679"><text:span text:style-name="T680">17</text:span><text:span text:style-name="T681"><text:s/>straipsnis.<text:s/></text:span><text:span text:style-name="T682">Įmonės administratorius</text:span></text:p>
      <text:p text:style-name="P683"><text:span text:style-name="T684">1</text:span><text:span text:style-name="T685">. Restruktūrizuojamos įmonės administratoriaus kandidatūrą teismui pasiūlo įmonės vadovas arba kreditorių<text:s/></text:span><text:span text:style-name="T686">komiteto pirmininkas, jei dėl šios kandidatūros yra teigiamas įmonės valdymo organo sprendimas ir kreditorių susirinkimo nutarimas.<text:s/></text:span></text:p>
      <text:p text:style-name="P687"><text:span text:style-name="T688">2</text:span><text:span text:style-name="T689">. Įmonės administratorius skiriamas įmonės restruktūrizavimo plano rengimo laikotarpiui iki plano patvirtinimo teisme.</text:span><text:span text:style-name="T690"><text:s/>Kreditorių susirinkimui nutarus, teismas gali paskirti įmonės<text:s/></text:span><text:soft-page-break/><text:span text:style-name="T691">administratorių ir plano įgyvendinimo laikotarpiui. Laikotarpį, kuriam turi būti paskirtas įmonės administratorius, kreditorių susirinkimo teikimu nustato teismas.</text:span></text:p>
      <text:p text:style-name="P692"><text:span text:style-name="T693">3</text:span><text:span text:style-name="T694">. Įmonės<text:s/></text:span><text:span text:style-name="T695">administratoriumi gali būti paskirtas fizinis ar juridinis asmuo, turintis teisę teikti įmonių restruktūrizavimo administravimo paslaugas.</text:span></text:p>
      <text:p text:style-name="P696"><text:span text:style-name="T697">4</text:span><text:span text:style-name="T698">. Įmonės administratoriumi negali būti paskirtas įmonės, kuriai iškelta restruktūrizavimo byla, kreditorius (su<text:s/></text:span><text:span text:style-name="T699">kreditoriumi darbo santykiais susijęs asmuo ar jo valdymo organų narys), asmuo, kuris pagal įstatymus ar kitus teisės aktus neturi teisės būti administracijos vadovu, įmonės ar šios įmonės patronuojančios arba dukterinės įmonės savininkas, jos tarybos, val</text:span><text:span text:style-name="T700">dybos narys, administracijos vadovas, jo pavaduotojai (direktoriai), vyriausiasis finansininkas (buhalteris), akcininkas, nuosavybės teise turintis daugiau kaip 10 procentų restruktūrizuojamos įmonės ar šios įmonės patronuojančios arba dukterinės įmonės ak</text:span><text:span text:style-name="T701">cijų. Šie apribojimai taikomi ir šioje dalyje nurodytiems asmenims, kurie dirbo restruktūrizuojamoje įmonėje ir buvo atleisti iš pareigų per paskutinius 12 mėnesių iki restruktūrizavimo bylos iškėlimo.</text:span></text:p>
      <text:p text:style-name="P702"><text:span text:style-name="T703">5</text:span><text:span text:style-name="T704">. Įsiteisėjus teismo nutarčiai iškelti įmonei res</text:span><text:span text:style-name="T705">truktūrizavimo bylą, įmonės administratorius (jei jis paskirtas):<text:s/></text:span></text:p>
      <text:p text:style-name="P706"><text:span text:style-name="T707">1</text:span><text:span text:style-name="T708">) per 5 kalendorines dienas pateikia nutarties iškelti restruktūrizavimo bylą nuorašą kreditoriams arba jų įgaliotiniams, Finansų ministerijai, jeigu įmonė ir jos filialai yra paskolos,<text:s/></text:span><text:span text:style-name="T709">gautos valstybės vardu ar su valstybės garantija, gavėja, privalomųjų įmokų administratoriams, kredito įstaigoms bei draudimo įmonėms, aptarnaujančioms šią įmonę ir jos filialus, rajono (miesto), kurio teritorijoje yra įmonė ir jos filialai, savivaldybei,<text:s/></text:span><text:span text:style-name="T710">įmonę ir jos filialus įregistravusiems</text:span><text:span text:style-name="T711"><text:s/></text:span><text:span text:style-name="T712">Įmonių rejestro tvarkytojams, taip pat Vertybinių popierių komisijai, jeigu restruktūrizavimo byla iškelta akcinei bendrovei, Konkurencijos tarybai, jei kreditorių teikiamas ar numatytas teikti bendras valstybės pagal</text:span><text:span text:style-name="T713">bos dydis viršija nereikšmingos pagalbos dydį, numatytą Valstybės pagalbos ūkio subjektams kontrolės įstatyme, taip pat viešai paskelbia šalies laikraštyje apie restruktūrizavimo bylos iškėlimą įmonei ir teismo nustatytą laiką, per kurį kreditoriai gali pa</text:span><text:span text:style-name="T714">reikšti savo reikalavimus restruktūrizuojamai įmonei;</text:span></text:p>
      <text:p text:style-name="P715"><text:span text:style-name="T716">2</text:span><text:span text:style-name="T717">) per 10 kalendorinių dienų pateikia teismui informaciją apie kitose bylose įmonei ir (ar) įmonės pareikštus turtinius reikalavimus;</text:span></text:p>
      <text:p text:style-name="P718"><text:span text:style-name="T719">3</text:span><text:span text:style-name="T720">) per teismo paskirtą laikotarpį, kuris neturi būti ilgesni</text:span><text:span text:style-name="T721">s už restruktūrizavimo plano rengimo laikotarpį, parengia įmonės paskutinių metų ūkinės komercinės veiklos ataskaitą ir pateikia kreditorių susirinkimui kartu su įmonės restruktūrizavimo plano projektu;</text:span></text:p>
      <text:p text:style-name="P722"><text:span text:style-name="T723">4</text:span><text:span text:style-name="T724">) patikrina restruktūrizuojamos įmonės sandorius</text:span><text:span text:style-name="T725">, sudarytus per laikotarpį, ne trumpesnį kaip 12 mėnesių iki restruktūrizavimo bylos iškėlimo, informuoja kreditorių komitetą (susirinkimą) ir kreditorių komiteto (susirinkimo) nutarimu pareiškia ieškinius įmonės restruktūrizavimo bylą nagrinėjančiame teis</text:span><text:span text:style-name="T726">me dėl įmonės veiklos tikslų neatitinkančių sandorių ir (ar) galėjusių turėti įtakos tam, kad įmonė negali atsiskaityti su kreditoriais, pripažinimo negaliojančiais;</text:span></text:p>
      <text:p text:style-name="P727"><text:span text:style-name="T728">5</text:span><text:span text:style-name="T729">) prižiūri arba organizuoja įmonės restruktūrizavimo plano rengimą;</text:span></text:p>
      <text:p text:style-name="P730"><text:span text:style-name="T731">6</text:span><text:span text:style-name="T732">) šaukia<text:s/></text:span><text:span text:style-name="T733">kreditorių susirinkimus;</text:span></text:p>
      <text:p text:style-name="P734"><text:span text:style-name="T735">7</text:span><text:span text:style-name="T736">) jei kreditoriai ir įmonės valdymo organas parengtam restruktūrizavimo planui pritaria, pateikia jį teismui tvirtinti;</text:span></text:p>
      <text:p text:style-name="P737"><text:span text:style-name="T738">8</text:span><text:span text:style-name="T739">) darbo santykius reglamentuojančių įstatymų nustatyta tvarka informuoja teritorinę darbo biržą ir sa</text:span><text:span text:style-name="T740">vivaldybę apie numatomus atleisti darbuotojus;</text:span></text:p>
      <text:p text:style-name="P741"><text:span text:style-name="T742">9</text:span><text:span text:style-name="T743">) informuoja teismą ir kreditorių komitetą apie restruktūrizavimo plano nevykdymą arba netinkamą vykdymą ir įmonės administracijos vadovo padarytą žalą kreditoriams ar įmonei bei kreipiasi į teismą dėl re</text:span><text:span text:style-name="T744">struktūrizavimo bylos nutraukimo ir žalos atlyginimo.</text:span></text:p>
      <text:p text:style-name="P745"><text:span text:style-name="T746">6</text:span><text:span text:style-name="T747">. Įmonės administratorius vykdo savo pareigas pagal pavedimo sutartį, sudarytą su įmone.</text:span></text:p>
      <text:p text:style-name="P748"><text:span text:style-name="T749">7</text:span><text:span text:style-name="T750">. Kreditorių susirinkimo siūlymu teismas, išklausęs įmonės administratoriaus paaiškinimus, gali priim</text:span><text:span text:style-name="T751">ti nutartį dėl įmonės administratoriaus atstatydinimo ir jo įgaliojimų panaikinimo.</text:span></text:p>
      <text:p text:style-name="P752"><text:span text:style-name="T753">8</text:span><text:span text:style-name="T754">. Teismas, atstatydinęs įmonės administratorių arba patenkinęs įmonės administratoriaus prašymą dėl atsistatydinimo, paskiria įmonės administratoriumi kitą asmenį, pas</text:span><text:span text:style-name="T755">iūlytą šiame straipsnyje nustatyta tvarka.</text:span></text:p>
      <text:p text:style-name="P756"><text:span text:style-name="T757">9</text:span><text:span text:style-name="T758">. Įmonės administratoriaus veiklai reikalingas išlaidas apmoka restruktūrizuojama įmonė. Administravimo išlaidų sąmatą, kurioje atskira eilute nurodomas įmonės administratoriaus atlyginimas, tvirtina pirmasis</text:span><text:span text:style-name="T759"><text:s/>kreditorių susirinkimas, gavęs įmonės administracijos vadovo raštišką sutikimą arba įmonės valdymo organo sprendimą.</text:span></text:p>
      <text:p text:style-name="P760"><text:span text:style-name="T761">10</text:span><text:span text:style-name="T762">. Įmonės administratoriaus laikino nedarbingumo atveju ar kitais atvejais, kai jis laikinai negali eiti pareigų, įmonės administrato</text:span><text:span text:style-name="T763">riaus pareigas eina kreditorių komiteto (susirinkimo) pirmininkas arba kreditorių komiteto (susirinkimo) teikimu teismas priima nutartį dėl šio administratoriaus laikino pavadavimo.<text:s/></text:span></text:p>
      <text:p text:style-name="P764"><text:span text:style-name="T765">11</text:span><text:span text:style-name="T766">. Už įmonei ir (ar) kreditoriams padarytą žalą įmonės administrator</text:span><text:span text:style-name="T767">ius atsako Lietuvos Respublikos įstatymų nustatyta tvarka.</text:span></text:p>
      <text:p text:style-name="P768"><text:span text:style-name="T769">12</text:span><text:span text:style-name="T770">. Jei įmonės administratorius restruktūrizavimo plano įgyvendinimo laikotarpiui nepaskirtas, šio straipsnio 5 dalies 1, 2, 5 ir 7 punktuose numatytas funkcijas atlieka įmonės administracijos<text:s/></text:span><text:span text:style-name="T771">vadovas.</text:span></text:p>
      <text:p text:style-name="Normal"/>
      <text:p text:style-name="P772"><text:span text:style-name="T773">18</text:span><text:span text:style-name="T774"><text:s/>straipsnis.</text:span><text:span text:style-name="T775"><text:tab/></text:span><text:span text:style-name="T776">Kreditorių susirinkimo (komiteto) pirmininko, įmonės administratoriaus teisės</text:span></text:p>
      <text:p text:style-name="P777"><text:span text:style-name="T778">Vykdydami pavestas pareigas,</text:span><text:span text:style-name="T779"><text:s/></text:span><text:span text:style-name="T780">kreditorių susirinkimo (komiteto) pirmininkas, įmonės administratorius turi teisę:</text:span></text:p>
      <text:p text:style-name="P781"><text:span text:style-name="T782">1</text:span><text:span text:style-name="T783">) įeiti į įmonei priklausančia</text:span><text:span text:style-name="T784">s patalpas, tikrinti įmonės sąskaitas, korespondenciją, kitus verslo dokumentus ir duomenų bazes;</text:span></text:p>
      <text:p text:style-name="P785"><text:span text:style-name="T786">2</text:span><text:span text:style-name="T787">) dalyvauti rengiant ir svarstant įmonės restruktūrizavimo planą ir kituose įmonės valdymo organų susirinkimuose, pasitarimuose bei kalbėti juose;</text:span></text:p>
      <text:p text:style-name="P788"><text:span text:style-name="T789">3</text:span><text:span text:style-name="T790">)</text:span><text:span text:style-name="T791"><text:s/>reikalauti, kad įmonės valdymo organai samdytų auditorių, kitų ekspertų, kai tai būtina jo pareigoms atlikti. Auditorių ir ekspertų darbo apmokėjimo išlaidos turi būti numatytos įmonės restruktūrizavimo plane;</text:span></text:p>
      <text:p text:style-name="P792"><text:span text:style-name="T793">4</text:span><text:span text:style-name="T794">) siūlyti kreditorių susirinkimui keisti</text:span><text:span text:style-name="T795"><text:s/>administravimo išlaidų restruktūrizavimo planui parengti ir įmonės administratoriaus darbui apmokėti sąmatą;</text:span></text:p>
      <text:p text:style-name="P796"><text:span text:style-name="T797">5</text:span><text:span text:style-name="T798">) gauti informaciją apie visus įmonės valdymo organų priimtus sprendimus.</text:span></text:p>
      <text:p text:style-name="Normal"/>
      <text:p text:style-name="P799"><text:span text:style-name="T800">PENKTASIS</text:span><text:span text:style-name="T801"><text:s/>SKIRSNIS</text:span></text:p>
      <text:p text:style-name="P802"><text:span text:style-name="T803">Restruktūrizuojamos įmonės<text:s/></text:span><text:span text:style-name="T804">kreditoriai</text:span></text:p>
      <text:p text:style-name="Normal"/>
      <text:p text:style-name="P805"><text:span text:style-name="T806">19</text:span><text:span text:style-name="T807"><text:s/>straipsnis.<text:s/></text:span><text:span text:style-name="T808">Restruktūrizuojamos įmonės kreditorių teisės</text:span></text:p>
      <text:p text:style-name="P809"><text:span text:style-name="T810">1</text:span><text:span text:style-name="T811">. Iškėlus restruktūrizavimo bylą, kreditoriai turi teisę:</text:span></text:p>
      <text:p text:style-name="P812"><text:span text:style-name="T813">1</text:span><text:span text:style-name="T814">) per teismo nustatytą laikotarpį, kuris turi būti ne trumpesnis kaip 30 ir ne ilgesnis kaip 45 kalendorinės dien</text:span><text:span text:style-name="T815">os nuo teismo nutarties iškelti restruktūrizavimo bylą įsiteisėjimo dienos, pareikšti savo reikalavimus ir perduoti juos įmonės administratoriui kartu su šiuos reikalavimus patvirtinančiais dokumentais. Jei kreditoriai dėl svarbių priežasčių negalėjo reika</text:span><text:span text:style-name="T816">lavimų pateikti nustatytu laiku, jie, nurodydami pavėlavimo priežastį, reikalavimus gali pateikti teismui ir įmonės administratoriui ne vėliau kaip iki restruktūrizavimo plano patvirtinimo teisme;</text:span></text:p>
      <text:p text:style-name="P817"><text:span text:style-name="T818">2</text:span><text:span text:style-name="T819">) dalyvauti kreditorių susirinkimuose ir ginti savo in</text:span><text:span text:style-name="T820">teresus;</text:span></text:p>
      <text:p text:style-name="P821"><text:span text:style-name="T822">3</text:span><text:span text:style-name="T823">) restruktūrizavimo plane nustatyta tvarka gauti iš įmonės administracijos vadovo ir įmonės administratoriaus informaciją apie įmonės restruktūrizavimo procesą;</text:span></text:p>
      <text:p text:style-name="P824"><text:span text:style-name="T825">4</text:span><text:span text:style-name="T826">) be sąlygų ar su tam tikromis sąlygomis gali padaryti nuolaidų dėl skolinių</text:span><text:span text:style-name="T827"><text:s/>įsipareigojimų, susidariusių iki restruktūrizavimo bylos iškėlimo teisme, vykdymo: atidėti kreditorių reikalavimų vykdymo terminus, sustabdyti palūkanų ir netesybų skaičiavimą bei išieškojimus, atsisakyti visų reikalavimų (jų dalies), pakeisti piniginę pr</text:span><text:span text:style-name="T828">ievolę kita prievole – duoti sutikimą įmonei atsiskaityti įmonės turtu ir įmonės akcijomis Lietuvos Respublikos Vyriausybės nustatyta tvarka. Pareiškimą dėl reikalavimų (jų dalies) atsisakymo, prievolių vykdymo terminų atidėjimo ar sustabdymo, piniginės pr</text:span><text:span text:style-name="T829">ievolės pakeitimo kita prievole kreditorius pateikia raštu įmonės administratoriui ir teismui;</text:span></text:p>
      <text:p text:style-name="P830"><text:span text:style-name="T831">5</text:span><text:span text:style-name="T832">) reikalauti atlyginti žalą, kreditorių patirtą dėl įmonės valdymo organų narių, įmonės administracijos vadovo, kreditorių komiteto pirmininko ar įmonės adm</text:span><text:span text:style-name="T833">inistratoriaus kaltės;</text:span></text:p>
      <text:p text:style-name="P834"><text:span text:style-name="T835">6</text:span><text:span text:style-name="T836">) teikti pasiūlymus įmonės administratoriui ar įmonės administracijos vadovui dėl restruktūrizavimo plano;</text:span></text:p>
      <text:p text:style-name="P837"><text:span text:style-name="T838">7</text:span><text:span text:style-name="T839">) apskųsti teismui kreditorių susirinkimo ar komiteto priimtus nutarimus.</text:span></text:p>
      <text:p text:style-name="P840"><text:span text:style-name="T841">2</text:span><text:span text:style-name="T842">. Privalomųjų įmokų administratoria</text:span><text:span text:style-name="T843">i, esantys kreditoriais, priima sprendimus teikti šio straipsnio 1 dalies 4 punkte numatytas nuolaidas, vadovaudamiesi teisės aktų nustatyta tvarka.</text:span></text:p>
      <text:p text:style-name="Normal"/>
      <text:p text:style-name="P844"><text:span text:style-name="T845">20</text:span><text:span text:style-name="T846"><text:s/>straipsnis.<text:s/></text:span><text:span text:style-name="T847">Restruktūrizuojamos įmonės kreditorių susirinkimo teisės</text:span></text:p>
      <text:p text:style-name="P848"><text:span text:style-name="T849">1</text:span><text:span text:style-name="T850">. Pagrindinių kreditori</text:span><text:span text:style-name="T851">ų susirinkimas priima nutarimą dėl jo pripažinimo pirmuoju kreditorių susirinkimu, jei tenkinamos šio įstatymo 4 straipsnyje nurodytos pirmojo kreditorių susirinkimo sušaukimo sąlygos.</text:span></text:p>
      <text:p text:style-name="P852"><text:span text:style-name="T853">2</text:span><text:span text:style-name="T854">. Pirmasis kreditorių susirinkimas:<text:s/></text:span></text:p>
      <text:p text:style-name="P855"><text:span text:style-name="T856">1</text:span><text:span text:style-name="T857">) išrenka kreditorių<text:s/></text:span><text:span text:style-name="T858">susirinkimo pirmininką, kreditorių komitetą ir komiteto pirmininką, jei susirinkime dalyvauja kreditoriai, kurių reikalavimų suma sudaro ne mažiau kaip 2/3 visų kreditorių bendros reikalavimų sumos;</text:span></text:p>
      <text:p text:style-name="P859"><text:span text:style-name="T860">2</text:span><text:span text:style-name="T861">) priima nutarimą kreiptis į teismą dėl įmonės restr</text:span><text:span text:style-name="T862">uktūrizavimo bylos iškėlimo;</text:span></text:p>
      <text:p text:style-name="P863"><text:span text:style-name="T864">3</text:span><text:span text:style-name="T865">) siūlo įmonės administratoriaus kandidatūrą ir pavedimo sutarties sąlygas (atlyginimą, pavedimo sutarties terminą, atsakomybę ir kt.), nustato sumą, kuri turi būti sumokėta įmonės administratoriui už įmonės administravimą</text:span><text:span text:style-name="T866"><text:s/>restruktūrizavimo proceso metu, įskaitant laikotarpį nuo teismo nutarties iškelti įmonei restruktūrizavimo bylą įsiteisėjimo dienos iki pavedimo sutarties su juo sudarymo dienos arba iki pirmojo kreditorių susirinkimo dienos;</text:span></text:p>
      <text:p text:style-name="P867"><text:span text:style-name="T868">4</text:span><text:span text:style-name="T869">) patvirtina administrav</text:span><text:span text:style-name="T870">imo išlaidų sąmatą;</text:span><text:span text:style-name="T871"><text:s/></text:span></text:p>
      <text:p text:style-name="P872"><text:span text:style-name="T873">5</text:span><text:span text:style-name="T874">) pritaria įmonės restruktūrizavimo plano metmenims;</text:span></text:p>
      <text:p text:style-name="P875"><text:span text:style-name="T876">6</text:span><text:span text:style-name="T877">) nustato kreditorių susirinkimų šaukimo tvarką;</text:span></text:p>
      <text:p text:style-name="P878"><text:span text:style-name="T879">7</text:span><text:span text:style-name="T880">) jei priima nutarimą, kad dėl pritarimo įmonės restruktūrizavimo planui balsuojama kreditorių grupėse, sudaro šias gr</text:span><text:span text:style-name="T881">upes.</text:span></text:p>
      <text:p text:style-name="P882"><text:span text:style-name="T883">3</text:span><text:span text:style-name="T884">. Kiti kreditorių susirinkimai turi teisę:</text:span></text:p>
      <text:p text:style-name="P885"><text:span text:style-name="T886">1</text:span><text:span text:style-name="T887">) keisti kreditorių susirinkimo pirmininką, jei jis neatlieka pirmininko pareigų;</text:span></text:p>
      <text:p text:style-name="P888"><text:span text:style-name="T889">2</text:span><text:span text:style-name="T890">) rinkti</text:span><text:span text:style-name="T891"><text:s/></text:span><text:span text:style-name="T892">kreditorių komitetą, keisti jo sudėtį, perduoti jam visas ar dalį kreditorių susirinkimo teisių.<text:s/></text:span><text:span text:style-name="T893">Sprendimui visas kreditorių susirinkimo teises perduoti kreditorių komitetui turi pritarti kreditoriai, kurių reikalavimų suma sudaro ne mažiau kaip 3/4 teismo patvirtintų restruktūrizavimo plane visų kreditorių bendros reikalavimų sumos;</text:span></text:p>
      <text:p text:style-name="P894"><text:span text:style-name="T895">3</text:span><text:span text:style-name="T896">) pavesti kr</text:span><text:span text:style-name="T897">editorių komitetui, kreditorių susirinkimo pirmininkui arba įmonės administratoriui prižiūrėti, kaip įgyvendinamas restruktūrizavimo planas;</text:span></text:p>
      <text:p text:style-name="P898"><text:span text:style-name="T899">4</text:span><text:span text:style-name="T900">) siūlyti teismui įmonės administratoriaus kandidatūrą, jei nutaria įmonės administratorių skirti restruktūriz</text:span><text:span text:style-name="T901">avimo plano įgyvendinimo laikotarpiui ar keisti esamą įmonės administratorių;</text:span></text:p>
      <text:p text:style-name="P902"><text:span text:style-name="T903">5</text:span><text:span text:style-name="T904">) įpareigoti įmonės administracijos vadovą sudaryti ar pakeisti pavedimo sutartį;</text:span></text:p>
      <text:p text:style-name="P905"><text:span text:style-name="T906">6</text:span><text:span text:style-name="T907">) keisti įmonės administravimo išlaidų sąmatą;</text:span></text:p>
      <text:p text:style-name="P908"><text:span text:style-name="T909">7</text:span><text:span text:style-name="T910">) reikalauti, kad įmonės administr</text:span><text:span text:style-name="T911">atorius pateiktų savo veiklos ataskaitas;</text:span></text:p>
      <text:p text:style-name="P912"><text:span text:style-name="T913">8</text:span><text:span text:style-name="T914">) kreiptis į teismą dėl įmonės valdymo organų narių įgaliojimų sustabdymo ar narių pašalinimo iš įmonės valdymo organų, įmonės administracijos vadovo nušalinimo;</text:span></text:p>
      <text:p text:style-name="P915"><text:span text:style-name="T916">9</text:span><text:span text:style-name="T917">) priimti nutarimą siūlyti teismui<text:s/></text:span><text:span text:style-name="T918">tvirtinti restruktūrizavimo planą ir jo pakeitimus;</text:span></text:p>
      <text:p text:style-name="P919"><text:span text:style-name="T920">10</text:span><text:span text:style-name="T921">) priimti nutarimą siūlyti teismui nutraukti ar baigti įmonės restruktūrizavimo bylą, kai pasiektas bendras kreditorių, įmonės valdymo organų ir investuotojų susitarimas dėl įmonės restruktūrizavimo</text:span><text:span text:style-name="T922"><text:s/>nutraukimo ar baigimo;</text:span></text:p>
      <text:p text:style-name="P923"><text:span text:style-name="T924">11</text:span><text:span text:style-name="T925">) reikalauti iš įmonės administracijos vadovo įmonės veiklos rezultatų ataskaitų, informacijos ir paaiškinimų;</text:span></text:p>
      <text:p text:style-name="P926"><text:span text:style-name="T927">12</text:span><text:span text:style-name="T928">) sudaryti kreditorių grupes, nurodytas šio įstatymo 21 straipsnio 3 dalyje, jei jos nebuvo sudarytos pirmaja</text:span><text:span text:style-name="T929">me kreditorių susirinkime.</text:span></text:p>
      <text:p text:style-name="P930"/>
      <text:p text:style-name="P931"><text:span text:style-name="T932">21</text:span><text:span text:style-name="T933"><text:s/>straipsnis.</text:span><text:span text:style-name="T934"><text:tab/></text:span><text:span text:style-name="T935">Restruktūrizuojamos įmonės kreditorių susirinkimo nutarimų priėmimo tvarka</text:span></text:p>
      <text:p text:style-name="P936"><text:span text:style-name="T937">1</text:span><text:span text:style-name="T938">. Susirinkimai laikomi teisėtais, jei juose dalyvauja kreditoriai, kurių reikalavimų suma didesnė kaip pusė visų kreditorių b</text:span><text:span text:style-name="T939">endros reikalavimų sumos.</text:span></text:p>
      <text:p text:style-name="P940"><text:span text:style-name="T941">2</text:span><text:span text:style-name="T942">. Susirinkimo nutarimu kreditoriai balsuoja bendrai arba grupėmis. Bendro balsavimo atveju kreditorių susirinkimo nutarimas laikomas priimtu,</text:span><text:span text:style-name="T943"><text:s/></text:span><text:span text:style-name="T944">kai už jį balsavo kreditoriai, kurių teismo patvirtintų reikalavimų suma vertine iš</text:span><text:span text:style-name="T945">raiška sudaro ne mažiau kaip pusę visų kreditorių patvirtintų reikalavimų sumos, jei šis įstatymas nenustato kitaip. Jei susirinkimas nusprendžia balsuoti grupėmis, kiekvienoje grupėje nutarimas laikomas priimtu, jei už jį balsavo kreditoriai, kurių reikal</text:span><text:span text:style-name="T946">avimų suma sudarė ne mažiau kaip 2/3 šios grupės kreditorių bendros reikalavimų sumos, jei šiame įstatyme nenumatyta kitaip. Bendra visose grupėse surinktų balsų suma neturi būti mažesnė kaip 2/3 visų kreditorių bendros reikalavimų sumos.<text:s/></text:span></text:p>
      <text:p text:style-name="P947"><text:span text:style-name="T948">3</text:span><text:span text:style-name="T949">. Balsuoti<text:s/></text:span><text:span text:style-name="T950">grupėmis sudaromos šios grupės:<text:s/></text:span></text:p>
      <text:p text:style-name="P951"><text:span text:style-name="T952">1</text:span><text:span text:style-name="T953">) kreditorių, kurių reikalavimai yra užtikrinti įkeitimu ir (ar) hipoteka;</text:span></text:p>
      <text:p text:style-name="P954"><text:span text:style-name="T955">2</text:span><text:span text:style-name="T956">) darbuotojų, kurių reikalavimai kyla dėl išmokų, susijusių su darbo santykiais, su žalos dėl suluošinimo ar kitokio kūno sužalojimo, susirg</text:span><text:span text:style-name="T957">imo profesine liga arba dėl mirties nelaimingo atsitikimo darbe atveju atlyginimu, ir reikalavimai apmokėti už perdirbti supirktą žemės ūkio produkciją;<text:s/></text:span></text:p>
      <text:p text:style-name="P958"><text:span text:style-name="T959">3</text:span><text:span text:style-name="T960">) privalomųjų įmokų administratorių;</text:span></text:p>
      <text:p text:style-name="P961"><text:span text:style-name="T962">4</text:span><text:span text:style-name="T963">) asmenų, suteikusių ilgalaikes paskolas, kurių grąžini</text:span><text:span text:style-name="T964">mo terminai dar nepasibaigę, jei šių asmenų reikalavimai nėra užtikrinti įkeitimu ir (ar) hipoteka;</text:span></text:p>
      <text:p text:style-name="P965"><text:span text:style-name="T966">5</text:span><text:span text:style-name="T967">) kitų kreditorių.</text:span></text:p>
      <text:p text:style-name="P968"><text:span text:style-name="T969">4</text:span><text:span text:style-name="T970">. Kreditorius turi teisę raštu pareikšti kreditorių susirinkimui savo nuomonę (už ar prieš) dėl kiekvieno nutarimo. Šios nuom</text:span><text:span text:style-name="T971">onės įskaitomos į kreditorių susirinkimo balsavimo rezultatus ir apie tai turi būti paskelbta kreditorių susirinkimo metu.</text:span></text:p>
      <text:p text:style-name="P972"><text:span text:style-name="T973">5</text:span><text:span text:style-name="T974">. Jeigu nutarimui priimti susirinkime balsų nepakako dėl to, kad nebuvo kvorumo, įmonės administratorius gali sušaukti pakartoti</text:span><text:span text:style-name="T975">nį kreditorių susirinkimą. Šis susirinkimas turi teisę priimti nutarimus tik pagal ankstesnio susirinkimo darbotvarkę.</text:span></text:p>
      <text:p text:style-name="P976"><text:span text:style-name="T977">6</text:span><text:span text:style-name="T978">. Pakartotiniame kreditorių susirinkime nutarimas laikomas priimtu, kai už jį atvirai balsavo kreditoriai, kurių teismo patvirtintų<text:s/></text:span><text:span text:style-name="T979">reikalavimų suma vertine išraiška sudaro daugiau kaip pusę visų susirinkime dalyvaujančių kreditorių patvirtintų reikalavimų sumos, išskyrus nutarimą dėl restruktūrizavimo plano tvirtinimo ir restruktūrizavimo proceso nutraukimo ar baigimo.</text:span></text:p>
      <text:p text:style-name="P980"><text:span text:style-name="T981">7</text:span><text:span text:style-name="T982">.<text:s/></text:span><text:span text:style-name="T983">Kreditorių susirinkimo nutarimai privalomi visiems kreditoriams. Kreditorių susirinkimo pirmininkas apie priimtus nutarimus privalo ne vėliau kaip per 5 kalendorines dienas nuo nutarimo priėmimo dienos raštu informuoti įmonės administracijos vadovą, įmonės</text:span><text:span text:style-name="T984"><text:s/>administratorių ir kreditorių komitetą.</text:span></text:p>
      <text:p text:style-name="Normal"/>
      <text:p text:style-name="P985"><text:span text:style-name="T986">22</text:span><text:span text:style-name="T987"><text:s/>straipsnis.<text:s/></text:span><text:span text:style-name="T988">Restruktūrizuojamos įmonės kreditorių komitetas</text:span></text:p>
      <text:p text:style-name="P989"><text:span text:style-name="T990">1</text:span><text:span text:style-name="T991">. Kreditorių komitetą gali rinkti pirmasis arba kiti kreditorių susirinkimai. Kreditorių komitete turi būti ne mažiau kaip 5 nariai.<text:s/></text:span><text:span text:style-name="T992">Kreditorių susirinkimo pirmininkas yra ir kreditorių komiteto pirmininkas.</text:span></text:p>
      <text:p text:style-name="P993"><text:span text:style-name="T994">2</text:span><text:span text:style-name="T995">. Kreditorių komiteto nariais turi būti:</text:span></text:p>
      <text:p text:style-name="P996"><text:span text:style-name="T997">1</text:span><text:span text:style-name="T998">) asmuo, kuris yra įgaliotas ginti su darbo santykiais susijusius darbuotojų reikalavimus, jeigu įmonė turi tenkinti tokius darbuoto</text:span><text:span text:style-name="T999">jų reikalavimus, atlyginti žalą dėl suluošinimo ar kitokio kūno sužalojimo, susirgimo profesine liga arba dėl mirties nelaimingo atsitikimo darbe atveju;</text:span></text:p>
      <text:p text:style-name="P1000"><text:span text:style-name="T1001">2</text:span><text:span text:style-name="T1002">) asmuo, atstovaujantis kreditorių, kurių reikalavimai užtikrinti įkeitimu (hipoteka), interesams</text:span><text:span text:style-name="T1003">.</text:span></text:p>
      <text:p text:style-name="P1004"><text:span text:style-name="T1005">3</text:span><text:span text:style-name="T1006">. Kreditorių komiteto nariu gali būti investuotojas (investuotojai) arba jo (jų) įgaliotas atstovas, asmuo, įgaliotas ginti kreditorių reikalavimus apmokėti už perdirbti supirktą žemės ūkio produkciją, jeigu už ją neatsiskaityta, bet kuris kredito</text:span><text:span text:style-name="T1007">rius arba jo (jų) įgaliotas asmuo.</text:span></text:p>
      <text:p text:style-name="P1008"><text:span text:style-name="T1009">4</text:span><text:span text:style-name="T1010">. Restruktūrizuojamos įmonės kreditorių komiteto darbe gali dalyvauti savivaldybės, kurios teritorijoje yra įmonė ir jos filialai, paskirtas atstovas. Šis asmuo neturi teisės balsuoti kreditorių komitete.</text:span></text:p>
      <text:p text:style-name="P1011"><text:span text:style-name="T1012">5</text:span><text:span text:style-name="T1013">. Kred</text:span><text:span text:style-name="T1014">itorių komitetas kontroliuoja restruktūrizavimo procesą, tarp kreditorių susirinkimų atstovauja kreditorių interesams.</text:span></text:p>
      <text:p text:style-name="P1015"><text:span text:style-name="T1016">6</text:span><text:span text:style-name="T1017">. Kreditorių komiteto teises ir pareigas nustato kreditorių susirinkimas.</text:span></text:p>
      <text:p text:style-name="P1018"><text:span text:style-name="T1019">7</text:span><text:span text:style-name="T1020">. Kreditorių komiteto posėdžiai</text:span><text:span text:style-name="T1021"><text:s/></text:span><text:span text:style-name="T1022">yra teisėti, jeigu ju</text:span><text:span text:style-name="T1023">ose dalyvauja daugiau kaip pusė narių. Vienas kreditorių komiteto narys turi vieną balsą. Kreditorių komiteto priimti nutarimai yra teisėti, jeigu už juos balsavo daugiau kaip pusė viso komiteto narių. Jeigu balsai pasiskirsto po lygiai, sprendžiamasis yra</text:span><text:span text:style-name="T1024"><text:s/>pirmininko balsas. Apie priimtus nutarimus kreditorių komitetas kreditorių susirinkimo nustatyta tvarka privalo informuoti įmonės administracijos vadovą, įmonės administratorių ir kreditorius.</text:span></text:p>
      <text:p text:style-name="P1025"><text:span text:style-name="T1026">8</text:span><text:span text:style-name="T1027">. Dėl kreditorių komiteto sprendimų kreditoriai gali padu</text:span><text:span text:style-name="T1028">oti skundą kreditorių susirinkimui ar teismui Civilinio proceso kodekso nustatyta tvarka.</text:span></text:p>
      <text:p text:style-name="P1029"><text:span text:style-name="T1030">9</text:span><text:span text:style-name="T1031">. Kreditorių komiteto pirmininkas:</text:span></text:p>
      <text:p text:style-name="P1032"><text:span text:style-name="T1033">1</text:span><text:span text:style-name="T1034">) informuoja kreditorių komitetą, susirinkimą ir teismą apie restruktūrizavimo plano vykdymą;</text:span></text:p>
      <text:p text:style-name="P1035"><text:span text:style-name="T1036">2</text:span><text:span text:style-name="T1037">) jeigu išaiškėja, kad r</text:span><text:span text:style-name="T1038">estruktūrizavimo plano priemonių įgyvendinimo rezultatai neatitinka arba negalės atitikti restruktūrizavimo plano reikalavimų, nedelsdamas raštu apie tai praneša įmonės administracijos vadovui, kreditorių komitetui, kreditorių susirinkimui ir įmonės admini</text:span><text:span text:style-name="T1039">stratoriui (jeigu jis paskirtas);</text:span></text:p>
      <text:p text:style-name="P1040"><text:span text:style-name="T1041">3</text:span><text:span text:style-name="T1042">) kreditorių komiteto pavedimu vykdo įmonės administratoriaus funkcijas;</text:span></text:p>
      <text:p text:style-name="P1043"><text:span text:style-name="T1044">4</text:span><text:span text:style-name="T1045">) pasirašo įmonės restruktūrizavimo plano įgyvendinimo aktą.</text:span></text:p>
      <text:p text:style-name="Normal"/>
      <text:p text:style-name="P1046"><text:span text:style-name="T1047">23</text:span><text:span text:style-name="T1048"><text:s/>straipsnis.<text:s/></text:span><text:span text:style-name="T1049">Restruktūrizuojamos įmonės kreditorių susirinkimų<text:s/></text:span><text:span text:style-name="T1050">sušaukimas</text:span></text:p>
      <text:p text:style-name="P1051"><text:span text:style-name="T1052">1</text:span><text:span text:style-name="T1053">. Pirmąjį kreditorių susirinkimą dėl įmonės restruktūrizavimo bylos iškėlimo šaukia įmonės</text:span><text:span text:style-name="T1054"><text:s/></text:span><text:span text:style-name="T1055">administracijos vadovas. Į pirmąjį susirinkimą kviečiami visi kreditoriai, tarp jų ir kreditoriai, kuriems įmonės įsipareigojimų terminai pasibaigs p</text:span><text:span text:style-name="T1056">er restruktūrizavimo plano metmenyse numatomą įmonės restruktūrizavimo laikotarpį. Apie šaukiamą pirmąjį susirinkimą kreditoriams turi būti pranešta raštu ir per šalies laikraštį ne vėliau kaip prieš 10 kalendorinių dienų iki susirinkimo dienos. Kreditorių</text:span><text:span text:style-name="T1057"><text:s/>sąrašą ir jų reikalavimų sumas įmonės administracijos vadovas sudaro vadovaudamasis įmonėje turimais dokumentais.</text:span></text:p>
      <text:p text:style-name="P1058"><text:span text:style-name="T1059">2</text:span><text:span text:style-name="T1060">. Kitus kreditorių susirinkimus šaukia įmonės administratorius, kreditorių susirinkimo pirmininkas arba teismas. Reikalauti, kad kredito</text:span><text:span text:style-name="T1061">rių komiteto pirmininkas sušauktų kreditorių susirinkimą, taip pat turi teisę įmonės administracijos vadovas, kreditoriai, kurių reikalavimų suma sudaro ne mažiau kaip 10 procentų visų kreditorių bendros reikalavimų sumos.</text:span></text:p>
      <text:p text:style-name="Normal"/>
      <text:p text:style-name="P1062"><text:span text:style-name="T1063">ŠEŠTASIS</text:span><text:span text:style-name="T1064"><text:s/>SKIRSNIS</text:span></text:p>
      <text:p text:style-name="P1065"><text:span text:style-name="T1066">RESTRU</text:span><text:span text:style-name="T1067">KTŪRIZAVIMO bylos nutraukimas ir PROCESO PABAIGA</text:span></text:p>
      <text:p text:style-name="Normal"/>
      <text:p text:style-name="P1068"><text:span text:style-name="T1069">24</text:span><text:span text:style-name="T1070"><text:s/>straipsnis.<text:s/></text:span><text:span text:style-name="T1071">Restruktūrizavimo bylos nutraukimas</text:span></text:p>
      <text:p text:style-name="P1072"><text:span text:style-name="T1073">1</text:span><text:span text:style-name="T1074">. Teismas įmonės restruktūrizavimo bylą nutraukia, jeigu yra nors viena iš šių sąlygų:</text:span></text:p>
      <text:p text:style-name="P1075"><text:span text:style-name="T1076">1</text:span><text:span text:style-name="T1077">) nevykdomos šio įstatymo 15 straipsnio 8 dalyje<text:s/></text:span><text:span text:style-name="T1078">nurodytos sąlygos;</text:span></text:p>
      <text:p text:style-name="P1079"><text:span text:style-name="T1080">2</text:span><text:span text:style-name="T1081">) restruktūrizavimo proceso metu išaiškėja, kad apie įmonės ekonominę būklę buvo pateikta neteisinga informacija ir dėl to restruktūrizavimo planas negali būti įvykdytas, ir tai patvirtina kreditorių komitetas (susirinkimas);</text:span></text:p>
      <text:p text:style-name="P1082"><text:span text:style-name="T1083">3</text:span><text:span text:style-name="T1084">)</text:span><text:span text:style-name="T1085"><text:s/>išaiškėja, kad restruktūrizavimo plane numatytos priemonės nebus įgyvendintos, ir įmonė neįrodo, kad restruktūrizavimo planas bus įvykdytas.</text:span></text:p>
      <text:p text:style-name="P1086"><text:span text:style-name="T1087">2</text:span><text:span text:style-name="T1088">. Kreditorių susirinkimas, gavęs raštišką įmonės valdymo organo, savininko ir investuotojo (investuotojų) p</text:span><text:span text:style-name="T1089">rašymą nutraukti įmonės restruktūrizavimą, gali priimti nutarimą kreiptis į teismą dėl restruktūrizavimo bylos nutraukimo ir pavesti įmonės administracijos vadovui kreiptis į teismą.<text:s/></text:span><text:soft-page-break/><text:span text:style-name="T1090">Šiam nutarimui turi pritarti kreditoriai, kurių reikalavimų suma sudaro n</text:span><text:span text:style-name="T1091">e mažiau kaip 3/4 visų teisme patvirtintų dar nepatenkintų reikalavimų sumos.</text:span></text:p>
      <text:p text:style-name="P1092"><text:span text:style-name="T1093">3</text:span><text:span text:style-name="T1094">. Jeigu restruktūrizavimo plano įgyvendinimo metu atsiranda pagrindas kelti įmonei bankroto bylą ir teismas gauna pareiškimą dėl bankroto bylos iškėlimo įmonei, teismas prii</text:span><text:span text:style-name="T1095">ma nutartį nutraukti restruktūrizavimo bylą ir iškelti įmonei bankroto bylą Įmonių bankroto įstatymo nustatyta tvarka.</text:span></text:p>
      <text:p text:style-name="P1096"><text:span text:style-name="T1097">4</text:span><text:span text:style-name="T1098">. Apie teismo nutartį nutraukti įmonės restruktūrizavimo bylą įmonės administracijos vadovas per 5 kalendorines dienas nuo šios nuta</text:span><text:span text:style-name="T1099">rties įsiteisėjimo dienos privalo pranešti 17 straipsnio 5 dalies 1 punkte nurodytoms institucijoms.</text:span></text:p>
      <text:p text:style-name="Normal"/>
      <text:p text:style-name="P1100"><text:span text:style-name="T1101">25</text:span><text:span text:style-name="T1102"><text:s/>straipsnis.<text:s/></text:span><text:span text:style-name="T1103">Įmonės restruktūrizavimo proceso pabaiga</text:span></text:p>
      <text:p text:style-name="P1104"><text:span text:style-name="T1105">1</text:span><text:span text:style-name="T1106">. Įgyvendinus restruktūrizavimo planą, įmonės administracijos vadovas ir įmonės</text:span><text:span text:style-name="T1107"><text:s/></text:span><text:span text:style-name="T1108">adminis</text:span><text:span text:style-name="T1109">tratorius (jeigu jis paskirtas) per 10 kalendorinių dienų privalo parengti restruktūrizavimo plano įgyvendinimo aktą. Šį aktą turi pasirašyti įmonės administracijos vadovas, įmonės administratorius (jeigu jis paskirtas), savininkas (savininko įgaliotas asm</text:span><text:span text:style-name="T1110">uo), investuotojas (investuotojai) ir kreditorių komiteto (susirinkimo) pirmininkas. Aktą turi patvirtinti teismas.</text:span></text:p>
      <text:p text:style-name="P1111"><text:span text:style-name="T1112">2</text:span><text:span text:style-name="T1113">. Įmonės administracijos vadovas šio straipsnio 1 dalyje nurodytą aktą ne vėliau kaip per 5 kalendorines dienas nuo jo pasirašymo<text:s/></text:span><text:span text:style-name="T1114">dienos pateikia teismui.</text:span></text:p>
      <text:p text:style-name="P1115"><text:span text:style-name="T1116">3</text:span><text:span text:style-name="T1117">. Įmonės turto dydis yra nustatomas jo balansine verte pagal finansinę atskaitomybę, sudarytą įmonės restruktūrizavimo proceso baigimo dienos duomenimis.</text:span></text:p>
      <text:p text:style-name="P1118"><text:span text:style-name="T1119">4</text:span><text:span text:style-name="T1120">. Teismas, gavęs šio straipsnio 1 dalyje nurodytą aktą, priima spre</text:span><text:span text:style-name="T1121">ndimą:</text:span></text:p>
      <text:p text:style-name="P1122"><text:span text:style-name="T1123">1</text:span><text:span text:style-name="T1124">) patvirtinti pateiktą restruktūrizavimo plano įgyvendinimo aktą;</text:span></text:p>
      <text:p text:style-name="P1125"><text:span text:style-name="T1126">2</text:span><text:span text:style-name="T1127">) baigti įmonės restruktūrizavimo bylą.</text:span></text:p>
      <text:p text:style-name="P1128"><text:span text:style-name="T1129">5</text:span><text:span text:style-name="T1130">. Apie teismo sprendimą baigti įmonės restruktūrizavimo bylą įmonės administracijos vadovas per 5 kalendorines dienas nuo sprend</text:span><text:span text:style-name="T1131">imo įsiteisėjimo dienos privalo pranešti 17 straipsnio 5 dalies 1 punkte nurodytoms institucijoms.</text:span></text:p>
      <text:p text:style-name="P1132"/>
      <text:p text:style-name="P1133"><text:span text:style-name="T1134">SEPTINTASIS</text:span><text:span text:style-name="T1135"><text:s/>SKIRSNIS</text:span></text:p>
      <text:p text:style-name="P1136"><text:span text:style-name="T1137">BAIGIAMOSIOS NUOSTATOS</text:span></text:p>
      <text:p text:style-name="P1138"/>
      <text:p text:style-name="P1139"><text:span text:style-name="T1140">26</text:span><text:span text:style-name="T1141"><text:s/>straipsnis.<text:s/></text:span><text:span text:style-name="T1142">Įstatymo įsigaliojimas</text:span></text:p>
      <text:p text:style-name="P1143"><text:span text:style-name="T1144">Šis įstatymas, išskyrus 27 straipsnį, įsigalioja nuo 2001 m</text:span><text:span text:style-name="T1145">. liepos 1d.</text:span></text:p>
      <text:p text:style-name="Normal"/>
      <text:p text:style-name="P1146"><text:span text:style-name="T1147">27</text:span><text:span text:style-name="T1148"><text:s/>straipsnis.<text:s/></text:span><text:span text:style-name="T1149">Pasiūlymai Vyriausybei</text:span></text:p>
      <text:p text:style-name="P1150"><text:span text:style-name="T1151">Vyriausybė arba jos įgaliota institucija iki 2001 m. birželio 1 d. nustato:</text:span></text:p>
      <text:p text:style-name="P1152"><text:span text:style-name="T1153">1</text:span><text:span text:style-name="T1154">) duomenų apie restruktūrizuojamą įmonę bei restruktūrizavimo procesą pateikimo ir skelbimo tvarką;</text:span></text:p>
      <text:p text:style-name="P1155"><text:span text:style-name="T1156">2</text:span><text:span text:style-name="T1157">) valstybės<text:s/></text:span><text:span text:style-name="T1158">institucijų įgaliotų asmenų atstovavimo restruktūrizavimo procese tvarką;</text:span></text:p>
      <text:p text:style-name="P1159"><text:span text:style-name="T1160">3</text:span><text:span text:style-name="T1161">) teisės teikti restruktūrizavimo administravimo paslaugas fiziniams ir juridiniams asmenims suteikimo tvarką.</text:span></text:p>
      <text:p text:style-name="P1162"/>
      <text:p text:style-name="P1163"/>
      <text:p text:style-name="P1164"><text:span text:style-name="T1165">Skelbiu šį Lietuvos Respublikos Seimo priimtą įstatymą.<text:s/></text:span></text:p>
      <text:p text:style-name="P1166"/>
      <text:p text:style-name="P1167">RESPUBLIKOS PREZIDENTAS<text:tab/>VALDAS ADAMKUS</text:p>
      <text:p text:style-name="P11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0:03:00Z</meta:creation-date>
    <dc:date>2015-07-02T20:03:00Z</dc:date>
    <meta:template xlink:href="Normal" xlink:type="simple"/>
    <meta:editing-cycles>2</meta:editing-cycles>
    <meta:editing-duration>PT0S</meta:editing-duration>
    <meta:document-statistic meta:page-count="15" meta:paragraph-count="324" meta:word-count="6804" meta:character-count="56422" meta:row-count="1349" meta:non-whitespace-character-count="49942"/>
  </office:meta>
</office:document-meta>
</file>