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EKRETAS</text:p>
      <text:p text:style-name="P9"/>
      <text:p text:style-name="P10">DĖL LIETUVOS RESPUBLIKOS PILIETYBĖS SUTEIKIMO</text:p>
      <text:p text:style-name="P11"/>
      <text:p text:style-name="P12">2011 m. gegužės 2 d. Nr. 1K-687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84 straipsnio 21 punktu ir</text:span><text:span text:style-name="T20"><text:s/>Lietuvos Respublikos pilietybės įstatymo 14 straipsnio 1 ir 3 dalimis (2008 m. liepos 15 d. redakcija; Žin., 2008, Nr.<text:s/></text:span><text:a xlink:href="https://www.e-tar.lt/portal/lt/legalAct/TAR.355D7055FE91" office:target-frame-name="_blank" xlink:show="new"><text:span text:style-name="T21">83-3293</text:span></text:a><text:span text:style-name="T22">), 24 straipsniu (2008 m. liepos 15 d. redakcija;<text:s/></text:span><text:span text:style-name="T23">Žin., 2008, Nr.<text:s/></text:span><text:a xlink:href="https://www.e-tar.lt/portal/lt/legalAct/TAR.355D7055FE91" office:target-frame-name="_blank" xlink:show="new"><text:span text:style-name="T24">83-3293</text:span></text:a><text:span text:style-name="T25">) ir 27 straipsnio 2 dalimi (2008 m. liepos 15 d. redakcija; Žin., 2008, Nr.<text:s/></text:span><text:a xlink:href="https://www.e-tar.lt/portal/lt/legalAct/TAR.355D7055FE91" office:target-frame-name="_blank" xlink:show="new"><text:span text:style-name="T26">83-3293</text:span></text:a><text:span text:style-name="T27">) bei 45 straipsnio 2 dalimi (2010 m. gruodžio 2 d. redakcija; Žin., 2010, Nr.<text:s/></text:span><text:a xlink:href="https://www.e-tar.lt/portal/lt/legalAct/TAR.F628061443C6" office:target-frame-name="_blank" xlink:show="new"><text:span text:style-name="T28">144-7361</text:span></text:a><text:span text:style-name="T29">), šiems asmenims</text:span></text:p>
      <text:p text:style-name="P30"><text:span text:style-name="T31">suteikiu</text:span><text:span text:style-name="T32"><text:s/>Lietuvos Respublikos pilietybę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Lietuvos Respublikos piliečio teises ir pareigas, tik prisiekę Lietuvos Respublikai, įgyja:</text:span></text:p>
      <text:p text:style-name="P39"><text:span text:style-name="T40">Alla KRASNODUBSKA, gim. 1977 m. birželio 5 d. Ukrainoje, gyv. Šilutės r.;</text:span></text:p>
      <text:p text:style-name="P41"><text:span text:style-name="T42">Olena PARUSOVA, gim. 1959 m. rugsėjo 14 d. Lietuvoje, gyv. Kaune.</text:span></text:p>
      <text:p text:style-name="P43"/>
      <text:p text:style-name="P44"/>
      <text:p text:style-name="P45"><text:span text:style-name="T46">RESPUBLIKOS P</text:span><text:span text:style-name="T47">REZIDENTĖ<text:s/></text:span><text:span text:style-name="T48"><text:tab/>DALIA GRYBAUSKAITĖ</text:span></text:p>
      <text:p text:style-name="P49"/>
      <text:p text:style-name="P50">VIDAUS REIKALŲ MINISTRAS<text:s/><text:tab/>RAIMUNDAS PALAITIS</text:p>
      <text:p text:style-name="P51"/>
      <text:p text:style-name="P52"><text:span text:style-name="T5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23T17:17:00Z</meta:creation-date>
    <dc:date>2015-09-23T17:17:00Z</dc:date>
    <meta:template xlink:href="Normal" xlink:type="simple"/>
    <meta:editing-cycles>2</meta:editing-cycles>
    <meta:editing-duration>PT0S</meta:editing-duration>
    <meta:document-statistic meta:page-count="1" meta:paragraph-count="23" meta:word-count="192" meta:character-count="1325" meta:row-count="68" meta:non-whitespace-character-count="1156"/>
  </office:meta>
</office:document-meta>
</file>