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KLAIPĖDOS APSKRITIES ARCHYVO NUOSTATŲ PATVIRTINIMO</text:p>
      <text:p text:style-name="P11"/>
      <text:p text:style-name="P12">2002 m. spalio 29 d. Nr. V-86</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Klaipėdos apskritie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7 m. rugsėjo 10 d. įsakymą Nr. 42 „Dėl apskričių archyvų nuostatų“;</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6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text:span text:style-name="T41">GENERALINIS DIREKTORIUS</text:span><text:span text:style-name="T42"><text:tab/>VIDAS GRIGORAITIS</text:span></text:p>
      <text:p text:style-name="P43"/>
      <text:p text:style-name="P44"/>
      <text:soft-page-break/>
      <text:p text:style-name="P45">PATVIRTINTA</text:p>
      <text:p text:style-name="P51">Lietuvos archyvų departamento prie Lietuvos<text:s/></text:p>
      <text:p text:style-name="P52">Respublikos Vyriausybės generalinio<text:s/></text:p>
      <text:p text:style-name="P53">direktoriaus 2002 m. spalio 29 d. įsakymu</text:p>
      <text:p text:style-name="P54">Nr. V-86</text:p>
      <text:p text:style-name="P55"/>
      <text:p text:style-name="P56"><text:span text:style-name="T57">KLAIPĖDOS APSKRITIES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laipėdos apskritie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Priestotės g. 8, LT-5808 Klaipėda.</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Klaipėdos apskrityje esančių valstybės teritorinių, savivaldybių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Klaipėdos apskrities teritorijoje iki 1990 m. veikusių įstaigų, įmonių, organizacijų veiklos dokumentų kompleksas, Klaipėdos apskrities valstybinio teritorinio administravimo, kitų valstybės ir savivaldybių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gali turėt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 arba kitas įgaliotas valstybės tarnau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4:32:00Z</meta:creation-date>
    <dc:date>2017-11-06T14:32:00Z</dc:date>
    <meta:template xlink:href="Normal.dotm" xlink:type="simple"/>
    <meta:editing-cycles>2</meta:editing-cycles>
    <meta:editing-duration>PT0S</meta:editing-duration>
    <meta:document-statistic meta:page-count="4" meta:paragraph-count="82" meta:word-count="1274" meta:character-count="10011" meta:row-count="284" meta:non-whitespace-character-count="8819"/>
  </office:meta>
</office:document-meta>
</file>