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ableColumn31" style:family="table-column">
      <style:table-column-properties style:column-width="2.8194in"/>
    </style:style>
    <style:style style:name="TableColumn32" style:family="table-column">
      <style:table-column-properties style:column-width="0.8534in"/>
    </style:style>
    <style:style style:name="TableColumn33" style:family="table-column">
      <style:table-column-properties style:column-width="0.9597in"/>
    </style:style>
    <style:style style:name="TableColumn34" style:family="table-column">
      <style:table-column-properties style:column-width="0.8513in"/>
    </style:style>
    <style:style style:name="TableColumn35" style:family="table-column">
      <style:table-column-properties style:column-width="0.8145in"/>
    </style:style>
    <style:style style:name="Table30" style:family="table">
      <style:table-properties style:width="6.29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2.7194in"/>
    </style:style>
    <style:style style:name="TableColumn51" style:family="table-column">
      <style:table-column-properties style:column-width="0.8583in"/>
    </style:style>
    <style:style style:name="TableColumn52" style:family="table-column">
      <style:table-column-properties style:column-width="0.9687in"/>
    </style:style>
    <style:style style:name="TableColumn53" style:family="table-column">
      <style:table-column-properties style:column-width="0.8611in"/>
    </style:style>
    <style:style style:name="TableColumn54" style:family="table-column">
      <style:table-column-properties style:column-width="0.8909in"/>
    </style:style>
    <style:style style:name="Table49" style:family="table">
      <style:table-properties style:width="6.298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LAPKRIČIO 10 D. NUTARIMO NR. 1312 „DĖL PROFESINIO MOKYMO ĮSTAIGŲ SĄRAŠO IR JŲ NAUDOJAMŲ ŽEMĖS SKLYPŲ DYDŽIŲ NUSTATYMO“ PAKEITIMO</text:span></text:p>
      <text:p text:style-name="Normal"/>
      <text:p text:style-name="P16">2013 m. birželio 5 d.<text:span text:style-name="T17"><text:s/>Nr.<text:s/></text:span>492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1998 m. lapkričio 10 d. nutarimą Nr. 1312 „Dėl profesinio mokymo įstaigų sąrašo ir jų naudojamų žemės sklypų dydžių nustatymo“ (Žin., 1998, Nr.<text:s/><text:a xlink:href="https://www.e-tar.lt/portal/lt/legalAct/TAR.A4C36CAA6B17" office:target-frame-name="_blank" xlink:show="new"><text:span text:style-name="T23">100-2778</text:span></text:a>; 2008, Nr.<text:s/><text:a xlink:href="https://www.e-tar.lt/portal/lt/legalAct/TAR.A2FCB1BB9C5E" office:target-frame-name="_blank" xlink:show="new"><text:span text:style-name="T24">70-2656</text:span></text:a>; 2010, Nr.<text:s/><text:a xlink:href="https://www.e-tar.lt/portal/lt/legalAct/TAR.2A9EDD38A7C7" office:target-frame-name="_blank" xlink:show="new"><text:span text:style-name="T25">35-1661</text:span></text:a>; 2011, Nr.<text:s/><text:a xlink:href="https://www.e-tar.lt/portal/lt/legalAct/TAR.564CED84A3FD" office:target-frame-name="_blank" xlink:show="new"><text:span text:style-name="T26">107-5054</text:span></text:a>):</text:p>
      <text:p text:style-name="P27">1. Įrašyti preambulėje po nuorodos į oficialaus paskelbimo šaltinį „2006, Nr. 116-4401“ nuorodą į oficialaus paskelbimo šaltinį „2012, Nr. 36-1773“.<text:s/></text:p>
      <text:p text:style-name="P28">2. Nurodytu nutarimu patvirtintame profesinio mokymo įstaigų sąraše ir jų naudojamų žemės sklypų dydžiuose:</text:p>
      <text:p text:style-name="P29">2.1. Išdėstyti pastraipą „Marijampolės profesinio rengimo centras“ taip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„Marijampolės profesinio rengimo centras<text:s/></text:p>
          </table:table-cell>
          <table:table-cell table:style-name="TableCell38">
            <text:p text:style-name="P39">95,7616</text:p>
          </table:table-cell>
          <table:table-cell table:style-name="TableCell40">
            <text:p text:style-name="P41">52,5291</text:p>
          </table:table-cell>
          <table:table-cell table:style-name="TableCell42">
            <text:p text:style-name="P43">31,0593</text:p>
          </table:table-cell>
          <table:table-cell table:style-name="TableCell44">
            <text:p text:style-name="P45">12,1732“.</text:p>
          </table:table-cell>
        </table:table-row>
      </table:table>
      <text:p text:style-name="P46"><text:span text:style-name="T47">2.2</text:span><text:span text:style-name="T48">. Išdėstyti pastraipą „Iš viso“ taip: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Iš viso<text:s/></text:p>
          </table:table-cell>
          <table:table-cell table:style-name="TableCell58">
            <text:p text:style-name="P59">3251,5461<text:s/></text:p>
          </table:table-cell>
          <table:table-cell table:style-name="TableCell60">
            <text:p text:style-name="P61">2303,574</text:p>
          </table:table-cell>
          <table:table-cell table:style-name="TableCell62">
            <text:p text:style-name="P63">623,8103<text:s/></text:p>
          </table:table-cell>
          <table:table-cell table:style-name="TableCell64">
            <text:p text:style-name="P65">287,4168“.</text:p>
          </table:table-cell>
        </table:table-row>
      </table:table>
      <text:p text:style-name="Normal"/>
      <text:p text:style-name="P66"/>
      <text:p text:style-name="P67"/>
      <text:p text:style-name="P68"/>
      <text:p text:style-name="P69">Ministras Pirmininkas<text:tab/>Algirdas Butkevičius</text:p>
      <text:p text:style-name="Normal"/>
      <text:p text:style-name="Normal"/>
      <text:p text:style-name="Normal"/>
      <text:p text:style-name="P70">Žemės ūkio ministras<text:tab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 User</dc:creator>
    <meta:creation-date>2016-04-05T16:57:00Z</meta:creation-date>
    <dc:date>2016-04-05T16:57:00Z</dc:date>
    <meta:print-date>2013-05-28T11:02:00Z</meta:print-date>
    <meta:template xlink:href="Normal" xlink:type="simple"/>
    <meta:editing-cycles>2</meta:editing-cycles>
    <meta:editing-duration>PT0S</meta:editing-duration>
    <meta:document-statistic meta:page-count="1" meta:paragraph-count="45" meta:word-count="192" meta:character-count="1463" meta:row-count="164" meta:non-whitespace-character-count="1316"/>
  </office:meta>
</office:document-meta>
</file>