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1 M. RUGPJŪČIO 27 D. ĮSAKYMO NR. 452 „DĖL EKSPERTŲ KOMISIJOS VAISTUS GAMINANČIOMS IR PLATINANČIOMS FARMACIJOS ĮMONĖMS PAGAL GEROS GAMYBOS IR PLATINIMO PRAKTIKOS REIKALAVIMUS ĮVERTINTI SUDARYMO“ PAKEITIMO</text:p>
      <text:p text:style-name="P9"/>
      <text:p text:style-name="P10">2003 m. balandžio 11 d. Nr. V-218</text:p>
      <text:p text:style-name="P11">Vilnius</text:p>
      <text:p text:style-name="P12"/>
      <text:p text:style-name="P13"/>
      <text:p text:style-name="P14"><text:span text:style-name="T15">Pakeičiu</text:span><text:span text:style-name="T16"><text:s/>sveikatos apsaugos ministro 2001 m. rugpjūčio 27 d. įsakymą Nr. 452 „Dėl ekspertų komisijos vaistus gaminančioms ir platinančioms farmacijos įmonėms<text:s/></text:span>pagal geros gamybos ir platinimo praktikos reikalavimus įvertinti sudarymo“ (Žin., 2001, Nr. 75-2660) ir 1 punktą išdėstau taip:</text:p>
      <text:p text:style-name="P17">„1.<text:s/><text:span text:style-name="T18">Sudarau</text:span><text:s/>komisiją:</text:p>
      <text:p text:style-name="P19">J. Kulberkienė – Valstybinės vaistų kontrolės tarnybos prie SAM (toliau – VVKT) viršininko pavaduotoja (komisijos pirmininkė);</text:p>
      <text:p text:style-name="P20">V. Michalkovas – VVKT prie SAM Farmacijos įmonių inspekcijos vyriausiasis specialistas;</text:p>
      <text:p text:style-name="P21">G. Krukienė – l. e. VVKT prie SAM Farmacijos įmonių inspekcijos vedėjos pareigas;</text:p>
      <text:p text:style-name="P22">R. Minderytė – VVKT prie SAM Farmacijos įmonių inspekcijos vyriausioji specialistė;</text:p>
      <text:p text:style-name="P23">S. Štakėnaitė – VVKT prie SAM Vilniaus vaistų kontrolės laboratorijos vedėja;</text:p>
      <text:p text:style-name="P24">K. Rutienė – Vilniaus visuomenės sveikatos centro mikrobiologijos laboratorijos vedėja;</text:p>
      <text:p text:style-name="P25">V. Pakštienė – Kauno visuomenės sveikatos centro mikrobiologijos laboratorijos vedėja;</text:p>
      <text:p text:style-name="P26">K. Skuodas – UAB „Vitlita“ direktorius;</text:p>
      <text:p text:style-name="P27"><text:span text:style-name="T28">G. Drakšienė – Kauno medicinos universiteto Vaistų technologijos ir farmacinio organizavimo katedros lektorė“.</text:span></text:p>
      <text:p text:style-name="P29"/>
      <text:p text:style-name="P30"/>
      <text:p text:style-name="P31"/>
      <text:p text:style-name="P32"><text:span text:style-name="T33">SVEIKATOS APSAUGOS MINISTRAS</text:span><text:span text:style-name="T3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3T10:19:00Z</meta:creation-date>
    <dc:date>2018-08-13T10:19:00Z</dc:date>
    <meta:template xlink:href="Normal.dotm" xlink:type="simple"/>
    <meta:editing-cycles>2</meta:editing-cycles>
    <meta:editing-duration>PT0S</meta:editing-duration>
    <meta:document-statistic meta:page-count="1" meta:paragraph-count="31" meta:word-count="181" meta:character-count="1473" meta:row-count="60" meta:non-whitespace-character-count="1323"/>
  </office:meta>
</office:document-meta>
</file>