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text:s/></text:p>
      <text:p text:style-name="P4"/>
      <text:p text:style-name="P5">DĖL lietuvos respublikos ūkio ministro 2012 m. vasario 13 d. įsakymo Nr. 4-156 „dėl finansavimo projektams, siekiantiems gauti europos sąjungos struktūrinių fondų finansinę paramą PAGAL LIETUVOS<text:s/>2007–2013 METŲ eUROPOS SĄJUNGOS STRUKTŪRINĖS PARAMOS PANAUDOJIMO STRATEGIJĄ IR ekonomikos augimo VEIKSMŲ PROGRAMĄ, SKYRIMO“ pakeitimo</text:p>
      <text:p text:style-name="P6"/>
      <text:p text:style-name="P7">2013 m. vasario 12 d. Nr. 4-118</text:p>
      <text:p text:style-name="P8">Vilnius</text:p>
      <text:p text:style-name="P9"/>
      <text:p text:style-name="P10"><text:span text:style-name="T11">Atsižvelgdama į 2013 m. sausio 9 d. projekto „UAB „Adampolio“ veiklos procesų op</text:span><text:span text:style-name="T12">timizavimas“, projekto kodas Nr. VP2-2.1-ŪM-02-K-03-137, finansavimo ir administravimo sutarties pakeitimo susitarimą dėl sutarties nutraukimo:</text:span></text:p>
      <text:p text:style-name="P13"><text:span text:style-name="T14">1</text:span><text:span text:style-name="T15">. P a k e i č i u Lietuvos Respublikos ūkio ministro 2012 m. vasario 13 d. įsakymą Nr. 4-156 „Dėl finansavi</text:span><text:span text:style-name="T16">mo projektams, siekiantiems gauti Europos Sąjungos struktūrinių fondų finansinę paramą pagal Lietuvos 2007–2013 metų Europos Sąjungos struktūrinės paramos panaudojimo strategiją ir Ekonomikos augimo veiksmų programą, skyrimo“ („Informaciniai pranešimai“, 2</text:span><text:span text:style-name="T17">012, Nr.<text:s/></text:span><text:a xlink:href="https://www.e-tar.lt/portal/lt/legalAct/TAR.A4A9DFBBD0B5" office:target-frame-name="_blank" xlink:show="new"><text:span text:style-name="T18">14-128</text:span></text:a><text:span text:style-name="T19">) ir pripažįstu netekusiu galios 1.26 punktą.</text:span></text:p>
      <text:p text:style-name="P20"><text:span text:style-name="T21">2</text:span><text:span text:style-name="T22">. N u s t a t a u, kad šis įsakymas gali būti skundžiamas Lietuvos Respublikos administracinių bylų teisenos įs</text:span><text:span text:style-name="T23">tatymo (Žin., 1999, Nr.<text:s/></text:span><text:a xlink:href="https://www.e-tar.lt/portal/lt/legalAct/TAR.67B5099C5848" office:target-frame-name="_blank" xlink:show="new"><text:span text:style-name="T24">13-308</text:span></text:a><text:span text:style-name="T25">; 2000, Nr.<text:s/></text:span><text:a xlink:href="https://www.e-tar.lt/portal/lt/legalAct/TAR.78FAC7B20AD8" office:target-frame-name="_blank" xlink:show="new"><text:span text:style-name="T26">85-2566</text:span></text:a><text:span text:style-name="T27">) nustatyta tvarka ir terminais.</text:span></text:p>
      <text:p text:style-name="P28"/>
      <text:p text:style-name="P29"/>
      <text:p text:style-name="P30"/>
      <text:p text:style-name="P31"><text:span text:style-name="T32">Ūkio minist</text:span><text:span text:style-name="T33">rė</text:span><text:span text:style-name="T34"><text:tab/>Birutė Vės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19T23:17:00Z</meta:creation-date>
    <dc:date>2015-09-19T23:17:00Z</dc:date>
    <meta:template xlink:href="Normal" xlink:type="simple"/>
    <meta:editing-cycles>2</meta:editing-cycles>
    <meta:editing-duration>PT0S</meta:editing-duration>
    <meta:document-statistic meta:page-count="1" meta:paragraph-count="12" meta:word-count="220" meta:character-count="1538" meta:row-count="45" meta:non-whitespace-character-count="1330"/>
  </office:meta>
</office:document-meta>
</file>