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RUODŽIO 6 D. NUTARIMO NR. 903 DALINIO PAKEITIMO</text:p>
      <text:p text:style-name="P15"/>
      <text:p text:style-name="P16">1994 m. gegužės 23 d. Nr. 399</text:p>
      <text:p text:style-name="P17">Vilnius</text:p>
      <text:p text:style-name="P18"/>
      <text:p text:style-name="P19"><text:span text:style-name="T20">Siekdama veiksmingesnio garantijų taikymo atliekant muitinės procedūras, Lietuvos Respublikos Vyriausybė<text:s/></text:span><text:span text:style-name="T21">nutari</text:span><text:span text:style-name="T22">a:</text:span></text:p>
      <text:p text:style-name="P23"><text:span text:style-name="T24">Padaryti Lietuvos Respublikos Vyriausybės 1993 m. gruodžio 6 d. nutarime Nr. 903 „Dėl garantijų taikymo atliekant muitinės procedūras“ (Žin., 1993, Nr.<text:s/></text:span><text:a xlink:href="https://www.e-tar.lt/portal/lt/legalAct/TAR.33D51A24ABB9" office:target-frame-name="_blank" xlink:show="new"><text:span text:style-name="T25">68-1281</text:span></text:a><text:span text:style-name="T26">) šiuos pakeitimus:</text:span></text:p>
      <text:p text:style-name="P27"><text:span text:style-name="T28">1</text:span><text:span text:style-name="T29">. Papildyti nurodytąjį nutarimą šiuo 2.1.4 punktu:</text:span></text:p>
      <text:p text:style-name="P30"><text:span text:style-name="T31">„</text:span><text:span text:style-name="T32">2.1.4</text:span><text:span text:style-name="T33">. susidarius ypatingoms aplinkybėms, užsienio valstybių diplomatinės atstovybės Lietuvos Respublikoje – už šių valstybių juridinius ar fizinius asmenis (garantija pateikiama Muitinės departamentui prie Finansų ministerijos)“.</text:span></text:p>
      <text:p text:style-name="P34"><text:span text:style-name="T35">2</text:span><text:span text:style-name="T36">. Išdėstyti 2.2 punktą taip:</text:span></text:p>
      <text:p text:style-name="P37"><text:span text:style-name="T38">„</text:span><text:span text:style-name="T39">2.2</text:span><text:span text:style-name="T40">. muitinės garanto pateiktų garantijų bendra suma negali viršyti vienos iš šių sumų:</text:span></text:p>
      <text:p text:style-name="P41"><text:span text:style-name="T42">2.2.1</text:span><text:span text:style-name="T43">. 50 procentų šio garanto įregistruoto įstatinio kapitalo vertės;</text:span></text:p>
      <text:p text:style-name="P44"><text:span text:style-name="T45">2.2.2</text:span><text:span text:style-name="T46">. sumos, už kurią, kaip už muitinės garanto įsipareigojimus atliekant muitinės procedūras, laiduoja banko įstaiga;</text:span></text:p>
      <text:p text:style-name="P47"><text:span text:style-name="T48">2.2.3</text:span><text:span text:style-name="T49">. nurodytų 2.2.1 ir 2.2.2 punktuose abiejų kartu sumų“.</text:span></text:p>
      <text:p text:style-name="P50"><text:span text:style-name="T51">3</text:span><text:span text:style-name="T52">. Nurodytuoju nutarimu patvirtintoje Muitinės garantų registravimo tvarkoje:</text:span></text:p>
      <text:p text:style-name="P53"><text:span text:style-name="T54">3.1</text:span><text:span text:style-name="T55">. išdėstyti 2.3, 2.4 ir 2.6 punktus taip:</text:span></text:p>
      <text:p text:style-name="P56"><text:span text:style-name="T57">„</text:span><text:span text:style-name="T58">2.3</text:span><text:span text:style-name="T59">. banko įstaigos raštą, kuriuo laiduojama už muitinės garanto įsipareigojimus atliekant muitinės procedūras (jeigu ūkio subjekto pateikiamų garantijų bendra suma skaičiuojama nuo sumos, už kurią laiduoja banko įstaiga);</text:span></text:p>
      <text:p text:style-name="P60"><text:span text:style-name="T61">2.4</text:span><text:span text:style-name="T62">. pažymą apie ūkio subjekto įregistruoto įstatinio kapitalo vertę, patvirtintą miesto (rajono), kuriame yra ūkio subjekto buveinė, Lietuvos Respublikos įmonių rejestro tvarkytojų (jeigu ūkio subjekto pateikiamų garantijų bendra suma skaičiuojama nuo jo įregistruoto įstatinio kapitalo vertės);</text:span></text:p>
      <text:p text:style-name="P63"><text:span text:style-name="T64">2.6</text:span><text:span text:style-name="T65">. įsipareigojimą, kad ne rečiau kaip kartą per ketvirtį (o muitinei pareikalavus – ir dažniau) pateiks muitinei pažymas apie įregistruoto įstatinio kapitalo vertę (jeigu ūkio subjekto pateikiamų garantijų bendra suma skaičiuojama nuo jo įregistruoto įstatinio kapitalo vertės)“;</text:span></text:p>
      <text:p text:style-name="P66"><text:span text:style-name="T67">3.2</text:span><text:span text:style-name="T68">. papildyti nurodytąją tvarką šiuo 2.7 punktu:</text:span></text:p>
      <text:p text:style-name="P69"><text:span text:style-name="T70">„</text:span><text:span text:style-name="T71">2.7</text:span><text:span text:style-name="T72">. užpildytą Muitinės departamento prie Finansų ministerijos nustatytos formos Muitinės garanto informacinį lapą, patvirtintą vyriausiojo Lietuvos Respublikos įmonių rejestro tvarkytojo - Ekonomikos ministerijos“.</text:span></text:p>
      <text:p text:style-name="P73"/>
      <text:p text:style-name="P74"/>
      <text:p text:style-name="P75"/>
      <text:p text:style-name="P76">MINISTRAS PIRMININKAS<text:tab/>ADOLFAS ŠLEŽEVIČIUS</text:p>
      <text:p text:style-name="P77"/>
      <text:p text:style-name="P78"/>
      <text:p text:style-name="P79"/>
      <text:p text:style-name="P80">FINANSŲ MINISTRAS<text:tab/>EDUARDAS VILKELIS</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08:37:00Z</meta:creation-date>
    <dc:date>2019-05-10T08:37:00Z</dc:date>
    <meta:template xlink:href="Normal.dotm" xlink:type="simple"/>
    <meta:editing-cycles>2</meta:editing-cycles>
    <meta:editing-duration>PT0S</meta:editing-duration>
    <meta:document-statistic meta:page-count="1" meta:paragraph-count="27" meta:word-count="327" meta:character-count="2544" meta:row-count="102" meta:non-whitespace-character-count="2244"/>
  </office:meta>
</office:document-meta>
</file>