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STATYMAS</text:p>
      <text:p text:style-name="P9"/>
      <text:p text:style-name="P10">DĖL LIETUVOS RESPUBLIKOS VYRIAUSYBĖS ATSTOVO ĮSTATYMO PAKEITIMO</text:p>
      <text:p text:style-name="P11"/>
      <text:p text:style-name="P12">1993 m. gruodžio 21 d. Nr. I-343</text:p>
      <text:p text:style-name="P13">Vilnius</text:p>
      <text:p text:style-name="P14"/>
      <text:p text:style-name="P15"><text:span text:style-name="T16">Pakeisti Lietuvos Respublikos Vyriausybės atstovo įstatymą (Žin., 1993, Nr.<text:s/></text:span><text:a xlink:href="https://www.e-tar.lt/portal/lt/legalAct/TAR.C7B4705BFD4A" office:target-frame-name="_blank" xlink:show="new"><text:span text:style-name="T17">28-639</text:span></text:a><text:span text:style-name="T18">) taip:</text:span></text:p>
      <text:p text:style-name="P19"><text:span text:style-name="T20">1</text:span><text:span text:style-name="T21">. 3 straipsnį papildyti tokiu 3 punktu:</text:span></text:p>
      <text:p text:style-name="P22"><text:span text:style-name="T23">„</text:span><text:span text:style-name="T24">3</text:span><text:span text:style-name="T25">) rašo savivaldybės tarybai ar jos vykdomajam organui reikalavimą, kad šie neatidėliodami vykdytų Vyriausybės nutarimą, ir prašo nurodytu laiku raštu pranešti apie reikalavimo įvykdymo rezultatus.“</text:span></text:p>
      <text:p text:style-name="P26"><text:span text:style-name="T27">2</text:span><text:span text:style-name="T28">. Iš 4 straipsnio antrosios dalies antrojo sakinio išbraukti žodžius „ar įsakymo“.</text:span></text:p>
      <text:p text:style-name="P29"><text:span text:style-name="T30">3</text:span><text:span text:style-name="T31">. 5 straipsnį išdėstyti taip:</text:span></text:p>
      <text:p text:style-name="P32"><text:span text:style-name="T33">„</text:span><text:span text:style-name="T34">5</text:span><text:span text:style-name="T35"><text:s/>straipsnis. Jeigu savivaldybės taryba arba valdyba atsisako vykdyti Vyriausybės atstovo reikalavimą arba laiku nepraneša apie reikalavimo ar Vyriausybės nutarimo vykdymą, taip pat jeigu šios institucijos nuo Vyriausybės atstovo potvarkio gavimo dienos per 2 savaites nepanaikina savo ar joms pavaldžių organų (valdybos, mero, valdytojo, viršaičio) neteisėtų aktų, Vyriausybės atstovas per 10 dienų apskundžia šiuos aktus ar pareigūnų veiksmus teismui, o dėl Vyriausybės nutarimo nevykdymo praneša Vyriausybei.“</text:span></text:p>
      <text:p text:style-name="P36"><text:span text:style-name="T37">4</text:span><text:span text:style-name="T38">. 7 straipsnio trečiąją dalį išdėstyti taip:</text:span></text:p>
      <text:p text:style-name="P39"><text:span text:style-name="T40">„Vyriausybės atstovas yra valstybės pareigūnas. Jis negali užimti jokių kitų renkamų ar skiriamų pareigų (išskyrus politinėse partijose, kitose politinėse ir visuomeninėse organizacijose),būti savivaldybės tarybos deputatu, dirbti kitose valstybinėse, privačiose verslo, komercijos ar kitokiose įstaigose, įmonėse bei visuomeninėse organizacijose, taip pat gauti kitokio atlyginimo, išskyrus pagal pareigas nustatytąjį bei užmokestį už kūrybinę veiklą.“</text:span></text:p>
      <text:p text:style-name="P41"/>
      <text:p text:style-name="P42"/>
      <text:p text:style-name="P43"><text:span text:style-name="T44">Skelbiu šį Lietuvos Respublikos Seimo priimtą įstatymą.</text:span></text:p>
      <text:p text:style-name="P45"/>
      <text:p text:style-name="P46"/>
      <text:p text:style-name="P47"/>
      <text:p text:style-name="P48">RESPUBLIKOS PREZIDENTAS<text:tab/>ALGIRDAS BRAZAU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6T07:39:00Z</meta:creation-date>
    <dc:date>2019-09-26T07:39:00Z</dc:date>
    <meta:template xlink:href="Normal.dotm" xlink:type="simple"/>
    <meta:editing-cycles>2</meta:editing-cycles>
    <meta:editing-duration>PT0S</meta:editing-duration>
    <meta:document-statistic meta:page-count="1" meta:paragraph-count="13" meta:word-count="254" meta:character-count="1816" meta:row-count="47" meta:non-whitespace-character-count="1575"/>
  </office:meta>
</office:document-meta>
</file>