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valstybinės kainų ir energetikos kontrolės komisijos 2009 m. rugsėjo 29 d. nutarimo Nr. o3-141 „dėl minimalių elektros energijos persiuntimo patikimumo lygių nustatymo“ panaikinimo</text:p>
      <text:p text:style-name="P9"/>
      <text:p text:style-name="P10">2011 m. balandžio 18 d. Nr. O3-89</text:p>
      <text:p text:style-name="P11">Vilnius</text:p>
      <text:p text:style-name="P12"/>
      <text:p text:style-name="P13"><text:span text:style-name="T14">Vadovaudamasi Elektros energijos persiuntimo patikimumo ir paslaugų kokybės reikalavimų, patvirtintų Valstybinės kainų ir energetikos kontrolės komisijos (toliau – Komisija) 2009 m. bi</text:span><text:span text:style-name="T15">rželio 11 d. nutarimu Nr. O3-75 (Žin., 2009, <text:s/>Nr.<text:s/></text:span><text:a xlink:href="https://www.e-tar.lt/portal/lt/legalAct/TAR.5B49BD24F347" office:target-frame-name="_blank" xlink:show="new"><text:span text:style-name="T16">73-3005</text:span></text:a><text:span text:style-name="T17">; Nr.<text:s/></text:span><text:a xlink:href="https://www.e-tar.lt/portal/lt/legalAct/TAR.2BDEED91B9C8" office:target-frame-name="_blank" xlink:show="new"><text:span text:style-name="T18">120-5193</text:span></text:a><text:span text:style-name="T19">), 9.3 punktu ir Komisijos<text:s/></text:span><text:span text:style-name="T20">2011 m. kovo 31 d. nutarimu Nr. O3-73 „Dėl minimalių elektros energijos persiuntimo patikimumo lygių nustatymo“ (Žin., 2011, Nr.<text:s/></text:span><text:a xlink:href="https://www.e-tar.lt/portal/lt/legalAct/TAR.A23FB13D18CE" office:target-frame-name="_blank" xlink:show="new"><text:span text:style-name="T21">40-1941</text:span></text:a><text:span text:style-name="T22">), Komisija<text:s/></text:span><text:span text:style-name="T23">nutaria</text:span><text:span text:style-name="T24"><text:s/>pripažinti netekusiu<text:s/></text:span><text:span text:style-name="T25">galios Komisijos 2009 m. rugsėjo 29 d. nutarimą Nr. O3-141 „Dėl minimalių elektros energijos persiuntimo patikimumo lygių nustatymo“ (Žin., 2009, Nr.<text:s/></text:span><text:a xlink:href="https://www.e-tar.lt/portal/lt/legalAct/TAR.F7A1F8800790" office:target-frame-name="_blank" xlink:show="new"><text:span text:style-name="T26">120-5192</text:span></text:a><text:span text:style-name="T27">).</text:span></text:p>
      <text:p text:style-name="P28"/>
      <text:p text:style-name="P29"/>
      <text:p text:style-name="P30"><text:span text:style-name="T31">Komisijos pi</text:span><text:span text:style-name="T32">rmininkė</text:span><text:span text:style-name="T33"><text:tab/>Diana Korsakaitė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08T01:46:00Z</meta:creation-date>
    <dc:date>2015-09-08T01:46:00Z</dc:date>
    <meta:template xlink:href="Normal" xlink:type="simple"/>
    <meta:editing-cycles>2</meta:editing-cycles>
    <meta:editing-duration>PT0S</meta:editing-duration>
    <meta:document-statistic meta:page-count="1" meta:paragraph-count="12" meta:word-count="169" meta:character-count="1285" meta:row-count="41" meta:non-whitespace-character-count="1128"/>
  </office:meta>
</office:document-meta>
</file>