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nap-to-layout-grid="false" fo:margin-left="3.543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style:snap-to-layout-grid="false" fo:text-align="justify" fo:text-indent="0.4923in"/>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style:snap-to-layout-grid="false" fo:text-align="justify" fo:text-indent="0.4923in"/>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center"/>
      <style:text-properties fo:color="#000000" style:language-asian="lt" style:country-asian="LT"/>
    </style:style>
    <style:style style:name="P682" style:parent-style-name="Normal" style:family="paragraph">
      <style:paragraph-properties style:snap-to-layout-grid="false" fo:text-align="justify" fo:text-indent="0.4923in"/>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P684" style:parent-style-name="Normal" style:family="paragraph">
      <style:paragraph-properties fo:break-before="page" fo:margin-left="3.543in">
        <style:tab-stops/>
      </style:paragraph-properties>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15in"/>
    </style:style>
    <style:style style:name="P689" style:parent-style-name="Normal" style:family="paragraph">
      <style:paragraph-properties fo:text-align="center">
        <style:tab-stops>
          <style:tab-stop style:type="right" style:position="6.3in"/>
        </style:tab-stops>
      </style:paragraph-properties>
    </style:style>
    <style:style style:name="P69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justify">
        <style:tab-stops>
          <style:tab-stop style:type="right" style:leader-style="solid" style:leader-text="_" style:position="6.693in"/>
        </style:tab-stops>
      </style:paragraph-properties>
    </style:style>
    <style:style style:name="P696" style:parent-style-name="Normal" style:family="paragraph">
      <style:paragraph-properties fo:text-align="justify">
        <style:tab-stops>
          <style:tab-stop style:type="center" style:position="2.0673in"/>
          <style:tab-stop style:type="right" style:leader-style="solid" style:leader-text="_" style:position="6.3in"/>
        </style:tab-stops>
      </style:paragraph-properties>
    </style:style>
    <style:style style:name="T697" style:parent-style-name="DefaultParagraphFont" style:family="text">
      <style:text-properties fo:font-size="8pt" style:font-size-asian="8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P700" style:parent-style-name="Normal" style:family="paragraph">
      <style:paragraph-properties fo:text-align="justify">
        <style:tab-stops>
          <style:tab-stop style:type="center" style:position="2.0673in"/>
          <style:tab-stop style:type="right" style:leader-style="solid" style:leader-text="_" style:position="6.3in"/>
        </style:tab-stops>
      </style:paragraph-properties>
    </style:style>
    <style:style style:name="T701" style:parent-style-name="DefaultParagraphFont" style:family="text">
      <style:text-properties fo:font-size="8pt" style:font-size-asian="8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center" style:position="2.8548in"/>
          <style:tab-stop style:type="right" style:leader-style="solid" style:leader-text="_" style:position="6.3in"/>
        </style:tab-stops>
      </style:paragraph-properties>
    </style:style>
    <style:style style:name="T721" style:parent-style-name="DefaultParagraphFont" style:family="text">
      <style:text-properties fo:font-size="8pt" style:font-size-asian="8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center" style:position="2.8548in"/>
          <style:tab-stop style:type="right" style:leader-style="solid" style:leader-text="_" style:position="6.3in"/>
        </style:tab-stops>
      </style:paragraph-properties>
    </style:style>
    <style:style style:name="T725" style:parent-style-name="DefaultParagraphFont" style:family="text">
      <style:text-properties fo:font-size="8pt" style:font-size-asian="8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break-before="page" fo:margin-left="3.543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1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left" style:position="1.1812in"/>
          <style:tab-stop style:type="left" style:leader-style="solid" style:leader-text="_" style:position="2.3625in"/>
          <style:tab-stop style:type="left" style:position="2.7562in"/>
          <style:tab-stop style:type="left" style:leader-style="solid" style:leader-text="_" style:position="4.1347in"/>
          <style:tab-stop style:type="left" style:position="4.5284in"/>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center" style:position="1.7722in"/>
          <style:tab-stop style:type="center" style:position="3.4458in"/>
          <style:tab-stop style:type="center" style:position="5.3159in"/>
          <style:tab-stop style:type="right" style:leader-style="solid" style:leader-text="_" style:position="6.3in"/>
        </style:tab-stops>
      </style:paragraph-properties>
    </style:style>
    <style:style style:name="T773" style:parent-style-name="DefaultParagraphFont" style:family="text">
      <style:text-properties fo:font-size="8pt" style:font-size-asian="8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left" style:position="1.1812in"/>
          <style:tab-stop style:type="left" style:leader-style="solid" style:leader-text="_" style:position="2.8548in"/>
          <style:tab-stop style:type="left" style:position="3.15in"/>
          <style:tab-stop style:type="left" style:leader-style="solid" style:leader-text="_" style:position="4.4298in"/>
          <style:tab-stop style:type="left" style:position="4.8236in"/>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center" style:position="2.2645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left" style:position="1.1812in"/>
          <style:tab-stop style:type="left" style:leader-style="solid" style:leader-text="_" style:position="2.8548in"/>
          <style:tab-stop style:type="left" style:position="3.15in"/>
          <style:tab-stop style:type="left" style:leader-style="solid" style:leader-text="_" style:position="4.4298in"/>
          <style:tab-stop style:type="left" style:position="4.8236in"/>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center" style:position="2.2645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break-before="page" fo:margin-left="3.543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1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TableColumn806" style:family="table-column">
      <style:table-column-properties style:column-width="0.5541in" style:use-optimal-column-width="false"/>
    </style:style>
    <style:style style:name="TableColumn807" style:family="table-column">
      <style:table-column-properties style:column-width="1.0736in" style:use-optimal-column-width="false"/>
    </style:style>
    <style:style style:name="TableColumn808" style:family="table-column">
      <style:table-column-properties style:column-width="0.8388in" style:use-optimal-column-width="false"/>
    </style:style>
    <style:style style:name="TableColumn809" style:family="table-column">
      <style:table-column-properties style:column-width="0.784in" style:use-optimal-column-width="false"/>
    </style:style>
    <style:style style:name="TableColumn810" style:family="table-column">
      <style:table-column-properties style:column-width="0.6583in" style:use-optimal-column-width="false"/>
    </style:style>
    <style:style style:name="TableColumn811" style:family="table-column">
      <style:table-column-properties style:column-width="0.7208in" style:use-optimal-column-width="false"/>
    </style:style>
    <style:style style:name="TableColumn812" style:family="table-column">
      <style:table-column-properties style:column-width="0.8388in" style:use-optimal-column-width="false"/>
    </style:style>
    <style:style style:name="TableColumn813" style:family="table-column">
      <style:table-column-properties style:column-width="0.6034in" style:use-optimal-column-width="false"/>
    </style:style>
    <style:style style:name="TableColumn814" style:family="table-column">
      <style:table-column-properties style:column-width="0.6215in" style:use-optimal-column-width="false"/>
    </style:style>
    <style:style style:name="Table805" style:family="table">
      <style:table-properties style:width="6.693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15in"/>
    </style:style>
    <style:style style:name="P1033" style:parent-style-name="Normal" style:family="paragraph">
      <style:paragraph-properties fo:text-align="center">
        <style:tab-stops>
          <style:tab-stop style:type="right" style:position="6.3in"/>
        </style:tab-stops>
      </style:paragraph-properties>
    </style:style>
    <style:style style:name="P103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style:tab-stops>
          <style:tab-stop style:type="right" style:position="6.3in"/>
        </style:tab-stops>
      </style:paragraph-properties>
    </style:style>
    <style:style style:name="P1037" style:parent-style-name="Normal" style:family="paragraph">
      <style:paragraph-properties fo:text-align="justify">
        <style:tab-stops>
          <style:tab-stop style:type="center" style:position="0.8861in"/>
        </style:tab-stops>
      </style:paragraph-properties>
    </style:style>
    <style:style style:name="T1038" style:parent-style-name="DefaultParagraphFont" style:family="text">
      <style:text-properties fo:font-size="8pt" style:font-size-asian="8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ab-stops>
          <style:tab-stop style:type="right" style:position="6.3in"/>
        </style:tab-stops>
      </style:paragraph-properties>
    </style:style>
    <style:style style:name="P104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49" style:parent-style-name="Normal" style:family="paragraph">
      <style:paragraph-properties fo:text-align="center">
        <style:tab-stops>
          <style:tab-stop style:type="right" style:position="6.3in"/>
        </style:tab-stops>
      </style:paragraph-properties>
    </style:style>
    <style:style style:name="P1050" style:parent-style-name="Normal" style:family="paragraph">
      <style:paragraph-properties fo:text-align="center">
        <style:tab-stops>
          <style:tab-stop style:type="right" style:position="6.3in"/>
        </style:tab-stops>
      </style:paragraph-properties>
    </style:style>
    <style:style style:name="P105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52"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justify">
        <style:tab-stops>
          <style:tab-stop style:type="center" style:position="4.9222in"/>
          <style:tab-stop style:type="right" style:leader-style="solid" style:leader-text="_" style:position="6.3in"/>
        </style:tab-stops>
      </style:paragraph-properties>
    </style:style>
    <style:style style:name="T1055" style:parent-style-name="DefaultParagraphFont" style:family="text">
      <style:text-properties fo:font-size="8pt" style:font-size-asian="8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justify">
        <style:tab-stops>
          <style:tab-stop style:type="center" style:position="3.5437in"/>
          <style:tab-stop style:type="right" style:leader-style="solid" style:leader-text="_" style:position="6.3in"/>
        </style:tab-stops>
      </style:paragraph-properties>
    </style:style>
    <style:style style:name="T1059" style:parent-style-name="DefaultParagraphFont" style:family="text">
      <style:text-properties fo:font-size="8pt" style:font-size-asian="8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style>
    <style:style style:name="T1068" style:parent-style-name="DefaultParagraphFont" style:family="text">
      <style:text-properties fo:font-size="8pt" style:font-size-asian="8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81" style:parent-style-name="Normal" style:family="paragraph">
      <style:paragraph-properties fo:text-align="center"/>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break-before="page" fo:margin-left="3.543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15in"/>
    </style:style>
    <style:style style:name="P1089" style:parent-style-name="Normal" style:family="paragraph">
      <style:paragraph-properties fo:text-align="center">
        <style:tab-stops>
          <style:tab-stop style:type="right" style:position="6.3in"/>
        </style:tab-stops>
      </style:paragraph-properties>
    </style:style>
    <style:style style:name="P109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justify">
        <style:tab-stops>
          <style:tab-stop style:type="right" style:position="6.3in"/>
        </style:tab-stops>
      </style:paragraph-properties>
    </style:style>
    <style:style style:name="P1093" style:parent-style-name="Normal" style:family="paragraph">
      <style:paragraph-properties fo:text-align="justify">
        <style:tab-stops>
          <style:tab-stop style:type="center" style:position="0.8861in"/>
        </style:tab-stops>
      </style:paragraph-properties>
    </style:style>
    <style:style style:name="T1094" style:parent-style-name="DefaultParagraphFont" style:family="text">
      <style:text-properties fo:font-size="8pt" style:font-size-asian="8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right" style:position="6.3in"/>
        </style:tab-stops>
      </style:paragraph-properties>
    </style:style>
    <style:style style:name="P1103"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04" style:parent-style-name="Normal" style:family="paragraph">
      <style:paragraph-properties fo:text-align="center">
        <style:tab-stops>
          <style:tab-stop style:type="right" style:position="6.3in"/>
        </style:tab-stops>
      </style:paragraph-properties>
    </style:style>
    <style:style style:name="P1105" style:parent-style-name="Normal" style:family="paragraph">
      <style:paragraph-properties fo:text-align="center">
        <style:tab-stops>
          <style:tab-stop style:type="right" style:position="6.3in"/>
        </style:tab-stops>
      </style:paragraph-properties>
    </style:style>
    <style:style style:name="P110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07"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center" style:position="5.0208in"/>
          <style:tab-stop style:type="right" style:leader-style="solid" style:leader-text="_" style:position="6.3in"/>
        </style:tab-stops>
      </style:paragraph-properties>
    </style:style>
    <style:style style:name="T1110" style:parent-style-name="DefaultParagraphFont" style:family="text">
      <style:text-properties fo:font-size="8pt" style:font-size-asian="8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style:tab-stops>
          <style:tab-stop style:type="center" style:position="5.2173in"/>
          <style:tab-stop style:type="right" style:leader-style="solid" style:leader-text="_" style:position="6.3in"/>
        </style:tab-stops>
      </style:paragraph-properties>
    </style:style>
    <style:style style:name="T1115" style:parent-style-name="DefaultParagraphFont" style:family="text">
      <style:text-properties fo:font-size="8pt" style:font-size-asian="8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fo:text-indent="0.3937in"/>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27" style:parent-style-name="DefaultParagraphFont" style:family="text">
      <style:text-properties fo:font-size="8pt" style:font-size-asian="8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31" style:parent-style-name="DefaultParagraphFont" style:family="text">
      <style:text-properties fo:font-size="8pt" style:font-size-asian="8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35" style:parent-style-name="DefaultParagraphFont" style:family="text">
      <style:text-properties fo:font-size="8pt" style:font-size-asian="8pt"/>
    </style:style>
    <style:style style:name="T1136" style:parent-style-name="DefaultParagraphFont" style:family="text">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break-before="page" fo:margin-left="3.543in">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15in"/>
    </style:style>
    <style:style style:name="P1145" style:parent-style-name="Normal" style:family="paragraph">
      <style:paragraph-properties fo:text-align="center">
        <style:tab-stops>
          <style:tab-stop style:type="right" style:position="6.3in"/>
        </style:tab-stops>
      </style:paragraph-properties>
    </style:style>
    <style:style style:name="P114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justify">
        <style:tab-stops>
          <style:tab-stop style:type="right" style:position="6.3in"/>
        </style:tab-stops>
      </style:paragraph-properties>
    </style:style>
    <style:style style:name="P1149" style:parent-style-name="Normal" style:family="paragraph">
      <style:paragraph-properties fo:text-align="justify">
        <style:tab-stops>
          <style:tab-stop style:type="center" style:position="0.8861in"/>
        </style:tab-stops>
      </style:paragraph-properties>
    </style:style>
    <style:style style:name="T1150" style:parent-style-name="DefaultParagraphFont" style:family="text">
      <style:text-properties fo:font-size="8pt" style:font-size-asian="8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tab-stops>
          <style:tab-stop style:type="right" style:position="6.3in"/>
        </style:tab-stops>
      </style:paragraph-properties>
    </style:style>
    <style:style style:name="P115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60" style:parent-style-name="Normal" style:family="paragraph">
      <style:paragraph-properties fo:text-align="center">
        <style:tab-stops>
          <style:tab-stop style:type="right" style:position="6.3in"/>
        </style:tab-stops>
      </style:paragraph-properties>
    </style:style>
    <style:style style:name="P1161" style:parent-style-name="Normal" style:family="paragraph">
      <style:paragraph-properties fo:text-align="center">
        <style:tab-stops>
          <style:tab-stop style:type="right" style:position="6.3in"/>
        </style:tab-stops>
      </style:paragraph-properties>
    </style:style>
    <style:style style:name="P116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63"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P1172"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P1176"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justify" fo:text-indent="0.3937in"/>
    </style:style>
    <style:style style:name="P1179" style:parent-style-name="Normal" style:family="paragraph">
      <style:paragraph-properties fo:break-before="page" fo:margin-left="3.543in">
        <style:tab-stops/>
      </style:paragraph-properties>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1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ab-stops>
          <style:tab-stop style:type="right" style:position="6.3in"/>
        </style:tab-stops>
      </style:paragraph-properties>
    </style:style>
    <style:style style:name="P118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93" style:parent-style-name="Normal" style:family="paragraph">
      <style:paragraph-properties fo:text-align="justify">
        <style:tab-stops>
          <style:tab-stop style:type="right" style:position="6.3in"/>
        </style:tab-stops>
      </style:paragraph-properties>
    </style:style>
    <style:style style:name="P1194" style:parent-style-name="Normal" style:family="paragraph">
      <style:paragraph-properties fo:text-align="justify">
        <style:tab-stops>
          <style:tab-stop style:type="right" style:position="6.3in"/>
        </style:tab-stops>
      </style:paragraph-properties>
    </style:style>
    <style:style style:name="TableColumn1196" style:family="table-column">
      <style:table-column-properties style:column-width="3.1381in" style:use-optimal-column-width="false"/>
    </style:style>
    <style:style style:name="TableColumn1197" style:family="table-column">
      <style:table-column-properties style:column-width="3.1388in" style:use-optimal-column-width="false"/>
    </style:style>
    <style:style style:name="Table1195" style:family="table">
      <style:table-properties style:width="6.277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ab-stops>
          <style:tab-stop style:type="right" style:position="6.3in"/>
        </style:tab-stops>
      </style:paragraph-properties>
    </style:style>
    <style:style style:name="P1219"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center" style:position="2.7562in"/>
          <style:tab-stop style:type="center" style:position="5.2173in"/>
        </style:tab-stops>
      </style:paragraph-properties>
    </style:style>
    <style:style style:name="T1221" style:parent-style-name="DefaultParagraphFont" style:family="text">
      <style:text-properties fo:font-size="8pt" style:font-size-asian="8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1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TableColumn1236" style:family="table-column">
      <style:table-column-properties style:column-width="1.3784in" style:use-optimal-column-width="false"/>
    </style:style>
    <style:style style:name="TableColumn1237" style:family="table-column">
      <style:table-column-properties style:column-width="1.3784in" style:use-optimal-column-width="false"/>
    </style:style>
    <style:style style:name="Table1235" style:family="table">
      <style:table-properties style:width="2.7569in" fo:margin-left="0in" table:align="center"/>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ab-stops>
          <style:tab-stop style:type="right" style:position="6.3in"/>
        </style:tab-stops>
      </style:paragraph-properties>
    </style:style>
    <style:style style:name="P1294" style:parent-style-name="Normal" style:family="paragraph">
      <style:paragraph-properties fo:text-align="center">
        <style:tab-stops>
          <style:tab-stop style:type="right" style:position="6.3in"/>
        </style:tab-stops>
      </style:paragraph-properties>
    </style:style>
    <style:style style:name="P1295" style:parent-style-name="Normal" style:family="paragraph">
      <style:paragraph-properties fo:text-align="center">
        <style:tab-stops>
          <style:tab-stop style:type="right" style:position="6.3in"/>
        </style:tab-stops>
      </style:paragraph-properties>
    </style:style>
    <style:style style:name="P1296" style:parent-style-name="Normal" style:family="paragraph">
      <style:paragraph-properties fo:break-before="page" fo:margin-left="3.543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1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ab-stops>
          <style:tab-stop style:type="right" style:position="6.3in"/>
        </style:tab-stops>
      </style:paragraph-properties>
    </style:style>
    <style:style style:name="P130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06" style:parent-style-name="Normal" style:family="paragraph">
      <style:paragraph-properties fo:text-align="justify"/>
      <style:text-properties fo:font-weight="bold" style:font-weight-asian="bold"/>
    </style:style>
    <style:style style:name="TableColumn1308" style:family="table-column">
      <style:table-column-properties style:column-width="2.2312in" style:use-optimal-column-width="false"/>
    </style:style>
    <style:style style:name="TableColumn1309" style:family="table-column">
      <style:table-column-properties style:column-width="2.2312in" style:use-optimal-column-width="false"/>
    </style:style>
    <style:style style:name="TableColumn1310" style:family="table-column">
      <style:table-column-properties style:column-width="2.2312in" style:use-optimal-column-width="false"/>
    </style:style>
    <style:style style:name="Table1307" style:family="table">
      <style:table-properties style:width="6.6937in"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center" style:position="2.7562in"/>
          <style:tab-stop style:type="center" style:position="5.2173in"/>
        </style:tab-stops>
      </style:paragraph-properties>
    </style:style>
    <style:style style:name="T1349" style:parent-style-name="DefaultParagraphFont" style:family="text">
      <style:text-properties fo:font-size="8pt" style:font-size-asian="8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break-before="page" fo:margin-left="3.543in">
        <style:tab-stops/>
      </style:paragraph-properties>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1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ab-stops>
          <style:tab-stop style:type="right" style:position="6.3in"/>
        </style:tab-stops>
      </style:paragraph-properties>
    </style:style>
    <style:style style:name="P1364" style:parent-style-name="Normal" style:family="paragraph">
      <style:paragraph-properties fo:text-align="center">
        <style:tab-stops>
          <style:tab-stop style:type="right" style:position="6.3in"/>
        </style:tab-stops>
      </style:paragraph-properties>
    </style:style>
    <style:style style:name="T1365" style:parent-style-name="DefaultParagraphFont" style:family="text">
      <style:text-properties fo:font-size="8pt" style:font-size-asian="8pt"/>
    </style:style>
    <style:style style:name="P1366" style:parent-style-name="Normal" style:family="paragraph">
      <style:paragraph-properties fo:text-align="justify"/>
      <style:text-properties fo:font-weight="bold" style:font-weight-asian="bold"/>
    </style:style>
    <style:style style:name="TableColumn1368" style:family="table-column">
      <style:table-column-properties style:column-width="1.452in" style:use-optimal-column-width="false"/>
    </style:style>
    <style:style style:name="TableColumn1369" style:family="table-column">
      <style:table-column-properties style:column-width="1.2458in" style:use-optimal-column-width="false"/>
    </style:style>
    <style:style style:name="TableColumn1370" style:family="table-column">
      <style:table-column-properties style:column-width="1.4513in" style:use-optimal-column-width="false"/>
    </style:style>
    <style:style style:name="TableColumn1371" style:family="table-column">
      <style:table-column-properties style:column-width="1.4513in" style:use-optimal-column-width="false"/>
    </style:style>
    <style:style style:name="TableColumn1372" style:family="table-column">
      <style:table-column-properties style:column-width="1.093in" style:use-optimal-column-width="false"/>
    </style:style>
    <style:style style:name="Table1367" style:family="table">
      <style:table-properties style:width="6.6937in" fo:margin-left="0in" table:align="lef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use-optimal-row-height="false"/>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weight="bold" style:font-weight-asian="bold"/>
    </style:style>
    <style:style style:name="P1425" style:parent-style-name="Normal" style:family="paragraph">
      <style:paragraph-properties fo:text-align="justify"/>
      <style:text-properties fo:font-weight="bold" style:font-weight-asian="bold"/>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break-before="page" fo:margin-left="3.543in">
        <style:tab-stops/>
      </style:paragraph-properties>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15in"/>
    </style:style>
    <style:style style:name="P1435" style:parent-style-name="Normal" style:family="paragraph">
      <style:paragraph-properties fo:text-align="center">
        <style:tab-stops>
          <style:tab-stop style:type="right" style:position="6.3in"/>
        </style:tab-stops>
      </style:paragraph-properties>
    </style:style>
    <style:style style:name="P143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tab-stops>
          <style:tab-stop style:type="right" style:position="6.3in"/>
        </style:tab-stops>
      </style:paragraph-properties>
    </style:style>
    <style:style style:name="P144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5" style:parent-style-name="Normal" style:family="paragraph">
      <style:paragraph-properties fo:text-align="center">
        <style:tab-stops>
          <style:tab-stop style:type="right" style:position="6.3in"/>
        </style:tab-stops>
      </style:paragraph-properties>
    </style:style>
    <style:style style:name="P1446" style:parent-style-name="Normal" style:family="paragraph">
      <style:paragraph-properties fo:text-align="center">
        <style:tab-stops>
          <style:tab-stop style:type="right" style:position="6.3in"/>
        </style:tab-stops>
      </style:paragraph-properties>
    </style:style>
    <style:style style:name="P144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8"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449" style:parent-style-name="Normal" style:family="paragraph">
      <style:paragraph-properties fo:text-align="justify">
        <style:tab-stops>
          <style:tab-stop style:type="right" style:leader-style="solid" style:leader-text="_" style:position="6.693in"/>
        </style:tab-stops>
      </style:paragraph-properties>
    </style:style>
    <style:style style:name="P1450" style:parent-style-name="Normal" style:family="paragraph">
      <style:paragraph-properties fo:text-align="center" fo:text-indent="0.0347in"/>
      <style:text-properties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style:tab-stops>
          <style:tab-stop style:type="right" style:leader-style="solid" style:leader-text="_" style:position="6.693in"/>
        </style:tab-stops>
      </style:paragraph-properties>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P1455" style:parent-style-name="Normal" style:family="paragraph">
      <style:paragraph-properties fo:text-align="justify">
        <style:tab-stops>
          <style:tab-stop style:type="right" style:leader-style="solid" style:leader-text="_" style:position="6.693in"/>
        </style:tab-stops>
      </style:paragraph-properties>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P1459" style:parent-style-name="Normal" style:family="paragraph">
      <style:paragraph-properties fo:text-align="justify">
        <style:tab-stops>
          <style:tab-stop style:type="right" style:leader-style="solid" style:leader-text="_" style:position="6.693in"/>
        </style:tab-stops>
      </style:paragraph-properties>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693in"/>
        </style:tab-stops>
      </style:paragraph-properties>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P1463" style:parent-style-name="Normal" style:family="paragraph">
      <style:paragraph-properties fo:text-align="justify">
        <style:tab-stops>
          <style:tab-stop style:type="right" style:leader-style="solid" style:leader-text="_" style:position="6.693in"/>
        </style:tab-stops>
      </style:paragraph-properties>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P1467" style:parent-style-name="Normal" style:family="paragraph">
      <style:paragraph-properties fo:text-align="justify">
        <style:tab-stops>
          <style:tab-stop style:type="right" style:leader-style="solid" style:leader-text="_" style:position="6.693in"/>
        </style:tab-stops>
      </style:paragraph-properties>
    </style:style>
    <style:style style:name="P1468" style:parent-style-name="Normal" style:family="paragraph">
      <style:paragraph-properties fo:text-align="justify">
        <style:tab-stops>
          <style:tab-stop style:type="right" style:leader-style="solid" style:leader-text="_" style:position="6.693in"/>
        </style:tab-stops>
      </style:paragraph-properties>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P1470" style:parent-style-name="Normal" style:family="paragraph">
      <style:paragraph-properties fo:text-align="justify">
        <style:tab-stops>
          <style:tab-stop style:type="right" style:leader-style="solid" style:leader-text="_" style:position="6.693in"/>
        </style:tab-stops>
      </style:paragraph-properties>
    </style:style>
    <style:style style:name="P1471" style:parent-style-name="Normal" style:family="paragraph">
      <style:paragraph-properties fo:text-align="justify">
        <style:tab-stops>
          <style:tab-stop style:type="right" style:leader-style="solid" style:leader-text="_" style:position="6.693in"/>
        </style:tab-stops>
      </style:paragraph-properties>
    </style:style>
    <style:style style:name="P1472" style:parent-style-name="Normal" style:family="paragraph">
      <style:paragraph-properties fo:text-align="justify">
        <style:tab-stops>
          <style:tab-stop style:type="right" style:leader-style="solid" style:leader-text="_" style:position="6.693in"/>
        </style:tab-stops>
      </style:paragraph-properties>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P1476" style:parent-style-name="Normal" style:family="paragraph">
      <style:paragraph-properties fo:text-align="justify">
        <style:tab-stops>
          <style:tab-stop style:type="right" style:leader-style="solid" style:leader-text="_" style:position="6.693in"/>
        </style:tab-stops>
      </style:paragraph-properties>
    </style:style>
    <style:style style:name="P1477" style:parent-style-name="Normal" style:family="paragraph">
      <style:paragraph-properties fo:text-align="justify">
        <style:tab-stops>
          <style:tab-stop style:type="right" style:leader-style="solid" style:leader-text="_" style:position="6.693in"/>
        </style:tab-stops>
      </style:paragraph-properties>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style>
    <style:style style:name="TableColumn1485" style:family="table-column">
      <style:table-column-properties style:column-width="1.7958in" style:use-optimal-column-width="false"/>
    </style:style>
    <style:style style:name="TableColumn1486" style:family="table-column">
      <style:table-column-properties style:column-width="1.7958in" style:use-optimal-column-width="false"/>
    </style:style>
    <style:style style:name="TableColumn1487" style:family="table-column">
      <style:table-column-properties style:column-width="1.7958in" style:use-optimal-column-width="false"/>
    </style:style>
    <style:style style:name="TableColumn1488" style:family="table-column">
      <style:table-column-properties style:column-width="1.3062in" style:use-optimal-column-width="false"/>
    </style:style>
    <style:style style:name="Table1484" style:family="table">
      <style:table-properties style:width="6.6937in" fo:margin-left="0in" table:align="lef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size="10pt" style:font-size-asian="10pt"/>
    </style:style>
    <style:style style:name="P1538" style:parent-style-name="Normal" style:family="paragraph">
      <style:text-properties fo:font-weight="bold" style:font-weight-asian="bold"/>
    </style:style>
    <style:style style:name="TableColumn1540" style:family="table-column">
      <style:table-column-properties style:column-width="1.7958in" style:use-optimal-column-width="false"/>
    </style:style>
    <style:style style:name="TableColumn1541" style:family="table-column">
      <style:table-column-properties style:column-width="1.7958in" style:use-optimal-column-width="false"/>
    </style:style>
    <style:style style:name="TableColumn1542" style:family="table-column">
      <style:table-column-properties style:column-width="1.7958in" style:use-optimal-column-width="false"/>
    </style:style>
    <style:style style:name="TableColumn1543" style:family="table-column">
      <style:table-column-properties style:column-width="1.3062in" style:use-optimal-column-width="false"/>
    </style:style>
    <style:style style:name="Table1539" style:family="table">
      <style:table-properties style:width="6.6937in" fo:margin-left="0in" table:align="lef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text-properties fo:font-weight="bold" style:font-weight-asian="bold"/>
    </style:style>
    <style:style style:name="P1590" style:parent-style-name="Normal" style:family="paragraph">
      <style:paragraph-properties fo:text-align="justify">
        <style:tab-stops>
          <style:tab-stop style:type="right" style:leader-style="solid" style:leader-text="_" style:position="6.693in"/>
        </style:tab-stops>
      </style:paragraph-properties>
    </style:style>
    <style:style style:name="P1591" style:parent-style-name="Normal" style:family="paragraph">
      <style:paragraph-properties fo:text-align="justify">
        <style:tab-stops>
          <style:tab-stop style:type="right" style:leader-style="solid" style:leader-text="_" style:position="6.693in"/>
        </style:tab-stops>
      </style:paragraph-properties>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P1593" style:parent-style-name="Normal" style:family="paragraph">
      <style:paragraph-properties fo:text-align="justify">
        <style:tab-stops>
          <style:tab-stop style:type="right" style:leader-style="solid" style:leader-text="_" style:position="6.693in"/>
        </style:tab-stops>
      </style:paragraph-properties>
    </style:style>
    <style:style style:name="P1594" style:parent-style-name="Normal" style:family="paragraph">
      <style:paragraph-properties fo:text-align="justify">
        <style:tab-stops>
          <style:tab-stop style:type="right" style:leader-style="solid" style:leader-text="_" style:position="6.693in"/>
        </style:tab-stops>
      </style:paragraph-properties>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P1597" style:parent-style-name="Normal" style:family="paragraph">
      <style:paragraph-properties fo:text-align="justify"/>
    </style:style>
    <style:style style:name="P1598"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599"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text-properties fo:font-size="10pt" style:font-size-asian="10pt"/>
    </style:style>
    <style:style style:name="P1600"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601"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text-properties fo:font-size="10pt" style:font-size-asian="10pt"/>
    </style:style>
    <style:style style:name="P1602"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603"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04" style:parent-style-name="DefaultParagraphFont" style:family="text">
      <style:text-properties fo:font-size="8pt" style:font-size-asian="8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07"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08" style:parent-style-name="DefaultParagraphFont" style:family="text">
      <style:text-properties fo:font-size="8pt" style:font-size-asian="8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11"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12" style:parent-style-name="DefaultParagraphFont" style:family="text">
      <style:text-properties fo:font-size="8pt" style:font-size-asian="8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15"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16" style:parent-style-name="DefaultParagraphFont" style:family="text">
      <style:text-properties fo:font-size="8pt" style:font-size-asian="8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19"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20" style:parent-style-name="DefaultParagraphFont" style:family="text">
      <style:text-properties fo:font-size="8pt" style:font-size-asian="8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23"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24" style:parent-style-name="DefaultParagraphFont" style:family="text">
      <style:text-properties fo:font-size="8pt" style:font-size-asian="8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ableColumn1630" style:family="table-column">
      <style:table-column-properties style:column-width="2.3944in" style:use-optimal-column-width="false"/>
    </style:style>
    <style:style style:name="TableColumn1631" style:family="table-column">
      <style:table-column-properties style:column-width="2.3944in" style:use-optimal-column-width="false"/>
    </style:style>
    <style:style style:name="TableColumn1632" style:family="table-column">
      <style:table-column-properties style:column-width="1.9048in" style:use-optimal-column-width="false"/>
    </style:style>
    <style:style style:name="Table1629" style:family="table">
      <style:table-properties style:width="6.6937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break-before="page" fo:margin-left="3.543in">
        <style:tab-stops/>
      </style:paragraph-properties>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15in"/>
    </style:style>
    <style:style style:name="P1655" style:parent-style-name="Normal" style:family="paragraph">
      <style:paragraph-properties fo:text-align="center">
        <style:tab-stops>
          <style:tab-stop style:type="right" style:position="6.3in"/>
        </style:tab-stops>
      </style:paragraph-properties>
    </style:style>
    <style:style style:name="P165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tab-stops>
          <style:tab-stop style:type="right" style:position="6.3in"/>
        </style:tab-stops>
      </style:paragraph-properties>
    </style:style>
    <style:style style:name="P166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65" style:parent-style-name="Normal" style:family="paragraph">
      <style:paragraph-properties fo:text-align="center">
        <style:tab-stops>
          <style:tab-stop style:type="right" style:position="6.3in"/>
        </style:tab-stops>
      </style:paragraph-properties>
    </style:style>
    <style:style style:name="P1666" style:parent-style-name="Normal" style:family="paragraph">
      <style:paragraph-properties fo:text-align="center">
        <style:tab-stops>
          <style:tab-stop style:type="right" style:position="6.3in"/>
        </style:tab-stops>
      </style:paragraph-properties>
    </style:style>
    <style:style style:name="P166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68"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669" style:parent-style-name="Normal" style:family="paragraph">
      <style:paragraph-properties fo:text-align="justify">
        <style:tab-stops>
          <style:tab-stop style:type="right" style:leader-style="solid" style:leader-text="_" style:position="6.69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P1677" style:parent-style-name="Normal" style:family="paragraph">
      <style:paragraph-properties fo:text-align="justify">
        <style:tab-stops>
          <style:tab-stop style:type="right" style:leader-style="solid" style:leader-text="_" style:position="6.693in"/>
        </style:tab-stops>
      </style:paragraph-properties>
    </style:style>
    <style:style style:name="P1678" style:parent-style-name="Normal" style:family="paragraph">
      <style:paragraph-properties fo:text-align="justify">
        <style:tab-stops>
          <style:tab-stop style:type="right" style:leader-style="solid" style:leader-text="_" style:position="6.693in"/>
        </style:tab-stops>
      </style:paragraph-properties>
    </style:style>
    <style:style style:name="P1679" style:parent-style-name="Normal" style:family="paragraph">
      <style:paragraph-properties fo:text-align="justify">
        <style:tab-stops>
          <style:tab-stop style:type="right" style:leader-style="solid" style:leader-text="_" style:position="6.69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right" style:leader-style="solid" style:leader-text="_" style:position="6.693in"/>
        </style:tab-stops>
      </style:paragraph-properties>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P1684" style:parent-style-name="Normal" style:family="paragraph">
      <style:paragraph-properties fo:text-align="justify">
        <style:tab-stops>
          <style:tab-stop style:type="right" style:leader-style="solid" style:leader-text="_" style:position="6.693in"/>
        </style:tab-stops>
      </style:paragraph-properties>
    </style:style>
    <style:style style:name="P1685" style:parent-style-name="Normal" style:family="paragraph">
      <style:paragraph-properties fo:text-align="justify">
        <style:tab-stops>
          <style:tab-stop style:type="right" style:leader-style="solid" style:leader-text="_" style:position="6.693in"/>
        </style:tab-stops>
      </style:paragraph-properties>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P1687" style:parent-style-name="Normal" style:family="paragraph">
      <style:paragraph-properties fo:text-align="justify">
        <style:tab-stops>
          <style:tab-stop style:type="right" style:leader-style="solid" style:leader-text="_" style:position="6.693in"/>
        </style:tab-stops>
      </style:paragraph-properties>
    </style:style>
    <style:style style:name="P1688" style:parent-style-name="Normal" style:family="paragraph">
      <style:paragraph-properties fo:text-align="justify">
        <style:tab-stops>
          <style:tab-stop style:type="right" style:leader-style="solid" style:leader-text="_" style:position="6.693in"/>
        </style:tab-stops>
      </style:paragraph-properties>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tab-stops>
          <style:tab-stop style:type="right" style:leader-style="solid" style:leader-text="_" style:position="6.693in"/>
        </style:tab-stops>
      </style:paragraph-properties>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style:style>
    <style:style style:name="TableColumn1701" style:family="table-column">
      <style:table-column-properties style:column-width="1.6729in" style:use-optimal-column-width="false"/>
    </style:style>
    <style:style style:name="TableColumn1702" style:family="table-column">
      <style:table-column-properties style:column-width="1.6736in" style:use-optimal-column-width="false"/>
    </style:style>
    <style:style style:name="TableColumn1703" style:family="table-column">
      <style:table-column-properties style:column-width="1.6736in" style:use-optimal-column-width="false"/>
    </style:style>
    <style:style style:name="TableColumn1704" style:family="table-column">
      <style:table-column-properties style:column-width="1.6736in" style:use-optimal-column-width="false"/>
    </style:style>
    <style:style style:name="Table1700" style:family="table">
      <style:table-properties style:width="6.6937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style:tab-stops>
          <style:tab-stop style:type="right" style:leader-style="solid" style:leader-text="_" style:position="6.693in"/>
        </style:tab-stops>
      </style:paragraph-properties>
    </style:style>
    <style:style style:name="P1752" style:parent-style-name="Normal" style:family="paragraph">
      <style:paragraph-properties fo:text-align="justify">
        <style:tab-stops>
          <style:tab-stop style:type="right" style:leader-style="solid" style:leader-text="_" style:position="6.693in"/>
        </style:tab-stops>
      </style:paragraph-properties>
    </style:style>
    <style:style style:name="P1753" style:parent-style-name="Normal" style:family="paragraph">
      <style:paragraph-properties fo:text-align="justify">
        <style:tab-stops>
          <style:tab-stop style:type="right" style:position="6.3in"/>
        </style:tab-stops>
      </style:paragraph-properties>
    </style:style>
    <style:style style:name="P1754" style:parent-style-name="Normal" style:family="paragraph">
      <style:paragraph-properties fo:text-align="justify">
        <style:tab-stops>
          <style:tab-stop style:type="right" style:leader-style="solid" style:leader-text="_" style:position="6.693in"/>
        </style:tab-stops>
      </style:paragraph-properties>
    </style:style>
    <style:style style:name="P1755" style:parent-style-name="Normal" style:family="paragraph">
      <style:paragraph-properties fo:text-align="justify">
        <style:tab-stops>
          <style:tab-stop style:type="right" style:leader-style="solid" style:leader-text="_" style:position="6.693in"/>
        </style:tab-stops>
      </style:paragraph-properties>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P1758" style:parent-style-name="Normal" style:family="paragraph">
      <style:paragraph-properties fo:text-align="justify">
        <style:tab-stops>
          <style:tab-stop style:type="right" style:position="6.3in"/>
        </style:tab-stops>
      </style:paragraph-properties>
    </style:style>
    <style:style style:name="P1759"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0"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3"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64" style:parent-style-name="DefaultParagraphFont" style:family="text">
      <style:text-properties fo:font-size="8pt" style:font-size-asian="8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7"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8"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69" style:parent-style-name="DefaultParagraphFont" style:family="text">
      <style:text-properties fo:font-size="8pt" style:font-size-asian="8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72"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73" style:parent-style-name="DefaultParagraphFont" style:family="text">
      <style:text-properties fo:font-size="8pt" style:font-size-asian="8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76"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77" style:parent-style-name="DefaultParagraphFont" style:family="text">
      <style:text-properties fo:font-size="8pt" style:font-size-asian="8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80"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81" style:parent-style-name="DefaultParagraphFont" style:family="text">
      <style:text-properties fo:font-size="8pt" style:font-size-asian="8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84"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85" style:parent-style-name="DefaultParagraphFont" style:family="text">
      <style:text-properties fo:font-size="8pt" style:font-size-asian="8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88"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89" style:parent-style-name="DefaultParagraphFont" style:family="text">
      <style:text-properties fo:font-size="8pt" style:font-size-asian="8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ableColumn1795" style:family="table-column">
      <style:table-column-properties style:column-width="2.2888in" style:use-optimal-column-width="false"/>
    </style:style>
    <style:style style:name="TableColumn1796" style:family="table-column">
      <style:table-column-properties style:column-width="2.2881in" style:use-optimal-column-width="false"/>
    </style:style>
    <style:style style:name="TableColumn1797" style:family="table-column">
      <style:table-column-properties style:column-width="2.1166in" style:use-optimal-column-width="false"/>
    </style:style>
    <style:style style:name="Table1794" style:family="table">
      <style:table-properties style:width="6.6937in" fo:margin-left="0in" table:align="lef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KONKURSO IR ATRANKOS Į TARNYBĄ LIETUVOS RESPUBLIKOS MUITINĖJE ORGANIZAVIMO TAISYKLIŲ PATVIRTINIMO</text:p>
      <text:p text:style-name="P16"/>
      <text:p text:style-name="P17">2003 m. rugsėjo 17 d. Nr. 1K-233</text:p>
      <text:p text:style-name="P18">Vilnius</text:p>
      <text:p text:style-name="P19"/>
      <text:p text:style-name="P20"><text:span text:style-name="T21">Vadovaudamasi Tarnybo</text:span><text:span text:style-name="T22">s Lietuvos Respublikos muitinėje statuto (Žin., 2000, Nr.<text:s/></text:span><text:a xlink:href="https://www.e-tar.lt/portal/lt/legalAct/TAR.3081296EB949" office:target-frame-name="_blank" xlink:show="new"><text:span text:style-name="T23">94-2917</text:span></text:a><text:span text:style-name="T24">; 2003, Nr. 64-2881) 11 straipsnio 3 dalimi,</text:span></text:p>
      <text:p text:style-name="P25"><text:span text:style-name="T26">1</text:span><text:span text:style-name="T27">.<text:s/></text:span><text:span text:style-name="T28">Tvirtinu</text:span><text:span text:style-name="T29"><text:s/>Konkurso ir atrankos į tarnybą Lietuvos Respublikos</text:span><text:span text:style-name="T30"><text:s/>muitinėje organizavimo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finansų ministro 2001 m. vasario 5 d. įsakymą Nr. 33 „Dėl Atvirų konkursų į tarnybą Lietuvos Respublikos muitinėje organizavimo tvarkos patvirt</text:span><text:span text:style-name="T39">inimo“ (Žin., 2001, Nr.<text:s/></text:span><text:a xlink:href="https://www.e-tar.lt/portal/lt/legalAct/TAR.9ED7B5D9A0AC" office:target-frame-name="_blank" xlink:show="new"><text:span text:style-name="T40">15-459</text:span></text:a><text:span text:style-name="T41">).</text:span></text:p>
      <text:p text:style-name="P42"><text:span text:style-name="T43">2.2</text:span><text:span text:style-name="T44">. Lietuvos Respublikos finansų ministro 2001 m. rugsėjo 28 d. įsakymą Nr. 276 „Dėl Lietuvos Respublikos finansų ministro 2001 m. vasario<text:s/></text:span><text:span text:style-name="T45">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46">84-2949</text:span></text:a><text:span text:style-name="T47">).</text:span></text:p>
      <text:p text:style-name="P48"><text:span text:style-name="T49">2.3</text:span><text:span text:style-name="T50">. Lietuvos Respublikos finansų ministro 2002 m. gruodžio 4 d. įsakymą Nr. 381 „Dėl Lietuvos Respublikos finansų ministro 2001 m. vasario 5 d. įsakymo Nr. 33 „Dėl Atvirų konkursų į tarnybą Lietuvos Respublikos muitinėje organizavimo tvarkos patvirtinimo“ pa</text:span><text:span text:style-name="T51">keitimo“ (Žin., 2002, Nr.<text:s/></text:span><text:a xlink:href="https://www.e-tar.lt/portal/lt/legalAct/TAR.CD1148CD037A" office:target-frame-name="_blank" xlink:show="new"><text:span text:style-name="T52">117-5270</text:span></text:a><text:span text:style-name="T53">).</text:span></text:p>
      <text:p text:style-name="P54"/>
      <text:p text:style-name="P55"/>
      <text:p text:style-name="P56"/>
      <text:p text:style-name="P57">FINANSŲ MINISTRĖ<text:tab/>DALIA GRYBAUSKAITĖ</text:p>
      <text:soft-page-break/>
      <text:p text:style-name="P58"><text:span text:style-name="T59">PATVIRTINTA</text:span></text:p>
      <text:p text:style-name="P60"><text:span text:style-name="T61">Lietuvos Respublikos finansų ministro</text:span></text:p>
      <text:p text:style-name="P62"><text:span text:style-name="T63">2003 m. rugsėjo 17 d. įsakymu Nr. 1K-233</text:span></text:p>
      <text:p text:style-name="P64"/>
      <text:p text:style-name="P65"><text:span text:style-name="T66">KONKURSO IR ATRANKOS Į TARNYBĄ LIETUVOS RESPUBLIKOS</text:span></text:p>
      <text:p text:style-name="P67"><text:span text:style-name="T68">MUITINĖJE ORGANIZ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onkurso ir atrankos į tarnybą Lietuvos Respublikos muitinėje organizavimo taisyklės (toliau – taisyklės) reglamentuoja konkurso ir at</text:span><text:span text:style-name="T78">rankos į tarnybą Lietuvos Respublikos muitinėje (toliau – muitinė) organizavimo Tarnybos Lietuvos Respublikos muitinėje statuto (toliau – statutas) antrajame skirsnyje nustatytais pagrindais tvarką. Jos taikomos priimant į tarnybą muitinėje muitinės pareig</text:span><text:span text:style-name="T79">ūnus (toliau – pareigūnai).</text:span></text:p>
      <text:p text:style-name="P80"><text:span text:style-name="T81">2</text:span><text:span text:style-name="T82">. Taisyklių 1 punkte nepaminėti valstybės tarnautojai priimami į tarnybą muitinėje Lietuvos Respublikos Vyriausybės nustatyta priėmimo į valstybės tarnautojo pareigas tvarka.</text:span></text:p>
      <text:p text:style-name="P83"><text:span text:style-name="T84">3</text:span><text:span text:style-name="T85">. Taisyklėse vartojamos sąvokos atitinka st</text:span><text:span text:style-name="T86">atute vartojamas sąvokas.</text:span></text:p>
      <text:p text:style-name="P87"><text:span text:style-name="T88">4</text:span><text:span text:style-name="T89">. Dalyvauti konkurse ir atrankoje į laisvą pareigūno pareigybę gali asmenys, atitinkantys statuto 6 straipsnio 1 dalyje nustatytus reikalavimus (toliau – bendrieji reikalavimai) bei siekiamos pareigybės aprašyme nustatytus sp</text:span><text:span text:style-name="T90">ecialiuosius reikalavimus (toliau – specialieji reikalavimai).</text:span></text:p>
      <text:p text:style-name="P91"><text:span text:style-name="T92">5</text:span><text:span text:style-name="T93">. Pareigūnai ir kiti valstybės tarnautojai, siekiantys būti priimti į aukštesnės kategorijos pareigas, gali dalyvauti konkurse ir atrankoje lygiomis teisėmis su kitais asmenimis, pareiškus</text:span><text:span text:style-name="T94">iais norą būti priimtais į tarnybą muitinėje (toliau – pretendentai).</text:span></text:p>
      <text:p text:style-name="P95"><text:span text:style-name="T96">6</text:span><text:span text:style-name="T97">. Konkurse ir atrankoje negali dalyvauti šie asmenys:</text:span></text:p>
      <text:p text:style-name="P98"><text:span text:style-name="T99">6.1</text:span><text:span text:style-name="T100">. nurodyti statuto 10 straipsnyje;</text:span></text:p>
      <text:p text:style-name="P101"><text:span text:style-name="T102">6.2</text:span><text:span text:style-name="T103">. pareigūnai, siekiantys pareigų paaukštinimo, konkurso arba atrankos metu<text:s/></text:span><text:span text:style-name="T104">turintys galiojančią tarnybinę nuobaudą.</text:span></text:p>
      <text:p text:style-name="P105"><text:span text:style-name="T106">7</text:span><text:span text:style-name="T107">. Sprendimą skelbti konkursą arba atlikti atranką į tarnybą muitinėje Lietuvos Respublikos finansų ministerijos, Muitinės departamento prie Lietuvos Respublikos finansų ministerijos arba muitinės įstaigos (to</text:span><text:span text:style-name="T108">liau – įstaiga) vadovo įsakymu priima ir konkursą arba atranką organizuoja:</text:span></text:p>
      <text:p text:style-name="P109"><text:span text:style-name="T110">7.1</text:span><text:span text:style-name="T111">. Muitinės departamento prie Lietuvos Respublikos finansų ministerijos (toliau – Muitinės departamentas) direktoriaus pareigybei užimti – Lietuvos Respublikos finansų minister</text:span><text:span text:style-name="T112">ija (toliau – Finansų ministerija);</text:span></text:p>
      <text:p text:style-name="P113"><text:span text:style-name="T114">7.2</text:span><text:span text:style-name="T115">. Muitinės departamento pareigūnų (išskyrus direktorių), muitinės įstaigų vadovų ir jų pavaduotojų pareigybėms užimti – Muitinės departamentas;</text:span></text:p>
      <text:p text:style-name="P116"><text:span text:style-name="T117">7.3</text:span><text:span text:style-name="T118">. kitoms muitinės įstaigų pareigūnų pareigybėms užimti – muiti</text:span><text:span text:style-name="T119">nės įstaiga, gavusi Muitinės departamento leidimą.</text:span></text:p>
      <text:p text:style-name="P120"><text:span text:style-name="T121">8</text:span><text:span text:style-name="T122">. Konkurso organizavimas apima:</text:span></text:p>
      <text:p text:style-name="P123"><text:span text:style-name="T124">8.1</text:span><text:span text:style-name="T125">. konkurso paskelbimą;</text:span></text:p>
      <text:p text:style-name="P126"><text:span text:style-name="T127">8.2</text:span><text:span text:style-name="T128">. pretendentų dokumentų priėmimą ir pretendentų tikrinimą;</text:span></text:p>
      <text:p text:style-name="P129"><text:span text:style-name="T130">8.3</text:span><text:span text:style-name="T131">. konkurso į tarnybą muitinėje komisijos (toliau – konkurso komis</text:span><text:span text:style-name="T132">ija) sudarymą;</text:span></text:p>
      <text:p text:style-name="P133"><text:span text:style-name="T134">8.4</text:span><text:span text:style-name="T135">. konkurse dalyvaujančių pretendentų egzaminavimą arba jų privalumų vertinimą;</text:span></text:p>
      <text:p text:style-name="P136"><text:span text:style-name="T137">8.5</text:span><text:span text:style-name="T138">. konkursą laimėjusių pretendentų priėmimą į pareigas.</text:span></text:p>
      <text:p text:style-name="P139"><text:span text:style-name="T140">9</text:span><text:span text:style-name="T141">. Atrankos organizavimas apima:</text:span></text:p>
      <text:p text:style-name="P142"><text:span text:style-name="T143">9.1</text:span><text:span text:style-name="T144">. atrankos paskelbimą;</text:span></text:p>
      <text:p text:style-name="P145"><text:span text:style-name="T146">9.2</text:span><text:span text:style-name="T147">. preliminarią<text:s/></text:span><text:span text:style-name="T148">pretendentų atranką;</text:span></text:p>
      <text:p text:style-name="P149"><text:span text:style-name="T150">9.3</text:span><text:span text:style-name="T151">. preliminariai atrinktų pretendentų dokumentų priėmimą;</text:span></text:p>
      <text:p text:style-name="P152"><text:span text:style-name="T153">9.4</text:span><text:span text:style-name="T154">. preliminariai atrinktų pretendentų tikrinimą;</text:span></text:p>
      <text:p text:style-name="P155"><text:span text:style-name="T156">9.5</text:span><text:span text:style-name="T157">. preliminariai atrinktų pretendentų pokalbį su įstaigos vadovu;</text:span></text:p>
      <text:p text:style-name="P158"><text:span text:style-name="T159">9.6</text:span><text:span text:style-name="T160">. atrinktų pretendentų priėmimą į par</text:span><text:span text:style-name="T161">eigas.</text:span></text:p>
      <text:p text:style-name="P162"/>
      <text:p text:style-name="P163"><text:span text:style-name="T164">II</text:span><text:span text:style-name="T165">.<text:s/></text:span><text:span text:style-name="T166">KONKURSO PASKELBIMAS</text:span></text:p>
      <text:p text:style-name="P167"/>
      <text:p text:style-name="P168"><text:span text:style-name="T169">10</text:span><text:span text:style-name="T170">. Skelbimas apie konkursą pareigūno pareigybei užimti (1 priedas) skelbiamas oficialaus leidinio „Valstybės žinios“ priede „Informaciniai pranešimai“. Papildomai apie konkursą gali būti skelbiama pasirinktame</text:span><text:span text:style-name="T171"><text:s/>šalies dienraštyje.</text:span></text:p>
      <text:p text:style-name="P172"><text:span text:style-name="T173">11</text:span><text:span text:style-name="T174">. Skelbime apie konkursą nurodomas konkursą organizuojančios įstaigos pavadinimas, pareigybės pavadinimas, lygis ir kategorija, pareiginės algos koeficientas, bendrieji ir specialieji reikalavimai pretendentams, pagrindinės funkc</text:span><text:span text:style-name="T175">ijos (pagal pareigybės aprašymą), konkurso būdas, kokius dokumentus būtina pateikti, kur ir iki kada priimami pretendentų dokumentai, kur galima gauti išsamesnę informaciją apie konkursą.</text:span></text:p>
      <text:p text:style-name="P176"/>
      <text:p text:style-name="P177"><text:span text:style-name="T178">III</text:span><text:span text:style-name="T179">.<text:s/></text:span><text:span text:style-name="T180">KONKURSE DALYVAUJANČIŲ PRETENDENTŲ DOKUMENTŲ PRIĖMIMAS</text:span></text:p>
      <text:p text:style-name="P181"/>
      <text:p text:style-name="P182"><text:span text:style-name="T183">12</text:span><text:span text:style-name="T184">. Pretendentas privalo pateikti:</text:span></text:p>
      <text:p text:style-name="P185"><text:span text:style-name="T186">12.1</text:span><text:span text:style-name="T187">. prašymą dalyvauti konkurse;</text:span></text:p>
      <text:p text:style-name="P188"><text:span text:style-name="T189">12.2</text:span><text:span text:style-name="T190">. pretendento asmens tapatybę, pilietybę ir amžių įrodantį dokumentą;</text:span></text:p>
      <text:p text:style-name="P191"><text:span text:style-name="T192">12.3</text:span><text:span text:style-name="T193">. išsilavinimą įrodantį dokumentą;</text:span></text:p>
      <text:p text:style-name="P194"><text:span text:style-name="T195">12.4</text:span><text:span text:style-name="T196">. valstybinio socialinio draudimo pažymėjimą (jeigu<text:s/></text:span><text:span text:style-name="T197">jis yra);</text:span></text:p>
      <text:p text:style-name="P198"><text:span text:style-name="T199">12.5</text:span><text:span text:style-name="T200">. dokumentą, įrodantį, kad karo prievolininkas atliko Karo prievolės įstatymo nustatytą privalomąją pradinę karo tarnybą arba kad įstatymų ir kitų teisės aktų nustatytais atvejais ir tvarka jis nuo šios prievolės yra atleistas, arba kad p</text:span><text:span text:style-name="T201">rivalomoji pradinė karo tarnyba jam yra atidėta;</text:span></text:p>
      <text:p text:style-name="P202"><text:span text:style-name="T203">12.6</text:span><text:span text:style-name="T204">. asmeninių privalumų sąrašą, kuriame laisva forma nurodo savo įgūdžius ar kitas dalykines savybes (pvz., mokėjimas naudotis kompiuteriu, užsienio kalbos mokėjimas, atitinkamos srities kvalifikacijos</text:span><text:span text:style-name="T205"><text:s/>kėlimo kursų baigimas ir kt.), kurios, jo nuomone, galėtų turėti įtakos einant pareigas ir padėtų jas atlikti geriau nei pretendentai, kurie tokių privalumų neturi;</text:span></text:p>
      <text:p text:style-name="P206"><text:span text:style-name="T207">12.7</text:span><text:span text:style-name="T208">. medicinos ekspertizės komisijos išvadą dėl tinkamumo tarnybai muitinėje;</text:span></text:p>
      <text:p text:style-name="P209"><text:span text:style-name="T210">12.8</text:span><text:span text:style-name="T211">. pretendento į tarnybą muitinėje anketą (2 priedas);</text:span></text:p>
      <text:p text:style-name="P212"><text:span text:style-name="T213">12.9</text:span><text:span text:style-name="T214">. gyvenimo aprašymą;</text:span></text:p>
      <text:p text:style-name="P215"><text:span text:style-name="T216">12.10</text:span><text:span text:style-name="T217"><text:s/>veiklos programą (pretendentams į Muitinės departamento direktoriaus, jo pavaduotojų, Muitinės departamento padalinių vadovų, muitinės įstaigų vadovų, jų pavaduot</text:span><text:span text:style-name="T218">ojų, muitinės postų viršininkų pareigybes ji būtina, o pretendentams į kitas pareigybes – priklausomai nuo konkurso sąlygų).</text:span></text:p>
      <text:p text:style-name="P219"><text:span text:style-name="T220">13</text:span><text:span text:style-name="T221">. Pareigūnas, dalyvaujantis konkurse, pateikia tik taisyklių 12.1, 12.6, 12.8 ir 12.10 punktuose nurodytus dokumentus ir,<text:s/></text:span><text:span text:style-name="T222">paprašius dokumentus priimančiam tarnautojui, parodo jam savo tarnybinį pažymėjimą.</text:span></text:p>
      <text:p text:style-name="P223"><text:span text:style-name="T224">14</text:span><text:span text:style-name="T225">. Pretendentas pateikia taisyklių 12.2–12.5 punktuose nurodytų dokumentų originalus ir jų kopijas. Konkursą organizuojančioje įstaigoje lieka taisyklių 12.2–12.5 punk</text:span><text:span text:style-name="T226">tuose nurodytų dokumentų kopijos (originalai, sutikrinti su kopijomis, gražinami pretendentui dokumentų priėmimo metu) ir taisyklių 12.1, 12.6–12.10 punktuose nurodytų dokumentų originalai.</text:span></text:p>
      <text:p text:style-name="P227"><text:span text:style-name="T228">15</text:span><text:span text:style-name="T229">. Dokumentus pretendentai pateikia asmeniškai konkursą organ</text:span><text:span text:style-name="T230">izuojančios įstaigos už personalo tvarkymą atsakingam asmeniui ar už personalo tvarkymą atsakingam padaliniui (toliau – Personalo tarnyba).</text:span></text:p>
      <text:p text:style-name="P231"><text:span text:style-name="T232">16</text:span><text:span text:style-name="T233">. Pretendentų dokumentai priimami 14 kalendorinių dienų nuo konkurso paskelbimo „Valstybės žinių“ priede<text:s/></text:span><text:span text:style-name="T234">„Informaciniai pranešimai“ dienos. Konkurso paskelbimo diena įskaitoma į šį laikotarpį.</text:span></text:p>
      <text:p text:style-name="P235"><text:span text:style-name="T236">17</text:span><text:span text:style-name="T237">. Asmenys, kurie negali kartu su prašymu dalyvauti konkurse pateikti taisyklių 12.2–12.5, 12.7 ir 12.10 punktuose nurodytų dokumentų, turi raštu nurodyti priežast</text:span><text:span text:style-name="T238">is ir pateikti atitinkamus dokumentus (jų kopijas) ne vėliau kaip per 5 dienas po dokumentų priėmimo termino pabaigos. Laiku nepateikęs taisyklių 12 punkte nurodytų dokumentų asmuo laikomas atsisakiusiu dalyvauti konkurse.</text:span></text:p>
      <text:p text:style-name="P239"><text:span text:style-name="T240">18</text:span><text:span text:style-name="T241">. Pretendentai ir jų pateik</text:span><text:span text:style-name="T242">ti dokumentai registruojami Pretendentų ir jų pateiktų dokumentų registracijos žurnale (3 priedas), kurio lapai sunumeruojami, o žurnalas įrišamas. Žurnale užrašomas pretendento vardas ir pavardė, išvardijami pateikti dokumentai ir nurodoma jų<text:s/></text:span><text:soft-page-break/><text:span text:style-name="T243">priėmimo dat</text:span><text:span text:style-name="T244">a. Visi vieno konkurso pretendentai į žurnalą įrašomi ta pačia eilės tvarka, kokia pateikė prašymus dalyvauti konkurse. Šalia registracijos įrašo pasirašo pretendentas ir dokumentus priėmęs Personalo tarnybos tarnautojas. Pasibaigus dokumentų priėmimo term</text:span><text:span text:style-name="T245">inui, Personalo tarnybos tarnautojas, įregistravęs paskutinį pretendentą, po jo duomenų įrašo, kad pretendentų į tam tikras pareigas dokumentų priėmimas yra baigtas, nurodo datą, valandą ir pasirašo.</text:span></text:p>
      <text:p text:style-name="P246"><text:span text:style-name="T247">19</text:span><text:span text:style-name="T248">. Konkursą organizuojančios įstaigos Personalo tar</text:span><text:span text:style-name="T249">nybos vadovas arba už personalo tvarkymą toje įstaigoje atsakingas asmuo (toliau – Personalo tarnybos vadovas), patikrinęs pretendento pateiktus dokumentus, užpildo Pretendento į tarnybą muitinėje anketos 15 punktą įrašydamas išvadą dėl pretendento atitikt</text:span><text:span text:style-name="T250">ies bendriesiems ir specialiesiems konkurso reikalavimams pagal pateiktų dokumentų duomenis.</text:span></text:p>
      <text:p text:style-name="P251"><text:span text:style-name="T252">20</text:span><text:span text:style-name="T253">. Jeigu Personalo tarnybos vadovas nustato, kad pretendentas neatitinka bendrųjų ir (arba) specialiųjų konkurso reikalavimų ir jam neleidžiama dalyvauti konk</text:span><text:span text:style-name="T254">urse, jis apie tai informuojamas per 5 darbo dienas pasirašytinai arba išsiunčiant pranešimą (4 priedas).</text:span></text:p>
      <text:p text:style-name="P255"><text:span text:style-name="T256">21</text:span><text:span text:style-name="T257">. Jeigu pretendentas atitinka bendruosius ir specialiuosius konkurso reikalavimus, atliekamas statuto 9 straipsnyje nurodytas patikrinimas. Atli</text:span><text:span text:style-name="T258">kus patikrinimą, Personalo tarnybos vadovas užpildo Pretendento į tarnybą muitinėje anketos 16 punktą įrašydamas galutinę išvadą dėl galimybės pretendentui dalyvauti konkurse. Apie Personalo tarnybos vadovo išvadą pretendentas informuojamas pasirašytinai a</text:span><text:span text:style-name="T259">rba išsiunčiant pranešimą ne vėliau kaip kitą darbo dieną po to, kai nustatoma konkurso data (5 arba 6 priedas).</text:span></text:p>
      <text:p text:style-name="P260"><text:span text:style-name="T261">Pretendentų prašymai dalyvauti konkurse, pretendentų į tarnybą muitinėje anketos, veiklos programos ir dokumentų kopijos negrąžinami.</text:span></text:p>
      <text:p text:style-name="P262"/>
      <text:p text:style-name="P263"><text:span text:style-name="T264">IV</text:span><text:span text:style-name="T265">.<text:s/></text:span><text:span text:style-name="T266">KONKURSO BŪDAI</text:span></text:p>
      <text:p text:style-name="P267"/>
      <text:p text:style-name="P268"><text:span text:style-name="T269">22</text:span><text:span text:style-name="T270">. Konkurso būdai yra:</text:span></text:p>
      <text:p text:style-name="P271"><text:span text:style-name="T272">22.1</text:span><text:span text:style-name="T273">. egzaminas;</text:span></text:p>
      <text:p text:style-name="P274"><text:span text:style-name="T275">22.2</text:span><text:span text:style-name="T276">. privalumų vertinimas.</text:span></text:p>
      <text:p text:style-name="P277"><text:span text:style-name="T278">23</text:span><text:span text:style-name="T279">. Konkurso būdą pasirenka konkursą organizuojančios įstaigos vadovas.</text:span></text:p>
      <text:p text:style-name="P280"><text:span text:style-name="T281">24</text:span><text:span text:style-name="T282">. Egzaminas yra privalomų pretendentams žinių patikrinimas. Egzamino progra</text:span><text:span text:style-name="T283">ma susideda iš įstatymų bei kitų teisės aktų, kuriuos pretendentai privalo išmanyti, sąrašo. Į šį sąrašą įrašoma Lietuvos Respublikos Konstitucija, viešąjį administravimą reglamentuojantys įstatymai, Muitinės kodeksas arba atskiri jo skyriai, Tarnybos Liet</text:span><text:span text:style-name="T284">uvos Respublikos muitinėje statutas, taip pat įstatymai ir kiti teisės aktai, susiję su konkrečios pareigybės specifika. Egzamino programoje taip pat gali būti įrašytas privalomų įgūdžių, jeigu jie nurodyti pareigybės aprašyme, patikrinimas. Egzamino progr</text:span><text:span text:style-name="T285">amą tvirtina konkursą organizuojančios įstaigos vadovas ne vėliau kaip iki konkurso paskelbimo „Valstybės žinių“ priede „Informaciniai pranešimai“ dienos. Egzamino programa pateikiama kiekvienam pretendentui dokumentų priėmimo metu.</text:span></text:p>
      <text:p text:style-name="P286"><text:span text:style-name="T287">25</text:span><text:span text:style-name="T288">. Egzaminas susid</text:span><text:span text:style-name="T289">eda iš pokalbio (praktinių užduočių) ir testo. Egzaminas pradedamas nuo pokalbio.</text:span></text:p>
      <text:p text:style-name="P290"><text:span text:style-name="T291">26</text:span><text:span text:style-name="T292">. Pretendentams praneštu konkurso komisijos posėdžio pradžios laiku konkurso komisijos sekretorius supažindina pretendentus su egzamino vykdymo tvarka, paaiškina jų<text:s/></text:span><text:span text:style-name="T293">teises ir pareigas bei paprašo laukti kvietimo pokalbiui.</text:span></text:p>
      <text:p text:style-name="P294"><text:span text:style-name="T295">27</text:span><text:span text:style-name="T296">. Pokalbio metu tikrinamas teisės aktų išmanymas, užsienio kalbos mokėjimas, motyvacija eiti siekiamas pareigas, sugebėjimas bendrauti ir kitos žinios bei savybės, reikalingos eiti siekiamas p</text:span><text:span text:style-name="T297">areigas. Siekiant patikrinti pretendento gebėjimus eiti siekiamas pareigas (įgūdžius dirbti kompiuteriu, užsienio kalbos mokėjimą ir kt.) jam gali būti pateikiamos praktinės užduotys. Tais atvejais, kai pretendentas privalo pateikti veiklos programą, pokal</text:span><text:span text:style-name="T298">bio metu jis žodžiu pristato šią programą.</text:span></text:p>
      <text:p text:style-name="P299"><text:span text:style-name="T300">28</text:span><text:span text:style-name="T301">. Pokalbiui pretendentus konkurso komisijos sekretorius kviečia po vieną.</text:span></text:p>
      <text:p text:style-name="P302"><text:span text:style-name="T303">29</text:span><text:span text:style-name="T304">. Kiekvienas konkurso komisijos narys pokalbį vertina individualiai nuo 1 iki 10 balų ir užpildo pokalbio (praktinių užduočių)<text:s/></text:span><text:span text:style-name="T305">įvertinimo kortelę (7 priedas). Blogiausias įvertinimas yra 1 balas, geriausias – 10 balų.</text:span></text:p>
      <text:p text:style-name="P306"><text:span text:style-name="T307">30</text:span><text:span text:style-name="T308">. Įvertinus pokalbio rezultatus, visi pretendentai kviečiami į egzaminavimo patalpą. Konkurso komisijos sekretorius žodžiu supažindina pretendentus su pokalbio</text:span><text:span text:style-name="T309"><text:s/>rezultatais ir išaiškina atsakymo į testo klausimus tvarką. Pretendentai savo parašu patvirtina, kad jiems pranešta apie pokalbio rezultatus ir išaiškinta atsakymo į testo klausimus tvarka. Jei pretendentas atsisako pasirašyti, konkurso komisijos sekretor</text:span><text:span text:style-name="T310">ius apie tai pažymi konkurso komisijos posėdžio protokole.</text:span></text:p>
      <text:p text:style-name="P311"><text:span text:style-name="T312">31</text:span><text:span text:style-name="T313">. Supažindinus su pokalbio rezultatais ir išaiškinus atsakymo į testo klausimus tvarką, pretendentams suteikiamas šifras, susidedantis iš 6 ženklų – 3 raidžių ir 3 skaičių. Šifro kortelių, ko</text:span><text:span text:style-name="T314">nkurso komisijos sekretoriaus teikiamų pretendentams traukti burtų keliu, skaičius turi būti didesnis negu pretendentų skaičius. Kiekvienas pretendentas ant savo šifro kortelės užrašo savo vardą, pavardę ir pasirašo. Šifro kortelę pretendentas turi saugoti</text:span><text:span text:style-name="T315"><text:s/>ir grąžinti konkurso komisijos sekretoriui konkurso komisijos posėdžio pabaigoje.</text:span></text:p>
      <text:p text:style-name="P316"><text:span text:style-name="T317">Atsakomybė už šifro kortelės konfidencialumo išsaugojimą tenka pretendentams.</text:span></text:p>
      <text:p text:style-name="P318"><text:span text:style-name="T319">32</text:span><text:span text:style-name="T320">. Suteikus pretendentams šifrą, konkurso komisijos sekretorius jiems išdalija testą ir vi</text:span><text:span text:style-name="T321">enodas rašymo priemones. Pretendentai suteiktą šifrą užrašo ant kiekvieno testo lapo viršutinio dešiniojo kampo.</text:span></text:p>
      <text:p text:style-name="P322"><text:span text:style-name="T323">33</text:span><text:span text:style-name="T324">. Testas yra egzamino programoje nurodytų teisės aktų išmanymo patikrinimas raštu.</text:span></text:p>
      <text:p text:style-name="P325"><text:span text:style-name="T326">34</text:span><text:span text:style-name="T327">. Testas turi būti parengtas ne vėliau kaip konk</text:span><text:span text:style-name="T328">urso komisijos posėdžio dieną (2 egzemplioriais). Testą sudaro nuo 80 iki 100 klausimų ir 3 atsakymai į kiekvieną klausimą. Iš 3 atsakymų vienas yra teisingas. Pirmajame testo egzemplioriuje pažymimi teisingi atsakymai į klausimus, jame pasirašo visi konku</text:span><text:span text:style-name="T329">rso komisijos posėdyje dalyvausiantys konkurso komisijos nariai. Antrajame testo egzemplioriuje teisingi atsakymai į klausimus nepažymimi. Abu testo egzempliorius saugo konkurso komisijos sekretorius. Konkurso komisijos nariams, sekretoriui ir sudarant tes</text:span><text:span text:style-name="T330">tą dalyvavusiems tarnautojams draudžiama teikti kitiems asmenims bet kokią informaciją apie testo turinį. Konkurso komisijos posėdžio dieną konkurso komisijos sekretorius padaro reikiamą skaičių antrojo testo egzemplioriaus kopijų ir saugo jas iki testo at</text:span><text:span text:style-name="T331">likimo pradžios.</text:span></text:p>
      <text:p text:style-name="P332"><text:span text:style-name="T333">35</text:span><text:span text:style-name="T334">. Atsakydamas į kiekvieną testo klausimą, pretendentas pažymi vieną iš atsakymų, kuris, jo nuomone, yra teisingas. Jokių papildomų prierašų daryti negalima. Jeigu pretendentas nusprendžia, kad pažymėjo neteisingą atsakymą ir nori paž</text:span><text:span text:style-name="T335">ymėti kitą atsakymą, jis turi teisę gauti dar vieną testo egzempliorių, o sugadintą egzempliorių privalo grąžinti konkurso komisijos sekretoriui.</text:span></text:p>
      <text:p text:style-name="P336"><text:span text:style-name="T337">36</text:span><text:span text:style-name="T338">. Testo atlikimo metu pretendentams draudžiama naudotis mobiliaisiais telefonais, bet kokia žodine,<text:s/></text:span><text:span text:style-name="T339">rašytine ar kompiuterine informacija, taip pat be pateisinamos priežasties išeiti iš egzaminavimo patalpos. Esant pateisinamai priežasčiai, pretendentas konkurso komisijos pirmininko (jo nesant – kito konkurso komisijos nario) leidimu gali išeiti iš egzami</text:span><text:span text:style-name="T340">navimo patalpos, tačiau testo atlikimo laikas jam nepratęsiamas. Jeigu pretendentas nesilaiko šių reikalavimų arba neužtikrina šifro kortelės konfidencialumo, jam konkurso komisijos pirmininko sprendimu gali būti uždrausta toliau dalyvauti konkurse. Konkur</text:span><text:span text:style-name="T341">so komisijos sekretorius apie uždraudimą pretendentui toliau dalyvauti konkurse pažymi konkurso komisijos posėdžio protokole.</text:span></text:p>
      <text:p text:style-name="P342"><text:span text:style-name="T343">37</text:span><text:span text:style-name="T344">. Testui atlikti priklausomai nuo klausimų skaičiaus gali būti skiriama nuo 40 minučių iki 2 valandų.</text:span></text:p>
      <text:p text:style-name="P345"><text:span text:style-name="T346">38</text:span><text:span text:style-name="T347">. Pretendentus t</text:span><text:span text:style-name="T348">esto atlikimo metu techniškai aptarnauja konkurso komisijos sekretorius, kuris vienintelis bendrauja su pretendentais. Egzaminavimo patalpoje turi nuolat būti konkurso komisijos pirmininkas ar kitas konkurso komisijos narys.</text:span></text:p>
      <text:p text:style-name="P349"><text:span text:style-name="T350">39</text:span><text:span text:style-name="T351">. Pretendentai, atlikę te</text:span><text:span text:style-name="T352">stą ar pasibaigus testui atlikti skirtam laikui, grąžina testą konkurso komisijos sekretoriui ir palieka egzaminavimo patalpą.</text:span></text:p>
      <text:p text:style-name="P353"><text:span text:style-name="T354">40</text:span><text:span text:style-name="T355">. Testo atsakymai vertinami pagal testo atsakymų įvertinimo lentelę (8 priedas). Konkurso komisijos sekretorius įvertina te</text:span><text:span text:style-name="T356">stus, lygindamas su pirmuoju testo egzemplioriumi. Atsakymas į klausimą laikomas teisingu, jeigu pretendento pažymėtas atsakymas sutampa su testo pirmajame egzemplioriuje pažymėtu atsakymu. Jeigu nė vienas iš trijų atsakymų į klausimą nepažymėtas, taip pat</text:span><text:span text:style-name="T357"><text:s/>jeigu pažymėti keli atsakymai laikoma, kad į klausimą atsakyta neteisingai.</text:span></text:p>
      <text:p text:style-name="P358"><text:span text:style-name="T359">41</text:span><text:span text:style-name="T360">.</text:span><text:span text:style-name="T361"><text:s/></text:span><text:span text:style-name="T362">Įvertinus testą, užpildomi Testo įvertinimo kortelės (9 priedas) antrasis ir trečiasis stulpeliai. Po to į egzaminavimo patalpą kviečiami visi pretendentai, kurie pasako k</text:span><text:span text:style-name="T363">onkurso<text:s/></text:span><text:soft-page-break/><text:span text:style-name="T364">komisijos sekretoriui savo šifrus ir grąžina šifro korteles. Konkurso komisijos sekretorius užpildo Testo įvertinimo kortelės (9 priedas) pirmąjį stulpelį.</text:span></text:p>
      <text:p text:style-name="P365"><text:span text:style-name="T366">42</text:span><text:span text:style-name="T367">. Pretendento bendras įvertinimas gaunamas susumavus balus, gautus už pokalbį ir<text:s/></text:span><text:span text:style-name="T368">testą. Konkurso komisijos sekretorius užpildo konkurso rezultatų suvestinę lentelę (10 priedas).</text:span></text:p>
      <text:p text:style-name="P369"><text:span text:style-name="T370">43</text:span><text:span text:style-name="T371">. Konkurso komisijos sekretorius pildo Konkurso į tarnybą muitinėje komisijos posėdžio protokolą (11 priedas), kuriame konkurso komisijos nariai ir sekre</text:span><text:span text:style-name="T372">torius pasirašo.</text:span></text:p>
      <text:p text:style-name="P373"><text:span text:style-name="T374">44</text:span><text:span text:style-name="T375">. Pretendentai su konkurso egzamino būdu rezultatais supažindinami pasirašytinai. Jeigu pretendentas atsisako pasirašyti, konkurso komisijos sekretorius tai pažymi protokole.</text:span></text:p>
      <text:p text:style-name="P376"><text:span text:style-name="T377">45</text:span><text:span text:style-name="T378">. Privalumų vertinimas yra pareigybės aprašyme nurod</text:span><text:span text:style-name="T379">ytų būtinų ir (arba) pačių pretendentų nurodytų įgūdžių ir kitų dalykinių savybių patikrinimas. Privalumai gali būti tikrinami žodžiu, testais (kai norima objektyviau įvertinti subjektyvias pretendento savybes, pavyzdžiui, gebėjimą vadovauti, bendrauti ir<text:s/></text:span><text:span text:style-name="T380">pan.), dokumentiškai (pretendentui pateikus dokumentus apie tam tikrų įgūdžių įgijimą) ir (arba) atliekant praktines užduotis (kai tikrinamas praktinis tam tikrų įgūdžių turėjimas, pavyzdžiui, mokėjimas naudotis kompiuteriu, užsienio kalbos mokėjimas ir pa</text:span><text:span text:style-name="T381">n.).</text:span></text:p>
      <text:p text:style-name="P382"><text:span text:style-name="T383">46</text:span><text:span text:style-name="T384">. Pretendentams praneštu konkurso komisijos posėdžio pradžios laiku konkurso komisijos sekretorius supažindina pretendentus su privalumų vertinimo vykdymo tvarka, paaiškina jų teises ir pareigas bei paprašo laukti kvietimo į konkurso komisijos p</text:span><text:span text:style-name="T385">osėdžio patalpą.</text:span></text:p>
      <text:p text:style-name="P386"><text:span text:style-name="T387">47</text:span><text:span text:style-name="T388">. Privalumų vertinimo metu tikrinamus įgūdžius ir kitas pretendento dalykines savybes kiekvienas konkurso komisijos narys vertina individualiai nuo 1 iki 10 balų. Blogiausias įvertinimas yra 1 balas, geriausias – 10 balų.</text:span></text:p>
      <text:p text:style-name="P389"><text:span text:style-name="T390">48</text:span><text:span text:style-name="T391">. Pri</text:span><text:span text:style-name="T392">valumų vertinimo metu konkurso komisijos sekretorius pildo Konkurso į tarnybą muitinėje komisijos posėdžio protokolą (12 priedas), kurį pasirašo konkurso komisijos nariai ir sekretorius.</text:span></text:p>
      <text:p text:style-name="P393"><text:span text:style-name="T394">49</text:span><text:span text:style-name="T395">. Pretendentai su konkurso privalumų vertinimo būdu rezultatais</text:span><text:span text:style-name="T396"><text:s/>supažindinami pasirašytinai. Jeigu pretendentas atsisako pasirašyti, konkurso komisijos sekretorius tai pažymi protokole.</text:span></text:p>
      <text:p text:style-name="P397"/>
      <text:p text:style-name="P398"><text:span text:style-name="T399">V</text:span><text:span text:style-name="T400">.<text:s/></text:span><text:span text:style-name="T401">KONKURSO KOMISIJOS SUDARYMAS</text:span></text:p>
      <text:p text:style-name="P402"/>
      <text:p text:style-name="P403"><text:span text:style-name="T404">50</text:span><text:span text:style-name="T405">. Paskelbus konkursą, konkursą organizuojančioje įstaigoje jos vadovo įsakymu sudaroma<text:s/></text:span><text:span text:style-name="T406">konkurso komisija.</text:span></text:p>
      <text:p text:style-name="P407"><text:span text:style-name="T408">51</text:span><text:span text:style-name="T409">. Konkurso komisija sudaroma ne vėliau kaip prieš 3 darbo dienas iki konkurso komisijos posėdžio dienos.</text:span></text:p>
      <text:p text:style-name="P410"><text:span text:style-name="T411">52</text:span><text:span text:style-name="T412">. Konkurso komisiją turi sudaryti 5 arba 7 muitinės pareigūnai (įskaitant pirmininką). Finansų ministerijos sudaromą kon</text:span><text:span text:style-name="T413">kurso komisiją turi sudaryti 5 arba 7 valstybės tarnautojai (įskaitant pirmininką).</text:span></text:p>
      <text:p text:style-name="P414"><text:span text:style-name="T415">53</text:span><text:span text:style-name="T416">. Įsakyme dėl konkurso komisijos sudarymo nurodomi konkurso komisijos pirmininkas, kiti konkurso komisijos nariai ir konkurso komisijos sekretorius. Konkurso komisijo</text:span><text:span text:style-name="T417">s sekretorius nėra konkurso komisijos narys.</text:span></text:p>
      <text:p text:style-name="P418"><text:span text:style-name="T419">54</text:span><text:span text:style-name="T420">. Konkurso komisijos nariais negali būti skiriami pretendentų sutuoktiniai, artimi giminaičiai ar asmenys, su pretendentu susiję svainystės ryšiais, tiesiogiai ar netiesiogiai galintys būti suinteresuoti k</text:span><text:span text:style-name="T421">onkurso rezultatais, arba yra kitokių aplinkybių, kurios kelia abejonių dėl šių asmenų nešališkumo.</text:span></text:p>
      <text:p text:style-name="P422"><text:span text:style-name="T423">55</text:span><text:span text:style-name="T424">. Į konkurso komisijos narių sąrašą turi būti įtraukti konkursą organizuojančios įstaigos Personalo tarnybos vadovas ir padalinio, į kurį numatoma pri</text:span><text:span text:style-name="T425">imti pareigūną, vadovas. Konkurso komisijos sudėtis gali būti keičiama ir konkurso komisijos posėdžio dieną iki posėdžio pradžios.</text:span></text:p>
      <text:p text:style-name="P426"><text:span text:style-name="T427">Konkurso komisijos posėdyje patariamojo balso teisėmis gali dalyvauti tam tikros srities (užsienio kalbų, informacinių techno</text:span><text:span text:style-name="T428">logijų ir pan.) ekspertai.</text:span></text:p>
      <text:p text:style-name="P429"><text:span text:style-name="T430">Muitinės departamento konkurso komisijos posėdyje stebėtojo teisėmis gali dalyvauti Finansų ministerijos atstovai.</text:span></text:p>
      <text:soft-page-break/>
      <text:p text:style-name="P431"><text:span text:style-name="T432">Muitinės įstaigos konkurso komisijos posėdyje stebėtojo teisėmis gali dalyvauti Muitinės departamento atstovas.</text:span></text:p>
      <text:p text:style-name="P433"/>
      <text:p text:style-name="P434"><text:span text:style-name="T435">VI</text:span><text:span text:style-name="T436">. KONKURSO KOMISIJOS POSĖDIS, KONKURSO LAIMĖTOJO NUSTATYMAS</text:span></text:p>
      <text:p text:style-name="P437"><text:span text:style-name="T438">IR PRIĖMIMAS Į PAREIGAS</text:span></text:p>
      <text:p text:style-name="P439"/>
      <text:p text:style-name="P440"><text:span text:style-name="T441">56</text:span><text:span text:style-name="T442">. Konkurso komisijos posėdis turi įvykti per 2 mėnesius nuo pranešimo apie konkursą paskelbimo „Valstybės žinių“ priede „Informaciniai pranešimai“ dienos.<text:s/></text:span><text:span text:style-name="T443">Pranešimo paskelbimo diena įskaitoma į šį laikotarpį.</text:span></text:p>
      <text:p text:style-name="P444"><text:span text:style-name="T445">57</text:span><text:span text:style-name="T446">. Konkurso komisijos posėdis yra teisėtas, jeigu jame dalyvauja ne mažiau kaip 3 nariai, jeigu konkurso komisiją sudaro 5 nariai arba 5 nariai, jeigu konkurso komisiją sudaro 7 nariai (įskaitant p</text:span><text:span text:style-name="T447">irmininką).</text:span></text:p>
      <text:p text:style-name="P448"><text:span text:style-name="T449">58</text:span><text:span text:style-name="T450">. Konkurso komisijos nariai su pretendentų pateiktais dokumentais susipažįsta ne vėliau kaip likus vienai dienai iki konkurso komisijos posėdžio.</text:span></text:p>
      <text:p text:style-name="P451"><text:span text:style-name="T452">59</text:span><text:span text:style-name="T453">. Jeigu konkurso komisijos posėdžio metu paaiškėja, kad konkurso komisijos narys yra p</text:span><text:span text:style-name="T454">retendento sutuoktinis, artimas giminaitis arba konkurso komisijos narys su pretendentu susijęs svainystės ryšiais, tiesiogiai ar netiesiogiai suinteresuotas konkurso rezultatais, arba yra kitokių aplinkybių, kurios kelia abejonių dėl konkurso komisijos na</text:span><text:span text:style-name="T455">rio nešališkumo, jis turi nusišalinti vertinant visus pretendentus į tą pareigybę, į kurią pretenduoja su juo susijęs asmuo.</text:span></text:p>
      <text:p text:style-name="P456"><text:span text:style-name="T457">60</text:span><text:span text:style-name="T458">. Pretendentai, atvykdami į konkurso komisijos posėdį, privalo turėti asmens tapatybę patvirtinantį dokumentą.</text:span></text:p>
      <text:p text:style-name="P459"><text:span text:style-name="T460">61</text:span><text:span text:style-name="T461">. Konkur</text:span><text:span text:style-name="T462">so komisijos posėdis turi prasidėti ir baigtis tą pačią dieną. Ypatingais atvejais, kai dėl didelio pretendentų skaičiaus nėra galimybės pradėti ir baigti konkurso komisijos posėdį tą pačią dieną, jis gali vykti kelias dienas iš eilės.</text:span></text:p>
      <text:p text:style-name="P463"><text:span text:style-name="T464">62</text:span><text:span text:style-name="T465">. Konkursas la</text:span><text:span text:style-name="T466">ikomas įvykusiu, jeigu jame dalyvavo nors vienas pretendentas ir nors vienas pretendentas surinko daugiau kaip pusę galimos maksimalios balų sumos.</text:span></text:p>
      <text:p text:style-name="P467"><text:span text:style-name="T468">63</text:span><text:span text:style-name="T469">. Konkursą laimi pretendentas, gavęs didžiausią įvertinimą. Jeigu konkurso metu didžiausią įvertinimą<text:s/></text:span><text:span text:style-name="T470">gavo keli pretendentai:</text:span></text:p>
      <text:p text:style-name="P471"><text:span text:style-name="T472">63.1</text:span><text:span text:style-name="T473">. laimėjusiu laikomas pareigūno statusą turintis pretendentas, o jeigu tokio pretendento nėra, – valstybės tarnautojo statusą turintis pretendentas;</text:span></text:p>
      <text:p text:style-name="P474"><text:span text:style-name="T475">63.2</text:span><text:span text:style-name="T476">. jeigu pretendentai yra lygūs ir pagal 63.1 punkto kriterijų, konkur</text:span><text:span text:style-name="T477">so laimėtojas nustatomas taip:</text:span></text:p>
      <text:p text:style-name="P478"><text:span text:style-name="T479">63.2.1</text:span><text:span text:style-name="T480">. jeigu konkurso būdas yra egzaminas, vertinamos pretendentų dalykinės savybės ir įgūdžiai pagal pretendentų pateiktą privalumų sąrašą. Vertinant šiuos privalumus, atsižvelgiama į jų reikalingumą einant konkrečias par</text:span><text:span text:style-name="T481">eigas. Pretendentui pateikus dokumentus apie atitinkamų įgūdžių įgijimą, šie įgūdžiai gali būti netikrinami;</text:span></text:p>
      <text:p text:style-name="P482"><text:span text:style-name="T483">63.2.2</text:span><text:span text:style-name="T484">. jeigu konkurso būdas yra privalumų vertinimas, konkurso laimėtoju pripažįstamas pretendentas, kurį pasirenka padalinio, į kurį jis pret</text:span><text:span text:style-name="T485">enduoja, vadovas, o jeigu jis nėra konkurso komisijos narys, – kurį pasirenka konkurso komisijos pirmininkas.</text:span></text:p>
      <text:p text:style-name="P486"><text:span text:style-name="T487">64</text:span><text:span text:style-name="T488">. Vadovaujantis Lietuvos Respublikos finansų ministro nustatyta kvalifikacinių kategorijų suteikimo muitinės pareigūnams tvarka, priimam</text:span><text:span text:style-name="T489">am pareigūnui gali būti suteikiama trečia kvalifikacinė kategorija. Konkurso komisijai pasiūlius suteikti priimamam pareigūnui kvalifikacinę kategoriją, apie tai pažymima protokole.</text:span></text:p>
      <text:p text:style-name="P490"><text:span text:style-name="T491">65</text:span><text:span text:style-name="T492">. Konkursą laimėjęs arba atranką praėjęs pretendentas priimamas į<text:s/></text:span><text:span text:style-name="T493">pareigas statuto 12 straipsnio ir taisyklių 84 arba 92 punktuose numatyta tvarka.</text:span></text:p>
      <text:p text:style-name="P494"><text:span text:style-name="T495">66</text:span><text:span text:style-name="T496">. Jeigu konkursą laimėjęs pretendentas iki įsakymo priimti jį į pareigas priėmimo atsisako jas užimti, į pareigas priimamas antrasis pagal rezultatus pretendentas. Nesa</text:span><text:span text:style-name="T497">nt tokių pretendentų, konkursas skelbiamas iš naujo.</text:span></text:p>
      <text:p text:style-name="P498"/>
      <text:p text:style-name="P499"><text:span text:style-name="T500">VII</text:span><text:span text:style-name="T501">.<text:s/></text:span><text:span text:style-name="T502">ATRANKOS ORGANIZAVIMAS</text:span></text:p>
      <text:p text:style-name="P503"/>
      <text:p text:style-name="P504"><text:span text:style-name="T505">67</text:span><text:span text:style-name="T506">. Atrankos būdu į tarnybą muitinėje priimami pakaitiniai pareigūnai ir pareigūnai, atliekantys operatyvinę veiklą ir (arba) ikiteisminį tyrimą.</text:span></text:p>
      <text:p text:style-name="P507"><text:span text:style-name="T508">68</text:span><text:span text:style-name="T509">. Apie prad</text:span><text:span text:style-name="T510">ėtą atranką įstaigos Personalo tarnybos vadovas raštu informuoja visų tos įstaigos struktūrinių padalinių vadovus ir kitas muitinės įstaigas pateikdamas numatomo priimti muitinės pareigūno pareigybės aprašymą. Informacija apie atranką taip pat gali būti te</text:span><text:span text:style-name="T511">ikiama valstybės institucijoms, aukštosioms mokykloms bei skelbiama pasirinktame šalies dienraštyje. Skelbime apie atranką (1 priedas) eilutė „konkurso būdas“ nepildoma.</text:span></text:p>
      <text:p text:style-name="P512"><text:span text:style-name="T513">69</text:span><text:span text:style-name="T514">. Preliminarią pretendentų atranką gali vykdyti įstaigos vadovas, jo pavaduotoja</text:span><text:span text:style-name="T515">i, padalinio, į kurį numatoma priimti pareigūną, vadovas ir Personalo tarnybos vadovas.</text:span></text:p>
      <text:p text:style-name="P516"><text:span text:style-name="T517">70</text:span><text:span text:style-name="T518">. Vykstant atrankai pareigūnai, einantys ne žemesnes kaip padalinio vadovo pareigas, gali raštu rekomenduoti taisyklių 69 punkte nurodytiems pareigūnams tinkamas<text:s/></text:span><text:span text:style-name="T519">(jų nuomone) kandidatūras.</text:span></text:p>
      <text:p text:style-name="P520"><text:span text:style-name="T521">71</text:span><text:span text:style-name="T522">. Asmenys, pageidaujantys dalyvauti atrankoje, žodžiu kreipiasi į vieną arba kelis taisyklių 69 punkte nurodytus pareigūnus ir pateikia visą, jų nuomone, reikiamą informaciją, įrodančią jų tinkamumą eiti siekiamas pareigas.</text:span></text:p>
      <text:p text:style-name="P523"><text:span text:style-name="T524">72</text:span><text:span text:style-name="T525">. Preliminariai atrinkti pretendentai (toliau šiame skyriuje – pretendentai), kurių kandidatūrai pritaria bent vienas iš taisyklių 69 punkte nurodytų pareigūnų, pateikia įstaigos Personalo tarnybos vadovui, atsakingam už pretendentų dokumentų priėmi</text:span><text:span text:style-name="T526">mą, prašymą priimti į atitinkamas pareigas įstaigos vadovo vardu bei taisyklių 12.2–12.9 punktuose nurodytus dokumentus. Ant prašymo turi būti bent vieno iš taisyklių 69 punkte nurodytų pareigūnų viza apie preliminarų pritarimą pretendento kandidatūrai. At</text:span><text:span text:style-name="T527">ranką organizuojančioje įstaigoje lieka taisyklių 12.2–12.5 punktuose nurodytų dokumentų kopijos, pretendento prašymas ir taisyklių 12.6–12.9 punktuose nurodytų dokumentų originalai.</text:span></text:p>
      <text:p text:style-name="P528"><text:span text:style-name="T529">Jeigu pretendentas kartu su prašymu nepateikia visų taisyklių 12.2–12.9<text:s/></text:span><text:span text:style-name="T530">punktuose nurodytų dokumentų, Personalo tarnybos vadovas pretendentų ir jų pateiktų dokumentų registracijos žurnalo (3 priedas) skiltyje „Pastabos“ įrašo datą, iki kurios pretendentas turi pateikti būtinus dokumentus. Pretendentas apie nustatytą datą supaž</text:span><text:span text:style-name="T531">indinamas pasirašytinai. Personalo tarnybos vadovas būtiniems dokumentams pateikti turi skirti pretendentui ne trumpesnį kaip 5 darbo dienų laikotarpį (jeigu pretendentas sutinka, šis laikotarpis gali būti trumpesnis).</text:span></text:p>
      <text:p text:style-name="P532"><text:span text:style-name="T533">73</text:span><text:span text:style-name="T534">. Pretendentai, iki Personalo t</text:span><text:span text:style-name="T535">arnybos vadovo nurodytos datos nepateikę visų reikiamų dokumentų, laikomi atsisakiusiais dalyvauti atrankoje.</text:span></text:p>
      <text:p text:style-name="P536"><text:span text:style-name="T537">74</text:span><text:span text:style-name="T538">. Pretendentai ir jų pateikti dokumentai registruojami pretendentų ir jų pateiktų dokumentų registracijos žurnale (3 priedas).</text:span></text:p>
      <text:p text:style-name="P539"><text:span text:style-name="T540">75</text:span><text:span text:style-name="T541">. Atran</text:span><text:span text:style-name="T542">ką organizuojančios įstaigos Personalo tarnybos vadovas, patikrinęs pretendento pateiktus dokumentus, užpildo Pretendento į tarnybą muitinėje anketos 15 punktą įrašydamas išvadą dėl pretendento atitikimo bendriesiems ir specialiesiems atrankos reikalavimam</text:span><text:span text:style-name="T543">s pagal pateiktų dokumentų duomenis.</text:span></text:p>
      <text:p text:style-name="P544"><text:span text:style-name="T545">76</text:span><text:span text:style-name="T546">. Jeigu Personalo tarnybos vadovas nustato, kad pretendentas neatitinka bendrųjų ir (arba) specialiųjų atrankos reikalavimų, jam neleidžiama dalyvauti atrankoje ir jis apie tai informuojamas per 5 darbo dienas pas</text:span><text:span text:style-name="T547">irašytinai arba išsiunčiant pranešimą (4 priedas).</text:span></text:p>
      <text:p text:style-name="P548"><text:span text:style-name="T549">77</text:span><text:span text:style-name="T550">. Jeigu pretendentas atitinka bendruosius ir specialiuosius atrankos reikalavimus, dėl jo kandidatūros atliekamas statuto 9 straipsnyje nurodytas patikrinimas. Atlikus patikrinimą, Personalo tarnybos</text:span><text:span text:style-name="T551"><text:s/>vadovas užpildo Pretendento į tarnybą muitinėje anketos 16 punktą ir parašo galutinę išvadą dėl galimybės pretendentui dalyvauti atrankoje. Apie Personalo tarnybos vadovo išvadą pretendentas informuojamas pasirašytinai arba išsiunčiant pranešimą ne vėliau</text:span><text:span text:style-name="T552"><text:s/>kaip per 10 darbo dienų nuo patikrinimo išvados surašymo (5 arba 6 priedas).</text:span></text:p>
      <text:p text:style-name="P553"><text:span text:style-name="T554">78</text:span><text:span text:style-name="T555">. Įstaigos vadovas ne vėliau kaip prieš 3 dienas iki atrankos posėdžio įsakymu turi nustatyti atrankoje dalyvausiančius asmenis. Į atrankos posėdį negali būti skiriami pret</text:span><text:span text:style-name="T556">endentų sutuoktiniai, artimi giminaičiai ar asmenys, su pretendentu susiję svainystės ryšiais, tiesiogiai ar netiesiogiai galintys būti suinteresuoti atrankos rezultatais, arba yra kitokių aplinkybių, kurios kelia abejonių dėl šių asmenų nešališkumo.</text:span></text:p>
      <text:p text:style-name="P557"><text:span text:style-name="T558">79</text:span><text:span text:style-name="T559">. Atrankos metu su pretendentais vyksta pokalbis. Pokalbio su pretendentais metu įstaigos vadovas sprendžia, ar pretendentai pagal savo dalykines ir asmenines savybes tinka eiti siekiamas pareigas. Pokalbyje dalyvauja padalinio, į kurį numatoma priimti pa</text:span><text:span text:style-name="T560">reigūną, vadovas ir Personalo tarnybos vadovas. Pokalbyje taip pat gali dalyvauti įstaigos vadovo pavaduotojai. Pokalbio metu pretendentų paprašoma išsamiai informuoti apie jų ankstesnę darbinę veiklą, motyvaciją eiti siekiamas pareigas, tikrinamos jų teor</text:span><text:span text:style-name="T561">inės žinios, būtinos eiti siekiamas pareigas, gali būti tikrinami specialūs įgūdžiai. Pretendentų į pareigūno, atliekančio operatyvinę veiklą ir (arba) ikiteisminį tyrimą, pareigas gali būti prašoma informuoti apie savo šeimyninę padėtį, asmenis, su kuriai</text:span><text:span text:style-name="T562">s pretendentai daugiausia bendrauja, taip pat psichologines ir sveikatos problemas bei žalingus įpročius (jeigu tokių turi). Pasibaigus pokalbiui, kiekvienas pretendentas paprašomas palikti patalpą, kurioje vyko pokalbis ir laukti įstaigos vadovo sprendimo</text:span><text:span text:style-name="T563">.</text:span></text:p>
      <text:p text:style-name="P564"><text:span text:style-name="T565">80</text:span><text:span text:style-name="T566">. Jei įstaigos vadovas yra pretendento sutuoktinis, artimas giminaitis arba su pretendentu susijęs svainystės ryšiais, tiesiogiai ar netiesiogiai suinteresuotas atrankos rezultatais, arba yra kitokių aplinkybių, kurios kelia abejonių dėl įstaigos v</text:span><text:span text:style-name="T567">adovo nešališkumo, pokalbyje dalyvauja ir sprendimą, ar pretendentai pagal savo dalykines ir asmenines savybes tinka eiti siekiamas pareigas, priima vadovo pavaduotojas.</text:span></text:p>
      <text:p text:style-name="P568"><text:span text:style-name="T569">81</text:span><text:span text:style-name="T570">. Pasibaigus pokalbiui su pretendentais, įstaigos vadovas išklauso pokalbyje dal</text:span><text:span text:style-name="T571">yvavusių pareigūnų nuomonę apie pretendentus ir priima vieną iš šių sprendimų:</text:span></text:p>
      <text:p text:style-name="P572"><text:span text:style-name="T573">81.1</text:span><text:span text:style-name="T574">. pripažinti vieną iš pokalbyje dalyvavusių pretendentų praėjusiu atranką;</text:span></text:p>
      <text:p text:style-name="P575"><text:span text:style-name="T576">81.2</text:span><text:span text:style-name="T577">. pripažinti, kad atrankos nepraėjo nė vienas pokalbyje dalyvavęs pretendentas.</text:span></text:p>
      <text:p text:style-name="P578"><text:span text:style-name="T579">82</text:span><text:span text:style-name="T580">. Taisyklių 81.1 punkte numatytas sprendimas įforminamas įstaigos vadovo rezoliucija ant pretendento prašymo priimti jį į atitinkamas pareigas. Priėmęs sprendimą, įstaigos vadovas iš karto informuoja apie jį pretendentus. Atranka laikoma įvykusia, jeigu jo</text:span><text:span text:style-name="T581">je dalyvavo bent vienas pretendentas ir jis buvo pripažintas praėjusiu atranką. Atrankos metu pildomas atrankos posėdžio protokolas, kurį pildo Personalo tarnybos vadovas.</text:span></text:p>
      <text:p text:style-name="P582"><text:span text:style-name="T583">83</text:span><text:span text:style-name="T584">. Pretendentai, nesutinkantys su atrankos rezultatais, per 3 darbo dienas gali</text:span><text:span text:style-name="T585"><text:s/>juos apskųsti aukštesnės pagal pavaldumą įstaigos vadovui, kuris per 5 darbo dienas turi išnagrinėti skundą ir priimti vieną iš šių sprendimų:</text:span></text:p>
      <text:p text:style-name="P586"><text:span text:style-name="T587">83.1</text:span><text:span text:style-name="T588">. skundą atmesti ir pripažinti atranką teisėta;</text:span></text:p>
      <text:p text:style-name="P589"><text:span text:style-name="T590">83.2</text:span><text:span text:style-name="T591">. skundą patenkinti, pripažinti atranką neteisėta,</text:span><text:span text:style-name="T592"><text:s/>panaikinti jos rezultatus.</text:span></text:p>
      <text:p text:style-name="P593"><text:span text:style-name="T594">84</text:span><text:span text:style-name="T595">. Atranką praėjęs pretendentas priimamas į pareigas ne anksčiau kaip po 3 ir ne vėliau kaip po 15 darbo dienų po atrankos rezultatų paskelbimo. Šalių susitarimu šis terminas gali būti pratęstas. Jeigu atrankos rezultatai</text:span><text:span text:style-name="T596"><text:s/>apskundžiami, atranką praėjusio pretendento priėmimas į pareigas atidedamas iki skundo išnagrinėjimo.</text:span></text:p>
      <text:p text:style-name="P597"/>
      <text:p text:style-name="P598"><text:span text:style-name="T599">VIII</text:span><text:span text:style-name="T600">.<text:s/></text:span><text:span text:style-name="T601">BAIGIAMOSIOS NUOSTATOS</text:span></text:p>
      <text:p text:style-name="P602"/>
      <text:p text:style-name="P603"><text:span text:style-name="T604">85</text:span><text:span text:style-name="T605">. Konkurso komisijos sprendimas dėl konkurso laimėtojo, jeigu konkursas buvo organizuotas nepažeidžiant taisyk</text:span><text:span text:style-name="T606">lių reikalavimų, įstaigos vadovui, turinčiam teisę priimti pretendentą į pareigas, yra privalomas.</text:span></text:p>
      <text:p text:style-name="P607"><text:span text:style-name="T608">Priimant į pareigas muitinės postų viršininkus konkurso laimėtojo kandidatūra privalo būti suderinta su Muitinės departamento direktoriumi.</text:span></text:p>
      <text:p text:style-name="P609"><text:span text:style-name="T610">86</text:span><text:span text:style-name="T611">. Konkursas</text:span><text:span text:style-name="T612">, organizuotas pažeidžiant taisykles, laikomas neteisėtu. Šiuo atveju įstaigos vadovas ne vėliau kaip iki pretendento priėmimo į pareigas turi įsakymu panaikinti konkurso rezultatus, nurodydamas konkurso rezultatų panaikinimo motyvus. Konkursas organizuoja</text:span><text:span text:style-name="T613">mas iš naujo.</text:span></text:p>
      <text:p text:style-name="P614"><text:span text:style-name="T615">87</text:span><text:span text:style-name="T616">. Pretendentai, nesutinkantys su Finansų ministerijos, Muitinės departamento ar muitinės įstaigos konkurso komisijos sprendimu, per 3 darbo dienas po konkurso komisijos posėdžio gali apskųsti jį atitinkamai finansų ministrui, Muitinės d</text:span><text:span text:style-name="T617">epartamento direktoriui arba muitinės įstaigos vadovui (jeigu finansų ministras, Muitinės departamento direktorius arba muitinės įstaigos vadovas nebuvo konkurso komisijos pirmininkas), kuris privalo per 5 darbo dienas išnagrinėti skundą ir priimti vieną i</text:span><text:span text:style-name="T618">š šių sprendimų:</text:span></text:p>
      <text:p text:style-name="P619"><text:span text:style-name="T620">87.1</text:span><text:span text:style-name="T621">. skundą atmesti ir pripažinti konkurso organizavimą teisėtu;</text:span></text:p>
      <text:p text:style-name="P622"><text:span text:style-name="T623">87.2</text:span><text:span text:style-name="T624">. skundą patenkinti, pripažinti konkurso organizavimą neteisėtu, panaikinti jo rezultatus.</text:span></text:p>
      <text:p text:style-name="P625"><text:span text:style-name="T626">88</text:span><text:span text:style-name="T627">. Jeigu niekas iš pretendentų neapskundžia muitinės įstaigos<text:s/></text:span><text:span text:style-name="T628">konkurso komisijos sprendimo, o muitinės įstaigos konkurso komisijos posėdyje dalyvavęs Muitinės departamento atstovas mano, kad organizuojant konkursą buvo pažeisti įstatymų ar kitų teisės aktų reikalavimai, jis gali per 5 darbo dienas po konkurso komisij</text:span><text:span text:style-name="T629">os posėdžio apskųsti konkurso komisijos sprendimą Muitinės departamento direktoriui.</text:span></text:p>
      <text:p text:style-name="P630"><text:span text:style-name="T631">89</text:span><text:span text:style-name="T632">. Jeigu muitinės įstaigos vadovas panaikina konkurso rezultatus, o muitinės įstaigos konkurso komisijos posėdyje dalyvavęs Muitinės departamento atstovas su tuo<text:s/></text:span><text:span text:style-name="T633">nesutinka, pastarasis gali per 3 darbo dienas apskųsti muitinės įstaigos vadovo sprendimą Muitinės departamento direktoriui.</text:span></text:p>
      <text:p text:style-name="P634"><text:span text:style-name="T635">90</text:span><text:span text:style-name="T636">. Muitinės departamento direktorius privalo per 5 darbo dienas išnagrinėti taisyklių 88 ir 89 punktuose nustatyta tvarka apsk</text:span><text:span text:style-name="T637">ųstą muitinės įstaigos konkurso komisijos arba muitinės įstaigos vadovo sprendimą ir priimti vieną iš šių sprendimų:</text:span></text:p>
      <text:p text:style-name="P638"><text:span text:style-name="T639">90.1</text:span><text:span text:style-name="T640">. skundą, pateiktą taisyklių 88 punkte nurodytu atveju, atmesti ir pripažinti konkurso organizavimą teisėtu;</text:span></text:p>
      <text:p text:style-name="P641"><text:span text:style-name="T642">90.2</text:span><text:span text:style-name="T643">. skundą, pateik</text:span><text:span text:style-name="T644">tą taisyklių 88 punkte nurodytu atveju, patenkinti, pripažinti konkurso organizavimą neteisėtu;</text:span></text:p>
      <text:p text:style-name="P645"><text:span text:style-name="T646">90.3</text:span><text:span text:style-name="T647">. skundą, pateiktą taisyklių 89 punkte nurodytu atveju, patenkinti ir pripažinti konkurso organizavimą teisėtu;</text:span></text:p>
      <text:p text:style-name="P648"><text:span text:style-name="T649">90.4</text:span><text:span text:style-name="T650">. skundą, pateiktą taisyklių 89<text:s/></text:span><text:span text:style-name="T651">punkte nurodytu atveju, atmesti ir pripažinti konkurso organizavimą neteisėtu.</text:span></text:p>
      <text:p text:style-name="P652"><text:span text:style-name="T653">91</text:span><text:span text:style-name="T654">. Pretendentai, nesutinkantys su konkurso komisijos sprendimu (kai jos pirmininkas buvo finansų ministras, Muitinės departamento direktorius arba muitinės įstaigos vadov</text:span><text:span text:style-name="T655">as), taip pat finansų ministro, Muitinės departamento direktoriaus arba muitinės įstaigos vadovo sprendimu, gali jį apskųsti Lietuvos Respublikos administracinių bylų teisenos įstatymo (Žin., 1999, Nr.<text:s/></text:span><text:a xlink:href="https://www.e-tar.lt/portal/lt/legalAct/TAR.67B5099C5848" office:target-frame-name="_blank" xlink:show="new"><text:span text:style-name="T656">13-308</text:span></text:a><text:span text:style-name="T657">; 2000, Nr.<text:s/></text:span><text:a xlink:href="https://www.e-tar.lt/portal/lt/legalAct/TAR.78FAC7B20AD8" office:target-frame-name="_blank" xlink:show="new"><text:span text:style-name="T658">85-2566</text:span></text:a><text:span text:style-name="T659">) nustatyta tvarka.</text:span></text:p>
      <text:p text:style-name="P660"><text:span text:style-name="T661">92</text:span><text:span text:style-name="T662">. Konkursą laimėjęs pretendentas priimamas į pareigas ne anksčiau kaip po 3 ir ne vėliau kaip po 15 d</text:span><text:span text:style-name="T663">arbo dienų nuo konkurso rezultatų paskelbimo. Šalių susitarimu šis terminas gali būti pratęstas. Jeigu konkurso komisijos sprendimas apskundžiamas, konkursą laimėjusio pretendento priėmimas į pareigas atidedamas iki skundo išnagrinėjimo.</text:span></text:p>
      <text:p text:style-name="P664"><text:span text:style-name="T665">93</text:span><text:span text:style-name="T666">. Įstaigos P</text:span><text:span text:style-name="T667">ersonalo tarnybos tarnautojas priimamo į pareigas asmens valstybinio socialinio draudimo pažymėjime įrašo: „Priimtas į pareigas (nurodoma, į kokias pareigas)“. Jeigu asmuo iki priėmimo į pareigas buvo karjeros valstybės tarnautojas, valstybinio socialinio<text:s/></text:span><text:span text:style-name="T668">draudimo pažymėjime įrašoma: „Perkeltas iš pareigų (nurodoma, iš kokių ir kokioje įstaigoje) į pareigas (nurodoma, į kokias pareigas ir kokią įstaigą)“. Tuo atveju, kai pareigūnas priimamas į kitas pareigas toje pačioje įstaigoje, įrašas valstybinio social</text:span><text:span text:style-name="T669">inio draudimo pažymėjime gali būti nedaromas.</text:span></text:p>
      <text:p text:style-name="P670"><text:span text:style-name="T671">94</text:span><text:span text:style-name="T672">. Konkurse dalyvavę pretendentai turi teisę po konkurso rezultatų paskelbimo ir protokolo surašymo susipažinti su visais konkurso dokumentais, išskyrus statuto 9 straipsnyje nurodyto patikrinimo dokumentu</text:span><text:span text:style-name="T673">s. Pretendentas gali susipažinti tik su jo kandidatūros patikrinimo išvada. Pateikti konkurso dokumentų kopijas galima tik pagal advokatų, teismų ar kitų institucijų prašymus, pateiktus pagal jų kompetenciją įstatymų nustatyta tvarka.</text:span></text:p>
      <text:p text:style-name="P674"><text:span text:style-name="T675">95</text:span><text:span text:style-name="T676">. Atrankoje dal</text:span><text:span text:style-name="T677">yvavęs pretendentas gali susipažinti su statuto 9 straipsnyje nurodyto jo kandidatūros patikrinimo išvada.</text:span></text:p>
      <text:p text:style-name="P678"><text:span text:style-name="T679">96</text:span><text:span text:style-name="T680">. Konkurso ir atrankos dokumentai saugomi Lietuvos Respublikos archyvų departamento nustatyta tvarka.</text:span></text:p>
      <text:p text:style-name="P681">______________</text:p>
      <text:p text:style-name="P682"/>
      <text:p text:style-name="P683"/>
      <text:soft-page-break/>
      <text:p text:style-name="P684">Konkurso ir<text:s/>atrankos į tarnybą</text:p>
      <text:p text:style-name="P685">Lietuvos Respublikos muitinėje</text:p>
      <text:p text:style-name="P686">organizavimo taisyklių</text:p>
      <text:p text:style-name="P687">1<text:s/>priedas</text:p>
      <text:p text:style-name="P688"/>
      <text:p text:style-name="P689">______________________________<text:s/></text:p>
      <text:p text:style-name="P690">(įstaigos pavadinimas)</text:p>
      <text:p text:style-name="P691"/>
      <text:p text:style-name="P692"><text:span text:style-name="T693">S K E L B I M A S</text:span></text:p>
      <text:p text:style-name="P694"/>
      <text:p text:style-name="P695"><text:tab/><text:s/>skelbia konkursą (atranką) laisvai</text:p>
      <text:p text:style-name="P696"><text:span text:style-name="T697"><text:tab/></text:span><text:span text:style-name="T698">(įstaigos pavadinimas)<text:s/></text:span></text:p>
      <text:p text:style-name="P699"><text:tab/><text:s/>pareigybei užimti.</text:p>
      <text:p text:style-name="P700"><text:span text:style-name="T701"><text:tab/></text:span><text:span text:style-name="T702">(pareigybės pavadinimas)<text:s/></text:span></text:p>
      <text:p text:style-name="P703">Pagrindinės funkcijos<text:s/><text:tab/></text:p>
      <text:p text:style-name="P704"><text:tab/></text:p>
      <text:p text:style-name="P705"><text:tab/></text:p>
      <text:p text:style-name="P706"><text:tab/></text:p>
      <text:p text:style-name="P707">Lygis ________<text:s/></text:p>
      <text:p text:style-name="P708">Kategorija ________<text:s/></text:p>
      <text:p text:style-name="P709">Pareiginės algos koeficientas _________<text:s/></text:p>
      <text:p text:style-name="P710">Būtinas išsilavinimas<text:s/><text:tab/></text:p>
      <text:p text:style-name="P711">Reikalavimai pretendentams<text:s/><text:tab/></text:p>
      <text:p text:style-name="P712"><text:tab/></text:p>
      <text:p text:style-name="P713"><text:tab/></text:p>
      <text:p text:style-name="P714">Konkurso būdas ________________________________</text:p>
      <text:p text:style-name="P715"/>
      <text:p text:style-name="P716">Pretendentai privalo asmeniškai pateikti šiuos dokumentus:<text:s/><text:tab/></text:p>
      <text:p text:style-name="P717"><text:tab/></text:p>
      <text:p text:style-name="P718"><text:tab/></text:p>
      <text:p text:style-name="P719">Dokumentai priimami<text:s/><text:tab/><text:s/>nuo skelbimo išspausdinimo dienos</text:p>
      <text:p text:style-name="P720"><text:span text:style-name="T721"><text:tab/></text:span><text:span text:style-name="T722">(terminas)<text:s/></text:span></text:p>
      <text:p text:style-name="P723">adresu: _________________________________________________________</text:p>
      <text:p text:style-name="P724"><text:span text:style-name="T725"><text:tab/></text:span><text:span text:style-name="T726">(adresas, kabineto numeris)<text:s/></text:span></text:p>
      <text:p text:style-name="P727">Telefonas pasiteirauti<text:s/>____________________</text:p>
      <text:p text:style-name="P728">______________</text:p>
      <text:p text:style-name="P729"/>
      <text:p text:style-name="P730"/>
      <text:soft-page-break/>
      <text:p text:style-name="P731">Konkurso ir atrankos į tarnybą</text:p>
      <text:p text:style-name="P732">Lietuvos Respublikos muitinėje</text:p>
      <text:p text:style-name="P733">organizavimo taisyklių</text:p>
      <text:p text:style-name="P734">2<text:s/>priedas</text:p>
      <text:p text:style-name="P735"/>
      <text:p text:style-name="P736"><text:span text:style-name="T737">PRETENDENTO Į TARNYBĄ MUITINĖJE ANKETA</text:span></text:p>
      <text:p text:style-name="P738"/>
      <text:p text:style-name="P739">1. Pretendento vardas, pavardė<text:s/><text:tab/></text:p>
      <text:p text:style-name="P740">2. Įstaiga, kuriai pateikiama anketa<text:s/><text:tab/></text:p>
      <text:p text:style-name="P741">3. Pareigybė(-ės), į kurią (-ias) pretenduojama<text:s/><text:tab/></text:p>
      <text:p text:style-name="P742"><text:tab/></text:p>
      <text:p text:style-name="P743">4. Ar buvote teistas? Jeigu taip, tai kada, pagal kokį Lietuvos Respublikos baudžiamojo kodekso straipsnį? (Būtina nurodyti ir teistumo išnykimo, ir panaikinimo atveju)<text:s/><text:tab/></text:p>
      <text:p text:style-name="P744"><text:tab/></text:p>
      <text:p text:style-name="P745">5. Ar teismo sprendimu Jums buvo atimta teisė eiti valstybės tarnautojo pareigas?<text:s/><text:tab/></text:p>
      <text:p text:style-name="P746"><text:tab/></text:p>
      <text:p text:style-name="P747">6. Ar Jūsų sutuoktinis, artimas giminaitis arba svainystės ryšiais susijęs asmuo eina pareigas muitinėje? Jeigu taip, nurodyti vardą, pavardę ir pareigas:<text:s/><text:tab/></text:p>
      <text:p text:style-name="P748"><text:tab/></text:p>
      <text:p text:style-name="P749"><text:tab/></text:p>
      <text:p text:style-name="P750"><text:tab/></text:p>
      <text:p text:style-name="P751">7. Ar esate pripažintas neveiksniu?<text:s/><text:tab/></text:p>
      <text:p text:style-name="P752"><text:tab/></text:p>
      <text:p text:style-name="P753">8. Ar esate įstatymų nustatyta tvarka uždraustos organizacijos narys?<text:s/><text:tab/></text:p>
      <text:p text:style-name="P754"><text:tab/></text:p>
      <text:p text:style-name="P755">9. Ar einate renkamas ar skiriamas pareigas ne valstybės tarnyboje, ar gaunate kitą atlyginimą?<text:s/><text:tab/></text:p>
      <text:p text:style-name="P756">10. Ar esate įmonės valdymo organo narys, ar gaunate atlyginimą už šį darbą?<text:s/><text:tab/></text:p>
      <text:p text:style-name="P757"><text:tab/></text:p>
      <text:p text:style-name="P758">11. Ar atstovaujate Lietuvos Respublikos arba užsienio valstybių privatiems ūkio subjektams?<text:s/></text:p>
      <text:p text:style-name="P759"><text:tab/></text:p>
      <text:p text:style-name="P760">12.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text:p>
      <text:p text:style-name="P761"><text:tab/></text:p>
      <text:p text:style-name="P762"><text:tab/></text:p>
      <text:p text:style-name="P763">13. Ar buvote atleistas iš ankstesnės darbovietės (darboviečių) už tarnybinį nusižengimą, darbo drausmės pažeidimą ar pareigūno vardo diskreditavimą? Jeigu taip, tai kada ir už ką?<text:s/></text:p>
      <text:p text:style-name="P764"><text:tab/></text:p>
      <text:p text:style-name="P765"><text:tab/></text:p>
      <text:p text:style-name="P766">14. Ar einate pareigas valstybės tarnyboje? Jeigu taip, tai kokias? Ar turite galiojančių tarnybinių nuobaudų? Jeigu taip, tai kokias ir už kokį nusižengimą?<text:s/><text:tab/></text:p>
      <text:p text:style-name="P767"><text:tab/></text:p>
      <text:p text:style-name="P768"><text:tab/></text:p>
      <text:p text:style-name="P769"/>
      <text:p text:style-name="P770"/>
      <text:p text:style-name="P771">Pretendentas<text:s/><text:tab/><text:tab/><text:tab/><text:tab/><text:tab/><text:tab/></text:p>
      <text:p text:style-name="P772"><text:span text:style-name="T773"><text:tab/></text:span><text:span text:style-name="T774">(parašas)<text:s/></text:span><text:span text:style-name="T775"><text:tab/>(data)<text:s/></text:span><text:span text:style-name="T776"><text:tab/>(vardas ir pavardė)</text:span></text:p>
      <text:p text:style-name="P777"/>
      <text:p text:style-name="P778">15. Išvada dėl atitikties bendriesiems ir specialiesiems konkurso arba atrankos reikalavimams<text:s/></text:p>
      <text:p text:style-name="P779"><text:tab/></text:p>
      <text:p text:style-name="P780"><text:tab/></text:p>
      <text:soft-page-break/>
      <text:p text:style-name="P781"><text:tab/></text:p>
      <text:p text:style-name="P782"/>
      <text:p text:style-name="P783"/>
      <text:p text:style-name="P784">Personalo tarnybos vadovas<text:s/><text:tab/><text:tab/><text:tab/><text:tab/><text:tab/></text:p>
      <text:p text:style-name="P785"><text:tab/>(parašas)<text:s/><text:tab/>(data)<text:s/><text:tab/>(vardas ir pavardė)</text:p>
      <text:p text:style-name="P786"/>
      <text:p text:style-name="P787">16. Galutinė išvada dėl galimybės dalyvauti konkurse arba atrankoje<text:s/><text:tab/></text:p>
      <text:p text:style-name="P788"><text:tab/></text:p>
      <text:p text:style-name="P789"><text:tab/></text:p>
      <text:p text:style-name="P790"/>
      <text:p text:style-name="P791"/>
      <text:p text:style-name="P792">Personalo tarnybos vadovas<text:s/><text:tab/><text:tab/><text:tab/><text:tab/><text:tab/></text:p>
      <text:p text:style-name="P793"><text:tab/>(parašas)<text:s/><text:tab/>(data)<text:s/><text:tab/>(vardas ir pavardė)</text:p>
      <text:p text:style-name="P794">______________</text:p>
      <text:p text:style-name="P795"/>
      <text:p text:style-name="P796"/>
      <text:soft-page-break/>
      <text:p text:style-name="P797">Konkurso ir atrankos į tarnybą</text:p>
      <text:p text:style-name="P798">Lietuvos Respublikos muitinėje</text:p>
      <text:p text:style-name="P799">organizavimo taisyklių</text:p>
      <text:p text:style-name="P800">3<text:s/>priedas</text:p>
      <text:p text:style-name="P801"/>
      <text:p text:style-name="P802"><text:span text:style-name="T803">PRETENDENTŲ IR JŲ PATEIKTŲ DOKUMENTŲ REGISTRACIJOS ŽURNAL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Pretendento eilės Nr.</text:p>
          </table:table-cell>
          <table:table-cell table:style-name="TableCell818">
            <text:p text:style-name="P819">Pareigybės, kuriai užimti organizuojamas konkursas arba atranka, pavadinimas</text:p>
          </table:table-cell>
          <table:table-cell table:style-name="TableCell820">
            <text:p text:style-name="P821">Pretendento vardas, pavardė</text:p>
          </table:table-cell>
          <table:table-cell table:style-name="TableCell822">
            <text:p text:style-name="P823">Pateikti dokumentai</text:p>
          </table:table-cell>
          <table:table-cell table:style-name="TableCell824">
            <text:p text:style-name="P825">Dokumentų priėmimo data</text:p>
          </table:table-cell>
          <table:table-cell table:style-name="TableCell826">
            <text:p text:style-name="P827">Dokumentus priėmusio pareigūno parašas</text:p>
          </table:table-cell>
          <table:table-cell table:style-name="TableCell828">
            <text:p text:style-name="P829">Nepateikti dokumentai</text:p>
          </table:table-cell>
          <table:table-cell table:style-name="TableCell830">
            <text:p text:style-name="P831">Pretendento</text:p>
            <text:p text:style-name="P832">parašas</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______________</text:p>
      <text:p text:style-name="P1026"/>
      <text:p text:style-name="P1027"/>
      <text:soft-page-break/>
      <text:p text:style-name="P1028">Konkurso ir atrankos į tarnybą</text:p>
      <text:p text:style-name="P1029">Lietuvos Respublikos muitinėje</text:p>
      <text:p text:style-name="P1030">organizavimo taisyklių</text:p>
      <text:p text:style-name="P1031">4<text:s/>priedas</text:p>
      <text:p text:style-name="P1032"/>
      <text:p text:style-name="P1033">_______________________</text:p>
      <text:p text:style-name="P1034">(įstaigos pavadinimas)</text:p>
      <text:p text:style-name="P1035"/>
      <text:p text:style-name="P1036">_____________________</text:p>
      <text:p text:style-name="P1037"><text:span text:style-name="T1038"><text:tab/></text:span><text:span text:style-name="T1039">(adresatas)</text:span></text:p>
      <text:p text:style-name="P1040"/>
      <text:p text:style-name="P1041"><text:span text:style-name="T1042">PRANEŠIMAS<text:s/></text:span></text:p>
      <text:p text:style-name="P1043"><text:span text:style-name="T1044">DĖL PATEIKTŲ DOKUMENTŲ NEATITIKTIES</text:span><text:span text:style-name="T1045"><text:s/>NUSTATYTIEMS REIKALAVIMAMS</text:span></text:p>
      <text:p text:style-name="P1046"/>
      <text:p text:style-name="P1047">____________________</text:p>
      <text:p text:style-name="P1048">(data, numeris)</text:p>
      <text:p text:style-name="P1049"/>
      <text:p text:style-name="P1050">____________________</text:p>
      <text:p text:style-name="P1051">(sudarymo vieta)</text:p>
      <text:p text:style-name="P1052"/>
      <text:p text:style-name="P1053">Pranešame, kad Jūs negalite dalyvauti konkurse (atrankoje)<text:s/><text:tab/></text:p>
      <text:p text:style-name="P1054"><text:span text:style-name="T1055"><text:tab/></text:span><text:span text:style-name="T1056">(pareigybės pavadinimas)<text:s/></text:span></text:p>
      <text:p text:style-name="P1057">pareigybei užimti dėl<text:s/><text:tab/></text:p>
      <text:p text:style-name="P1058"><text:span text:style-name="T1059"><text:tab/></text:span><text:span text:style-name="T1060">(nurodyti priežastį)<text:s/></text:span></text:p>
      <text:p text:style-name="P1061"><text:tab/></text:p>
      <text:p text:style-name="P1062"><text:tab/></text:p>
      <text:p text:style-name="P1063"><text:tab/></text:p>
      <text:p text:style-name="P1064"/>
      <text:p text:style-name="P1065"/>
      <text:p text:style-name="P1066">Personalo tarnybos vadovas <text:s text:c="4"/><text:tab/><text:tab/><text:tab/><text:tab/><text:tab/></text:p>
      <text:p text:style-name="P1067"><text:span text:style-name="T1068"><text:tab/></text:span><text:span text:style-name="T1069">(parašas)<text:s/></text:span><text:span text:style-name="T1070"><text:tab/></text:span><text:span text:style-name="T1071"><text:tab/>(vardas ir pavardė)</text:span></text:p>
      <text:p text:style-name="P1072"/>
      <text:p text:style-name="P1073">Susipažinau: (jeigu pretendentas informuojamas išsiunčiant pranešimą, nepildoma)</text:p>
      <text:p text:style-name="P1074"/>
      <text:p text:style-name="P1075">_______________________________</text:p>
      <text:p text:style-name="P1076"><text:tab/>(parašas)<text:s/></text:p>
      <text:p text:style-name="P1077">_______________________________<text:s/></text:p>
      <text:p text:style-name="P1078"><text:tab/>(pretendento vardas ir pavardė)<text:s/></text:p>
      <text:p text:style-name="P1079">_______________________________</text:p>
      <text:p text:style-name="P1080"><text:tab/>(data)</text:p>
      <text:p text:style-name="P1081">______________</text:p>
      <text:p text:style-name="P1082"/>
      <text:p text:style-name="P1083"/>
      <text:soft-page-break/>
      <text:p text:style-name="P1084">Konkurso ir atrankos į tarnybą</text:p>
      <text:p text:style-name="P1085">Lietuvos Respublikos muitinėje</text:p>
      <text:p text:style-name="P1086">organizavimo taisyklių</text:p>
      <text:p text:style-name="P1087">5<text:s/>priedas</text:p>
      <text:p text:style-name="P1088"/>
      <text:p text:style-name="P1089">_______________________</text:p>
      <text:p text:style-name="P1090">(įstaigos pavadinimas)</text:p>
      <text:p text:style-name="P1091"/>
      <text:p text:style-name="P1092">_____________________</text:p>
      <text:p text:style-name="P1093"><text:span text:style-name="T1094"><text:tab/></text:span><text:span text:style-name="T1095">(adresatas)</text:span></text:p>
      <text:p text:style-name="P1096"/>
      <text:p text:style-name="P1097"><text:span text:style-name="T1098">PRANEŠIMAS<text:s/></text:span></text:p>
      <text:p text:style-name="P1099"><text:span text:style-name="T1100">DĖL LEIDIMO DALYVAUTI KONKURSE (ATRANKOJE)</text:span></text:p>
      <text:p text:style-name="P1101"/>
      <text:p text:style-name="P1102">____________________</text:p>
      <text:p text:style-name="P1103">(data, numeris)</text:p>
      <text:p text:style-name="P1104"/>
      <text:p text:style-name="P1105">____________________</text:p>
      <text:p text:style-name="P1106">(sudarymo vieta)</text:p>
      <text:p text:style-name="P1107"/>
      <text:p text:style-name="P1108">Pranešame, kad Jūs galite dalyvauti konkurse (atrankoje)<text:s/><text:tab/></text:p>
      <text:p text:style-name="P1109"><text:span text:style-name="T1110"><text:tab/></text:span><text:span text:style-name="T1111">(pareigybės pavadinimas)<text:s/></text:span></text:p>
      <text:p text:style-name="P1112">pareigybei užimti.</text:p>
      <text:p text:style-name="P1113">Konkurso komisijos posėdis (pokalbis su įstaigos vadovu) vyks<text:s/><text:tab/></text:p>
      <text:p text:style-name="P1114"><text:span text:style-name="T1115"><text:tab/></text:span><text:span text:style-name="T1116">(data, valanda)<text:s/></text:span></text:p>
      <text:p text:style-name="P1117">adresu:<text:s/><text:tab/></text:p>
      <text:p text:style-name="P1118"/>
      <text:p text:style-name="P1119"/>
      <text:p text:style-name="P1120">Personalo tarnybos vadovas <text:s text:c="4"/><text:tab/><text:tab/><text:tab/><text:tab/><text:tab/></text:p>
      <text:p text:style-name="P1121"><text:tab/>(parašas)<text:s/><text:tab/><text:tab/>(vardas ir pavardė)</text:p>
      <text:p text:style-name="P1122"/>
      <text:p text:style-name="P1123">Susipažinau: (jeigu pretendentas informuojamas išsiunčiant pranešimą, nepildoma)</text:p>
      <text:p text:style-name="P1124"/>
      <text:p text:style-name="P1125">_______________________________</text:p>
      <text:p text:style-name="P1126"><text:span text:style-name="T1127"><text:tab/></text:span><text:span text:style-name="T1128">(parašas)<text:s/></text:span></text:p>
      <text:p text:style-name="P1129">_______________________________<text:s/></text:p>
      <text:p text:style-name="P1130"><text:span text:style-name="T1131"><text:tab/></text:span><text:span text:style-name="T1132">(pretendento vardas ir pavardė)<text:s/></text:span></text:p>
      <text:p text:style-name="P1133">_______________________________</text:p>
      <text:p text:style-name="P1134"><text:span text:style-name="T1135"><text:tab/></text:span><text:span text:style-name="T1136">(data)</text:span></text:p>
      <text:p text:style-name="P1137">______________</text:p>
      <text:p text:style-name="P1138"/>
      <text:p text:style-name="P1139"/>
      <text:soft-page-break/>
      <text:p text:style-name="P1140">Konkurso ir atrankos į tarnybą</text:p>
      <text:p text:style-name="P1141">Lietuvos Respublikos muitinėje</text:p>
      <text:p text:style-name="P1142">organizavimo taisyklių</text:p>
      <text:p text:style-name="P1143">6<text:s/>priedas</text:p>
      <text:p text:style-name="P1144"/>
      <text:p text:style-name="P1145">_______________________</text:p>
      <text:p text:style-name="P1146">(įstaigos pavadinimas)</text:p>
      <text:p text:style-name="P1147"/>
      <text:p text:style-name="P1148">_____________________</text:p>
      <text:p text:style-name="P1149"><text:span text:style-name="T1150"><text:tab/></text:span><text:span text:style-name="T1151">(adresatas)</text:span></text:p>
      <text:p text:style-name="P1152"/>
      <text:p text:style-name="P1153"><text:span text:style-name="T1154">PRANEŠIMAS<text:s/></text:span></text:p>
      <text:p text:style-name="P1155"><text:span text:style-name="T1156">APIE NEIGIAMUS TARNYBOS LIETUVOS RESPUBLIKOS MUITINĖJE STATUTO 9 STRAIPSNYJE NURODYTO PATIKRINIMO REZULTATUS</text:span></text:p>
      <text:p text:style-name="P1157"/>
      <text:p text:style-name="P1158">____________________</text:p>
      <text:p text:style-name="P1159">(data, numeris)</text:p>
      <text:p text:style-name="P1160"/>
      <text:p text:style-name="P1161">____________________</text:p>
      <text:p text:style-name="P1162">(sudarymo vieta)</text:p>
      <text:p text:style-name="P1163"/>
      <text:p text:style-name="P1164">Pranešame, kad dėl Jūsų kandidatūros buvo atliktas Tarnybos Lietuvos Respublikos muitinėje statuto 9 straipsnyje nurodytas patikrinimas, kurio rezultatai yra neigiami. Dėl šios priežasties Jūs negalite būti priimtas į<text:s/>tarnybą Lietuvos Respublikos muitinėje.</text:p>
      <text:p text:style-name="P1165"/>
      <text:p text:style-name="P1166">Personalo tarnybos vadovas <text:s text:c="4"/><text:tab/><text:tab/><text:tab/><text:tab/><text:tab/></text:p>
      <text:p text:style-name="P1167"><text:tab/>(parašas)<text:s/><text:tab/><text:tab/>(vardas ir pavardė)</text:p>
      <text:p text:style-name="P1168"/>
      <text:p text:style-name="P1169">Susipažinau: (jeigu pretendentas informuojamas išsiunčiant pranešimą, nepildoma)</text:p>
      <text:p text:style-name="P1170"/>
      <text:p text:style-name="P1171">_______________________________</text:p>
      <text:p text:style-name="P1172"><text:tab/>(parašas)<text:s/></text:p>
      <text:p text:style-name="P1173">_______________________________<text:s/></text:p>
      <text:p text:style-name="P1174"><text:tab/>(pretendento vardas ir pavardė)<text:s/></text:p>
      <text:p text:style-name="P1175">_______________________________</text:p>
      <text:p text:style-name="P1176"><text:tab/>(data)</text:p>
      <text:p text:style-name="P1177">______________</text:p>
      <text:p text:style-name="Normal"/>
      <text:p text:style-name="P1178"/>
      <text:soft-page-break/>
      <text:p text:style-name="P1179">Konkurso ir atrankos į tarnybą</text:p>
      <text:p text:style-name="P1180">Lietuvos Respublikos muitinėje</text:p>
      <text:p text:style-name="P1181">organizavimo taisyklių</text:p>
      <text:p text:style-name="P1182">7<text:s/>priedas</text:p>
      <text:p text:style-name="P1183"/>
      <text:p text:style-name="P1184"><text:span text:style-name="T1185">POKALBIO (PRAKTINIŲ UŽDUOČIŲ)</text:span><text:span text:style-name="T1186"><text:s/>ĮVERTINIMO KORTELĖ</text:span></text:p>
      <text:p text:style-name="P1187"/>
      <text:p text:style-name="P1188">_______________<text:s/></text:p>
      <text:p text:style-name="P1189">(data)</text:p>
      <text:p text:style-name="P1190"/>
      <text:p text:style-name="P1191">Konkurso komisijos narys<text:s/><text:tab/></text:p>
      <text:p text:style-name="P1192">(vardas, pavardė)</text:p>
      <text:p text:style-name="P1193">vertina pretendentus taip:</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Pretendento vardas, pavardė</text:p>
          </table:table-cell>
          <table:table-cell table:style-name="TableCell1201">
            <text:p text:style-name="P1202">Įvertinimas</text:p>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
      <text:p text:style-name="P1219">Konkurso komisijos narys<text:s/><text:tab/><text:tab/><text:tab/><text:tab/></text:p>
      <text:p text:style-name="P1220"><text:span text:style-name="T1221"><text:tab/></text:span><text:span text:style-name="T1222">(parašas)<text:s/></text:span><text:span text:style-name="T1223"><text:tab/>(vardas, pavardė)</text:span></text:p>
      <text:p text:style-name="P1224">______________</text:p>
      <text:p text:style-name="P1225"/>
      <text:p text:style-name="P1226"/>
      <text:soft-page-break/>
      <text:p text:style-name="P1227">Konkurso ir atrankos į tarnybą</text:p>
      <text:p text:style-name="P1228">Lietuvos Respublikos muitinėje</text:p>
      <text:p text:style-name="P1229">organizavimo taisyklių</text:p>
      <text:p text:style-name="P1230">8<text:s/>priedas</text:p>
      <text:p text:style-name="P1231"/>
      <text:p text:style-name="P1232"><text:span text:style-name="T1233">TESTO ATSAKYMŲ ĮVERTINIMO LENTELĖ</text:span></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Teisingi atsakymai (procentais)</text:p>
          </table:table-cell>
          <table:table-cell table:style-name="TableCell1241">
            <text:p text:style-name="P1242">Balai</text:p>
          </table:table-cell>
        </table:table-row>
        <table:table-row table:style-name="TableRow1243">
          <table:table-cell table:style-name="TableCell1244">
            <text:p text:style-name="P1245">100</text:p>
          </table:table-cell>
          <table:table-cell table:style-name="TableCell1246">
            <text:p text:style-name="P1247">10</text:p>
          </table:table-cell>
        </table:table-row>
        <table:table-row table:style-name="TableRow1248">
          <table:table-cell table:style-name="TableCell1249">
            <text:p text:style-name="P1250">95–99</text:p>
          </table:table-cell>
          <table:table-cell table:style-name="TableCell1251">
            <text:p text:style-name="P1252">9</text:p>
          </table:table-cell>
        </table:table-row>
        <table:table-row table:style-name="TableRow1253">
          <table:table-cell table:style-name="TableCell1254">
            <text:p text:style-name="P1255">90–94</text:p>
          </table:table-cell>
          <table:table-cell table:style-name="TableCell1256">
            <text:p text:style-name="P1257">8</text:p>
          </table:table-cell>
        </table:table-row>
        <table:table-row table:style-name="TableRow1258">
          <table:table-cell table:style-name="TableCell1259">
            <text:p text:style-name="P1260">80–89</text:p>
          </table:table-cell>
          <table:table-cell table:style-name="TableCell1261">
            <text:p text:style-name="P1262">7</text:p>
          </table:table-cell>
        </table:table-row>
        <table:table-row table:style-name="TableRow1263">
          <table:table-cell table:style-name="TableCell1264">
            <text:p text:style-name="P1265">70–79</text:p>
          </table:table-cell>
          <table:table-cell table:style-name="TableCell1266">
            <text:p text:style-name="P1267">6</text:p>
          </table:table-cell>
        </table:table-row>
        <table:table-row table:style-name="TableRow1268">
          <table:table-cell table:style-name="TableCell1269">
            <text:p text:style-name="P1270">60–69</text:p>
          </table:table-cell>
          <table:table-cell table:style-name="TableCell1271">
            <text:p text:style-name="P1272">5</text:p>
          </table:table-cell>
        </table:table-row>
        <table:table-row table:style-name="TableRow1273">
          <table:table-cell table:style-name="TableCell1274">
            <text:p text:style-name="P1275">50–59</text:p>
          </table:table-cell>
          <table:table-cell table:style-name="TableCell1276">
            <text:p text:style-name="P1277">4</text:p>
          </table:table-cell>
        </table:table-row>
        <table:table-row table:style-name="TableRow1278">
          <table:table-cell table:style-name="TableCell1279">
            <text:p text:style-name="P1280">40–49</text:p>
          </table:table-cell>
          <table:table-cell table:style-name="TableCell1281">
            <text:p text:style-name="P1282">3</text:p>
          </table:table-cell>
        </table:table-row>
        <table:table-row table:style-name="TableRow1283">
          <table:table-cell table:style-name="TableCell1284">
            <text:p text:style-name="P1285">20–39</text:p>
          </table:table-cell>
          <table:table-cell table:style-name="TableCell1286">
            <text:p text:style-name="P1287">2</text:p>
          </table:table-cell>
        </table:table-row>
        <table:table-row table:style-name="TableRow1288">
          <table:table-cell table:style-name="TableCell1289">
            <text:p text:style-name="P1290">mažiau negu 20</text:p>
          </table:table-cell>
          <table:table-cell table:style-name="TableCell1291">
            <text:p text:style-name="P1292">1</text:p>
          </table:table-cell>
        </table:table-row>
      </table:table>
      <text:p text:style-name="P1293">______________</text:p>
      <text:p text:style-name="P1294"/>
      <text:p text:style-name="P1295"/>
      <text:soft-page-break/>
      <text:p text:style-name="P1296">Konkurso ir atrankos į tarnybą</text:p>
      <text:p text:style-name="P1297">Lietuvos Respublikos muitinėje</text:p>
      <text:p text:style-name="P1298">organizavimo taisyklių</text:p>
      <text:p text:style-name="P1299">9<text:s/>priedas</text:p>
      <text:p text:style-name="P1300"/>
      <text:p text:style-name="P1301"><text:span text:style-name="T1302">TESTO ĮVERTINIMO KORTELĖ</text:span></text:p>
      <text:p text:style-name="P1303"/>
      <text:p text:style-name="P1304">____________<text:s/></text:p>
      <text:p text:style-name="P1305">(data)</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Pretendento vardas, pavardė</text:p>
          </table:table-cell>
          <table:table-cell table:style-name="TableCell1314">
            <text:p text:style-name="P1315">Pretendento šifras</text:p>
          </table:table-cell>
          <table:table-cell table:style-name="TableCell1316">
            <text:p text:style-name="P1317">Įvertinimas balais<text: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Konkurso komisijos sekretorius<text:s/><text:tab/><text:tab/><text:tab/></text:p>
      <text:p text:style-name="P1348"><text:span text:style-name="T1349"><text:tab/></text:span><text:span text:style-name="T1350">(parašas)<text:s/></text:span><text:span text:style-name="T1351"><text:tab/>(vardas, pavardė)</text:span></text:p>
      <text:p text:style-name="P1352">______________</text:p>
      <text:p text:style-name="P1353"/>
      <text:p text:style-name="P1354"/>
      <text:soft-page-break/>
      <text:p text:style-name="P1355">Konkurso ir atrankos į tarnybą</text:p>
      <text:p text:style-name="P1356">Lietuvos Respublikos muitinėje</text:p>
      <text:p text:style-name="P1357">organizavimo taisyklių</text:p>
      <text:p text:style-name="P1358">10<text:s/>priedas</text:p>
      <text:p text:style-name="P1359"/>
      <text:p text:style-name="P1360"><text:span text:style-name="T1361">KONKURSO REZULTATŲ SUVESTINĖ LENTELĖ</text:span></text:p>
      <text:p text:style-name="P1362"/>
      <text:p text:style-name="P1363">_____________<text:s/></text:p>
      <text:p text:style-name="P1364"><text:span text:style-name="T1365">(data)</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Pretendento</text:p>
            <text:p text:style-name="P1376">vardas, pavardė</text:p>
          </table:table-cell>
          <table:table-cell table:style-name="TableCell1377" table:number-rows-spanned="2">
            <text:p text:style-name="P1378">Pretendento šifras</text:p>
          </table:table-cell>
          <table:table-cell table:style-name="TableCell1379" table:number-columns-spanned="2">
            <text:p text:style-name="P1380">Įvertinimas</text:p>
          </table:table-cell>
          <table:covered-table-cell/>
          <table:table-cell table:style-name="TableCell1381" table:number-rows-spanned="2">
            <text:p text:style-name="P1382">Bendras įvertinima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pokalbis</text:p>
          </table:table-cell>
          <table:table-cell table:style-name="TableCell1388">
            <text:p text:style-name="P1389">testas</text:p>
          </table:table-cell>
          <table:covered-table-cell>
            <text:p text:style-name="P1390"/>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ext:p text:style-name="P1426">Pastaba: skaičiuojant bendrą įvertinimą, balai sumuojami.</text:p>
      <text:p text:style-name="P1427">______________</text:p>
      <text:p text:style-name="P1428"/>
      <text:p text:style-name="P1429"/>
      <text:soft-page-break/>
      <text:p text:style-name="P1430">Konkurso ir atrankos į tarnybą</text:p>
      <text:p text:style-name="P1431">Lietuvos<text:s/>Respublikos muitinėje</text:p>
      <text:p text:style-name="P1432">organizavimo taisyklių</text:p>
      <text:p text:style-name="P1433">11<text:s/>priedas</text:p>
      <text:p text:style-name="P1434"/>
      <text:p text:style-name="P1435">_______________________</text:p>
      <text:p text:style-name="P1436">(įstaigos pavadinimas)</text:p>
      <text:p text:style-name="P1437"/>
      <text:p text:style-name="P1438"><text:span text:style-name="T1439">KONKURSO Į TARNYBĄ MUITINĖJE KOMISIJOS POSĖDŽIO<text:s/></text:span></text:p>
      <text:p text:style-name="P1440"><text:span text:style-name="T1441">PROTOKOLAS</text:span></text:p>
      <text:p text:style-name="P1442"/>
      <text:p text:style-name="P1443">____________________</text:p>
      <text:p text:style-name="P1444">(data, numeris)</text:p>
      <text:p text:style-name="P1445"/>
      <text:p text:style-name="P1446">____________________</text:p>
      <text:p text:style-name="P1447">(sudarymo vieta)</text:p>
      <text:p text:style-name="P1448"/>
      <text:p text:style-name="P1449"><text:tab/></text:p>
      <text:p text:style-name="P1450">(kokioms pareigoms organizuojamas konkursas)</text:p>
      <text:p text:style-name="P1451"/>
      <text:p text:style-name="P1452"/>
      <text:p text:style-name="P1453">Konkurso komisijos pirmininkas<text:s/><text:tab/></text:p>
      <text:p text:style-name="P1454">Konkurso komisijos sekretorius<text:s/><text:tab/></text:p>
      <text:p text:style-name="P1455">Konkurso komisijos nariai:<text:s/><text:tab/></text:p>
      <text:p text:style-name="P1456"><text:tab/></text:p>
      <text:p text:style-name="P1457"><text:tab/></text:p>
      <text:p text:style-name="P1458"><text:tab/></text:p>
      <text:p text:style-name="P1459"><text:tab/></text:p>
      <text:p text:style-name="P1460">Konkurso būdas – egzaminas<text:s/></text:p>
      <text:p text:style-name="P1461">Pakviesti ekspertai:<text:s/><text:tab/></text:p>
      <text:p text:style-name="P1462"><text:tab/></text:p>
      <text:p text:style-name="P1463">Muitinės departamento atstovas<text:s/><text:tab/></text:p>
      <text:p text:style-name="P1464"><text:tab/></text:p>
      <text:p text:style-name="P1465">Finansų ministerijos atstovas<text:s/><text:tab/></text:p>
      <text:p text:style-name="P1466"><text:tab/></text:p>
      <text:p text:style-name="P1467">Pretendentai:<text:s/><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Šifrų numeriai:<text:s/><text:tab/></text:p>
      <text:p text:style-name="P1476"><text:tab/></text:p>
      <text:p text:style-name="P1477"><text:tab/></text:p>
      <text:p text:style-name="P1478"><text:tab/></text:p>
      <text:p text:style-name="P1479">(posėdžio pradžioje surašomi visi šifrų kortelėse įrašyti šifrai. Šifrų kortelių turi būti daugiau negu pretendentų.)</text:p>
      <text:p text:style-name="P1480"/>
      <text:p text:style-name="P1481"><text:span text:style-name="T1482">Pretendentų įvertinimo suvestinė</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Pretendento<text:s/>vardas, pavardė</text:p>
          </table:table-cell>
          <table:table-cell table:style-name="TableCell1492">
            <text:p text:style-name="P1493">Įvertinimas (balais)</text:p>
          </table:table-cell>
          <table:table-cell table:style-name="TableCell1494">
            <text:p text:style-name="P1495">Užimta vieta</text:p>
          </table:table-cell>
          <table:table-cell table:style-name="TableCell1496">
            <text:p text:style-name="P1497">Pretendentų parašai</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Pretendentų privalumų įvertinimo suvestinė<text:s/></text:span></text:p>
      <text:p text:style-name="P1537">(vertinama, kai keli pretendentai surenka vienodą balų skaičių)</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retendento vardas, pavardė</text:p>
          </table:table-cell>
          <table:table-cell table:style-name="TableCell1547">
            <text:p text:style-name="P1548">Įvertinimas (balais)</text:p>
          </table:table-cell>
          <table:table-cell table:style-name="TableCell1549">
            <text:p text:style-name="P1550">Užimta vieta</text:p>
          </table:table-cell>
          <table:table-cell table:style-name="TableCell1551">
            <text:p text:style-name="P1552">Pretendentų parašai</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Konkurso komisijos sprendimas<text:s/><text:tab/></text:p>
      <text:p text:style-name="P1591"><text:tab/></text:p>
      <text:p text:style-name="P1592"/>
      <text:p text:style-name="P1593">Konkurso komisijos pasiūlymas dėl kvalifikacinės kategorijos suteikimo konkursą laimėjusiam pretendentui<text:s/><text:tab/></text:p>
      <text:p text:style-name="P1594">Konkurso komisijos nariai dėl kvalifikacinės kategorijos suteikimo balsavo taip:<text:s/><text:tab/></text:p>
      <text:p text:style-name="P1595"><text:tab/></text:p>
      <text:p text:style-name="P1596"><text:tab/></text:p>
      <text:p text:style-name="P1597"/>
      <text:p text:style-name="P1598">Pirmininkas<text:s/><text:tab/><text:tab/></text:p>
      <text:p text:style-name="P1599"><text:tab/>(parašas)<text:s/></text:p>
      <text:p text:style-name="P1600">Sekretorius<text:s/><text:tab/><text:tab/></text:p>
      <text:p text:style-name="P1601"><text:tab/>(parašas)<text:s/></text:p>
      <text:p text:style-name="P1602">Nariai:<text:s/><text:tab/><text:tab/></text:p>
      <text:p text:style-name="P1603"><text:span text:style-name="T1604"><text:tab/></text:span><text:span text:style-name="T1605">(parašas)<text:s/></text:span></text:p>
      <text:p text:style-name="P1606"><text:tab/></text:p>
      <text:p text:style-name="P1607"><text:span text:style-name="T1608"><text:tab/></text:span><text:span text:style-name="T1609">(parašas)<text:s/></text:span></text:p>
      <text:p text:style-name="P1610"><text:tab/></text:p>
      <text:p text:style-name="P1611"><text:span text:style-name="T1612"><text:tab/></text:span><text:span text:style-name="T1613">(parašas)<text:s/></text:span></text:p>
      <text:p text:style-name="P1614"><text:tab/></text:p>
      <text:p text:style-name="P1615"><text:span text:style-name="T1616"><text:tab/></text:span><text:span text:style-name="T1617">(parašas)<text:s/></text:span></text:p>
      <text:p text:style-name="P1618"><text:tab/></text:p>
      <text:p text:style-name="P1619"><text:span text:style-name="T1620"><text:tab/></text:span><text:span text:style-name="T1621">(parašas)<text:s/></text:span></text:p>
      <text:p text:style-name="P1622"><text:tab/></text:p>
      <text:p text:style-name="P1623"><text:span text:style-name="T1624"><text:tab/></text:span><text:span text:style-name="T1625">(parašas)<text:s/></text:span></text:p>
      <text:p text:style-name="P1626"/>
      <text:p text:style-name="P1627">Konkurso laimėtojo<text:s/>sprendimas eiti pareiga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onkurso laimėtojo sprendimas dėl sutikimo eiti pareigas</text:p>
          </table:table-cell>
          <table:table-cell table:style-name="TableCell1636">
            <text:p text:style-name="P1637">Konkurso laimėtojo vardas, pavardė</text:p>
          </table:table-cell>
          <table:table-cell table:style-name="TableCell1638">
            <text:p text:style-name="P1639">Konkurso laimėtojo parašas</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______________</text:p>
      <text:p text:style-name="P1648"/>
      <text:p text:style-name="P1649"/>
      <text:soft-page-break/>
      <text:p text:style-name="P1650">Konkurso ir atrankos į tarnybą</text:p>
      <text:p text:style-name="P1651">Lietuvos Respublikos muitinėje</text:p>
      <text:p text:style-name="P1652">organizavimo<text:s/>taisyklių</text:p>
      <text:p text:style-name="P1653">12<text:s/>priedas</text:p>
      <text:p text:style-name="P1654"/>
      <text:p text:style-name="P1655">______________________________________________<text:s/></text:p>
      <text:p text:style-name="P1656">(įstaigos pavadinimas)</text:p>
      <text:p text:style-name="P1657"/>
      <text:p text:style-name="P1658"><text:span text:style-name="T1659">KONKURSO Į TARNYBĄ MUITINĖJE KOMISIJOS POSĖDŽIO<text:s/></text:span></text:p>
      <text:p text:style-name="P1660"><text:span text:style-name="T1661">PROTOKOLAS</text:span></text:p>
      <text:p text:style-name="P1662"/>
      <text:p text:style-name="P1663">____________________</text:p>
      <text:p text:style-name="P1664">(data, numeris)</text:p>
      <text:p text:style-name="P1665"/>
      <text:p text:style-name="P1666">____________________</text:p>
      <text:p text:style-name="P1667">(sudarymo vieta)</text:p>
      <text:p text:style-name="P1668"/>
      <text:p text:style-name="P1669"><text:tab/></text:p>
      <text:p text:style-name="P1670">(kokioms pareigoms<text:s/>organizuojamas konkursas)</text:p>
      <text:p text:style-name="P1671"/>
      <text:p text:style-name="P1672"/>
      <text:p text:style-name="P1673">Konkurso komisijos pirmininkas<text:s/><text:tab/></text:p>
      <text:p text:style-name="P1674">Konkurso komisijos sekretorius<text:s/><text:tab/></text:p>
      <text:p text:style-name="P1675">Konkurso komisijos nariai:<text:s/><text:tab/></text:p>
      <text:p text:style-name="P1676"><text:tab/></text:p>
      <text:p text:style-name="P1677"><text:tab/></text:p>
      <text:p text:style-name="P1678"><text:tab/></text:p>
      <text:p text:style-name="P1679"><text:tab/></text:p>
      <text:p text:style-name="P1680">Konkurso būdas – privalumų vertinimas<text:s/></text:p>
      <text:p text:style-name="P1681">Pakviesti ekspertai:<text:s/><text:tab/></text:p>
      <text:p text:style-name="P1682"><text:tab/></text:p>
      <text:p text:style-name="P1683">Muitinės departamento atstovas<text:s/><text:tab/></text:p>
      <text:p text:style-name="P1684"><text:tab/></text:p>
      <text:p text:style-name="P1685">Finansų ministerijos atstovas<text:s/><text:tab/></text:p>
      <text:p text:style-name="P1686"><text:tab/></text:p>
      <text:p text:style-name="P1687">Pretendentai:<text:s/><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
      <text:p text:style-name="P1697"><text:span text:style-name="T1698">Pretendentų įvertinimo suvestinė</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retendento vardas, pavardė</text:p>
          </table:table-cell>
          <table:table-cell table:style-name="TableCell1708">
            <text:p text:style-name="P1709">Įvertinimas (balais)</text:p>
          </table:table-cell>
          <table:table-cell table:style-name="TableCell1710">
            <text:p text:style-name="P1711">Užimta vieta</text:p>
          </table:table-cell>
          <table:table-cell table:style-name="TableCell1712">
            <text:p text:style-name="P1713">Pretendentų parašai</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Konkurso komisijos sprendimas<text:s/><text:tab/></text:p>
      <text:p text:style-name="P1752"><text:tab/></text:p>
      <text:p text:style-name="P1753"/>
      <text:p text:style-name="P1754">Konkurso<text:s/>komisijos pasiūlymas dėl kvalifikacinės kategorijos suteikimo konkursą laimėjusiam pretendentui<text:tab/><text:s/></text:p>
      <text:p text:style-name="P1755">Konkurso komisijos nariai dėl kvalifikacinės kategorijos suteikimo balsavo taip:<text:s/><text:tab/></text:p>
      <text:p text:style-name="P1756"><text:tab/></text:p>
      <text:p text:style-name="P1757"><text:tab/></text:p>
      <text:p text:style-name="P1758"/>
      <text:p text:style-name="P1759">Pirmininkas<text:s/><text:tab/><text:tab/></text:p>
      <text:p text:style-name="P1760"><text:span text:style-name="T1761"><text:tab/>(parašas)<text:s/></text:span></text:p>
      <text:p text:style-name="P1762">Sekretorius<text:s/><text:tab/><text:tab/></text:p>
      <text:p text:style-name="P1763"><text:span text:style-name="T1764"><text:tab/></text:span><text:span text:style-name="T1765">(parašas)<text:s/></text:span></text:p>
      <text:p text:style-name="P1766"/>
      <text:p text:style-name="P1767">Nariai:<text:s/><text:tab/><text:tab/></text:p>
      <text:p text:style-name="P1768"><text:span text:style-name="T1769"><text:tab/></text:span><text:span text:style-name="T1770">(parašas)<text:s/></text:span></text:p>
      <text:p text:style-name="P1771"><text:tab/></text:p>
      <text:p text:style-name="P1772"><text:span text:style-name="T1773"><text:tab/></text:span><text:span text:style-name="T1774">(parašas)<text:s/></text:span></text:p>
      <text:p text:style-name="P1775"><text:tab/></text:p>
      <text:p text:style-name="P1776"><text:span text:style-name="T1777"><text:tab/></text:span><text:span text:style-name="T1778">(parašas)<text:s/></text:span></text:p>
      <text:p text:style-name="P1779"><text:tab/></text:p>
      <text:p text:style-name="P1780"><text:span text:style-name="T1781"><text:tab/></text:span><text:span text:style-name="T1782">(parašas)<text:s/></text:span></text:p>
      <text:p text:style-name="P1783"><text:tab/></text:p>
      <text:p text:style-name="P1784"><text:span text:style-name="T1785"><text:tab/></text:span><text:span text:style-name="T1786">(parašas)<text:s/></text:span></text:p>
      <text:p text:style-name="P1787"><text:tab/></text:p>
      <text:p text:style-name="P1788"><text:span text:style-name="T1789"><text:tab/></text:span><text:span text:style-name="T1790">(parašas)<text:s/></text:span></text:p>
      <text:p text:style-name="P1791"/>
      <text:p text:style-name="P1792">Konkurso laimėtojo sprendimas eiti pareigas:</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Normal"><text:span text:style-name="T1800">Konkurso laimėtojo sprendimas dėl sutikimo eiti pareigas</text:span></text:p>
          </table:table-cell>
          <table:table-cell table:style-name="TableCell1801">
            <text:p text:style-name="P1802">Konkurso laimėtojo vardas, pavardė</text:p>
          </table:table-cell>
          <table:table-cell table:style-name="TableCell1803">
            <text:p text:style-name="P1804">Konkurso<text:s/>laimėtojo paraša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______________</text:p>
      <text:p text:style-name="P181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14:10:00Z</meta:creation-date>
    <dc:date>2019-02-25T14:10:00Z</dc:date>
    <meta:template xlink:href="Normal.dotm" xlink:type="simple"/>
    <meta:editing-cycles>2</meta:editing-cycles>
    <meta:editing-duration>PT0S</meta:editing-duration>
    <meta:document-statistic meta:page-count="25" meta:paragraph-count="93" meta:word-count="7021" meta:character-count="46949" meta:row-count="333" meta:non-whitespace-character-count="40021"/>
  </office:meta>
</office:document-meta>
</file>