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VALSTYBINĖ LOŠIMŲ PRIEŽIŪROS KOMISIJA</text:span></text:p>
      <text:p text:style-name="P9"/>
      <text:p text:style-name="P10">NUTARIMAS</text:p>
      <text:p text:style-name="P11">DĖL LOŠIMŲ ORGANIZAVIMO REGLAMENTŲ BEI LOTERIJŲ TAISYKLIŲ ĮSIGALIOJIMO</text:p>
      <text:p text:style-name="P12"/>
      <text:p text:style-name="P13">2004 m. liepos 16 d. Nr. N-220</text:p>
      <text:p text:style-name="P14">Vilnius</text:p>
      <text:p text:style-name="P15"/>
      <text:p text:style-name="P16"><text:span text:style-name="T17">Valstybinė lošimų priežiūros komisija (toliau – Priežiūros komisija)<text:s/></text:span><text:span text:style-name="T18">nutari</text:span><text:span text:style-name="T19">a:</text:span></text:p>
      <text:p text:style-name="P20"><text:span text:style-name="T21">1</text:span><text:span text:style-name="T22">. Nustatyti, kad Priežiūros komisijos patvirtinti lošimų organizavimo reglamentai, jų pakeitimai bei papildymai įsigalioja kitą dieną, kai lošimus organizuojanti bendrovė gavo šiuos lošimų organizavimo reglamentus, jei pačiuose nutarimuose dėl lošimų organizavimo reglamentų, jų pakeitimų bei papildymų tvirtinimo nėra nurodyta kita jų įsigaliojimo data.</text:span></text:p>
      <text:p text:style-name="P23"><text:span text:style-name="T24">2</text:span><text:span text:style-name="T25">. Nustatyti, kad Priežiūros komisijos suderintos loterijos taisyklės, jų pakeitimai bei papildymai įsigalioja kitą dieną, kai didžiąsias loterijas organizuojanti bendrovė patvirtina suderintas loterijos taisykles.</text:span></text:p>
      <text:p text:style-name="P26"><text:span text:style-name="T27">3</text:span><text:span text:style-name="T28">. Nustatyti, kad didžiąsias loterijas organizuojanti bendrovė, patvirtinusi suderintas loterijos taisykles, per penkias kalendorines dienas pateikia patvirtintų loterijos taisyklių kopiją Priežiūros komisijai.</text:span></text:p>
      <text:p text:style-name="P29"/>
      <text:p text:style-name="P30"/>
      <text:p text:style-name="P31"/>
      <text:p text:style-name="P32"><text:span text:style-name="T33">KOMISIJOS PIRMININKAS</text:span><text:span text:style-name="T34"><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39:00Z</meta:creation-date>
    <dc:date>2016-11-10T06:39:00Z</dc:date>
    <meta:template xlink:href="Normal.dotm" xlink:type="simple"/>
    <meta:editing-cycles>2</meta:editing-cycles>
    <meta:editing-duration>PT0S</meta:editing-duration>
    <meta:document-statistic meta:page-count="1" meta:paragraph-count="14" meta:word-count="144" meta:character-count="1078" meta:row-count="49" meta:non-whitespace-character-count="948"/>
  </office:meta>
</office:document-meta>
</file>