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1 M. BALANDŽIO 12 D. NUTARIMO NR. 135 DALINIO PAKEITIMO</text:p>
      <text:p text:style-name="P8"/>
      <text:p text:style-name="P9">1994 m. balandžio 19 d. Nr. 295</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Iš dalies pakeičiant Lietuvos Respublikos Vyriausybės 1991 m. balandžio 12 d. nutarimą Nr. 135 „Dėl vaismedžių, vaiskrūmių ir pasėlių, kurių vertė atlyginama ryšium su žemės sklypų paėmimu valstybės ar visuomenės reikalams, įkainojimo normatyvų“ (Žin., 1991, Nr.<text:s/></text:span><text:a xlink:href="https://www.e-tar.lt/portal/lt/legalAct/TAR.1857A29FC94C" office:target-frame-name="_blank" xlink:show="new"><text:span text:style-name="T19">14-379</text:span></text:a><text:span text:style-name="T20">):</text:span></text:p>
      <text:p text:style-name="P21"><text:span text:style-name="T22">1.1</text:span><text:span text:style-name="T23">. nurodytojo nutarimo antraštę išdėstyti taip:</text:span></text:p>
      <text:p text:style-name="P24"><text:span text:style-name="T25">„Dėl vaismedžių ir vaiskrūmių, kurių vertė atlyginama dėl žemės sklypų paėmimo visuomenės reikmėms, įkainojimo normatyvų“;</text:span></text:p>
      <text:p text:style-name="P26"><text:span text:style-name="T27">1.2</text:span><text:span text:style-name="T28">. išdėstyti 1 punktą taip:</text:span></text:p>
      <text:p text:style-name="P29"><text:span text:style-name="T30">„</text:span><text:span text:style-name="T31">1</text:span><text:span text:style-name="T32">. Nustatyti vaismedžių ir vaiskrūmių, kurių vertė atlyginama dėl žemės sklypų paėmimo visuomenės reikmėms, įkainojimo normatyvus (pridedama)“.</text:span></text:p>
      <text:p text:style-name="P33"><text:span text:style-name="T34">Atitinkamai pakeisti ir nurodytuoju nutarimu patvirtintų normatyvų antraštę;</text:span></text:p>
      <text:p text:style-name="P35"><text:span text:style-name="T36">1.3</text:span><text:span text:style-name="T37">. nurodytuoju nutarimu patvirtintuose vaismedžių ir vaiskrūmių, kurių vertė atlyginama dėl žemės sklypų paėmimo visuomenės reikmėms, įkainojimo normatyvuose:</text:span></text:p>
      <text:p text:style-name="P38"><text:span text:style-name="T39">1.3.1</text:span><text:span text:style-name="T40">. įrašyti vaismedžių ir vaiskrūmių kainų apskaičiavimo lentelėse vietoj žodžių „(rubliais)“ žodžius „(litais)“, nurodytąsias kainas laikant bazinėmis;</text:span></text:p>
      <text:p text:style-name="P41"><text:span text:style-name="T42">1.3.2</text:span><text:span text:style-name="T43">. išbraukti po 3 lentelės „Žemuogių, braškių ir aviečių kainos“ esančią pastabą.</text:span></text:p>
      <text:p text:style-name="P44"><text:span text:style-name="T45">2</text:span><text:span text:style-name="T46">. Nustatyti, kad vaismedžių ir vaiskrūmių, kurių vertė atlyginama dėl žemės sklypų paėmimo visuomenės reikmėms, kainos indeksuojamos taikant Statistikos departamento apskaičiuotą bendrą vartojamųjų prekių ir paslaugų kainų indeksą. Indeksavimo tvarką nustato ir indeksuotas kainas apskaičiuoja Žemės ūkio ministerija.</text:span></text:p>
      <text:p text:style-name="P47"><text:span text:style-name="T48">3</text:span><text:span text:style-name="T49">. Leisti miestų (rajonų) savivaldybėms, jeigu to reikia ir yra tam lėšų, apmokėti gyventojams, kurių žemės sklypai paimti visuomenės reikmėms po 1991 m. balandžio 12 d., sodinių, įkainotų Lietuvos Respublikos Vyriausybės 1991 m. balandžio 12 d. nutarimo Nr. 135 „Dėl vaismedžių ir vaiskrūmių, kurių vertė atlyginama dėl žemės sklypų paėmimo visuomenės reikmėms, įkainojimo normatyvų“ (Žin., 1991, Nr.<text:s/></text:span><text:a xlink:href="https://www.e-tar.lt/portal/lt/legalAct/TAR.1857A29FC94C" office:target-frame-name="_blank" xlink:show="new"><text:span text:style-name="T50">14-379</text:span></text:a><text:span text:style-name="T51">) nustatyta tvarka, vertės skirtumą.</text:span></text:p>
      <text:p text:style-name="P52"/>
      <text:p text:style-name="P53"/>
      <text:p text:style-name="P54">MINISTRAS PIRMININKAS<text:tab/>ADOLFAS ŠLEŽEVIČIUS</text:p>
      <text:p text:style-name="P55"/>
      <text:p text:style-name="P56">ŽEMĖS ŪKIO MINISTRAS<text:tab/>RIMANTAS KARAZ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2:17:00Z</meta:creation-date>
    <dc:date>2020-01-22T12:17:00Z</dc:date>
    <meta:template xlink:href="Normal.dotm" xlink:type="simple"/>
    <meta:editing-cycles>2</meta:editing-cycles>
    <meta:editing-duration>PT0S</meta:editing-duration>
    <meta:document-statistic meta:page-count="1" meta:paragraph-count="30" meta:word-count="296" meta:character-count="2373" meta:row-count="91" meta:non-whitespace-character-count="2107"/>
  </office:meta>
</office:document-meta>
</file>