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text-indent="3.543in"/>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font-size-complex="9pt"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font-size-complex="9pt"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master-page-name="MPF1" style:family="paragraph">
      <style:paragraph-properties fo:break-before="page" fo:text-align="justify" fo:text-indent="6.2798in"/>
    </style:style>
    <style:style style:name="P280" style:parent-style-name="Normal" style:family="paragraph">
      <style:paragraph-properties fo:text-align="justify" fo:text-indent="6.2798in"/>
    </style:style>
    <style:style style:name="P281" style:parent-style-name="Normal" style:family="paragraph">
      <style:paragraph-properties fo:text-align="justify" fo:text-indent="6.2798in"/>
    </style:style>
    <style:style style:name="P282" style:parent-style-name="Normal" style:family="paragraph">
      <style:paragraph-properties fo:text-align="justify" fo:text-indent="6.2798in"/>
    </style:style>
    <style:style style:name="P283" style:parent-style-name="Normal" style:family="paragraph">
      <style:paragraph-properties fo:text-align="justify" fo:text-indent="6.2798in"/>
    </style:style>
    <style:style style:name="P284" style:parent-style-name="Normal" style:family="paragraph">
      <style:paragraph-properties fo:text-indent="5.5in"/>
    </style:style>
    <style:style style:name="TableColumn286" style:family="table-column">
      <style:table-column-properties style:column-width="4.9083in"/>
    </style:style>
    <style:style style:name="TableColumn287" style:family="table-column">
      <style:table-column-properties style:column-width="0.1666in"/>
    </style:style>
    <style:style style:name="TableColumn288" style:family="table-column">
      <style:table-column-properties style:column-width="5.1937in"/>
    </style:style>
    <style:style style:name="Table285" style:family="table">
      <style:table-properties style:width="10.2687in" style:rel-width="100%" fo:margin-left="0in" table:align="left"/>
    </style:style>
    <style:style style:name="TableRow289" style:family="table-row">
      <style:table-row-properties style:min-row-height="0.3777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right" style:leader-style="solid" style:leader-text="_" style:position="4.6666in"/>
        </style:tab-stops>
      </style:paragraph-properties>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weight="bold" style:font-weight-asian="bold" fo:text-transform="uppercase"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paragraph-properties fo:text-align="justify">
        <style:tab-stops>
          <style:tab-stop style:type="right" style:position="4.6666in"/>
        </style:tab-stops>
      </style:paragraph-properties>
    </style:style>
    <style:style style:name="P299" style:parent-style-name="Normal" style:family="paragraph">
      <style:paragraph-properties fo:text-align="justify">
        <style:tab-stops>
          <style:tab-stop style:type="right" style:leader-style="solid" style:leader-text="_" style:position="4.6666in"/>
        </style:tab-stops>
      </style:paragraph-properties>
    </style:style>
    <style:style style:name="P300"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01"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02" style:parent-style-name="Normal" style:family="paragraph">
      <style:paragraph-properties>
        <style:tab-stops>
          <style:tab-stop style:type="right" style:leader-style="solid" style:leader-text="_" style:position="4.6666in"/>
        </style:tab-stops>
      </style:paragraph-properties>
    </style:style>
    <style:style style:name="T303" style:parent-style-name="DefaultParagraphFont" style:family="text">
      <style:text-properties style:text-underline-type="single" style:text-underline-style="solid" style:text-underline-width="auto" style:text-underline-mode="continuous"/>
    </style:style>
    <style:style style:name="T304" style:parent-style-name="DefaultParagraphFont" style:family="text">
      <style:text-properties fo:font-size="10pt" style:font-size-asian="10pt"/>
    </style:style>
    <style:style style:name="P305"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06"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07" style:parent-style-name="Normal" style:family="paragraph">
      <style:paragraph-properties>
        <style:tab-stops>
          <style:tab-stop style:type="right" style:leader-style="solid" style:leader-text="_" style:position="4.6666in"/>
        </style:tab-stops>
      </style:paragraph-properties>
      <style:text-properties style:text-underline-type="single" style:text-underline-style="solid" style:text-underline-width="auto" style:text-underline-mode="continuous"/>
    </style:style>
    <style:style style:name="P308"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09" style:parent-style-name="Normal" style:family="paragraph">
      <style:paragraph-properties>
        <style:tab-stops>
          <style:tab-stop style:type="right" style:leader-style="solid" style:leader-text="_" style:position="4.6666in"/>
        </style:tab-stops>
      </style:paragraph-properties>
      <style:text-properties fo:font-size="10pt" style:font-size-asian="10pt"/>
    </style:style>
    <style:style style:name="P310" style:parent-style-name="Normal" style:family="paragraph">
      <style:paragraph-properties>
        <style:tab-stops>
          <style:tab-stop style:type="right" style:leader-style="solid" style:leader-text="_" style:position="4.6666in"/>
        </style:tab-stops>
      </style:paragraph-properties>
      <style:text-properties style:text-underline-type="single" style:text-underline-style="solid" style:text-underline-width="auto" style:text-underline-mode="continuous"/>
    </style:style>
    <style:style style:name="P311"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12" style:parent-style-name="Normal" style:family="paragraph">
      <style:paragraph-properties>
        <style:tab-stops>
          <style:tab-stop style:type="right" style:leader-style="solid" style:leader-text="_" style:position="4.6666in"/>
        </style:tab-stops>
      </style:paragraph-properties>
      <style:text-properties fo:font-size="10pt" style:font-size-asian="10pt"/>
    </style:style>
    <style:style style:name="P313" style:parent-style-name="Normal" style:family="paragraph">
      <style:paragraph-properties>
        <style:tab-stops>
          <style:tab-stop style:type="right" style:leader-style="solid" style:leader-text="_" style:position="4.6666in"/>
        </style:tab-stops>
      </style:paragraph-properties>
      <style:text-properties style:font-size-complex="12pt"/>
    </style:style>
    <style:style style:name="P314" style:parent-style-name="Normal" style:family="paragraph">
      <style:paragraph-properties>
        <style:tab-stops>
          <style:tab-stop style:type="right" style:leader-style="solid" style:leader-text="_" style:position="4.6666in"/>
        </style:tab-stops>
      </style:paragraph-properties>
      <style:text-properties style:font-size-complex="12pt"/>
    </style:style>
    <style:style style:name="P315" style:parent-style-name="Normal" style:family="paragraph">
      <style:paragraph-properties>
        <style:tab-stops>
          <style:tab-stop style:type="right" style:leader-style="solid" style:leader-text="_" style:position="4.6666in"/>
        </style:tab-stops>
      </style:paragraph-properties>
      <style:text-properties style:font-size-complex="12pt"/>
    </style:style>
    <style:style style:name="P316" style:parent-style-name="Normal" style:family="paragraph">
      <style:paragraph-properties>
        <style:tab-stops>
          <style:tab-stop style:type="right" style:leader-style="solid" style:leader-text="_" style:position="4.6666in"/>
        </style:tab-stops>
      </style:paragraph-properties>
      <style:text-properties style:font-size-complex="12pt"/>
    </style:style>
    <style:style style:name="P317" style:parent-style-name="Normal" style:family="paragraph">
      <style:paragraph-properties>
        <style:tab-stops>
          <style:tab-stop style:type="right" style:leader-style="solid" style:leader-text="_" style:position="4.6666in"/>
        </style:tab-stops>
      </style:paragraph-properties>
    </style:style>
    <style:style style:name="T318" style:parent-style-name="DefaultParagraphFont" style:family="text">
      <style:text-properties style:font-size-complex="12pt"/>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right" style:leader-style="solid" style:leader-text="_" style:position="5.0083in"/>
        </style:tab-stops>
      </style:paragraph-properties>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weight="bold" style:font-weight-asian="bold" fo:text-transform="uppercase"/>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justify">
        <style:tab-stops>
          <style:tab-stop style:type="right" style:position="5.0083in"/>
        </style:tab-stops>
      </style:paragraph-properties>
    </style:style>
    <style:style style:name="P328" style:parent-style-name="Normal" style:family="paragraph">
      <style:paragraph-properties fo:text-align="justify">
        <style:tab-stops>
          <style:tab-stop style:type="right" style:leader-style="solid" style:leader-text="_" style:position="5.0083in"/>
        </style:tab-stops>
      </style:paragraph-properties>
    </style:style>
    <style:style style:name="P329"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30"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31" style:parent-style-name="Normal" style:family="paragraph">
      <style:paragraph-properties>
        <style:tab-stops>
          <style:tab-stop style:type="right" style:leader-style="solid" style:leader-text="_" style:position="5.0083in"/>
        </style:tab-stops>
      </style:paragraph-propertie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35"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36" style:parent-style-name="Normal" style:family="paragraph">
      <style:paragraph-properties>
        <style:tab-stops>
          <style:tab-stop style:type="right" style:leader-style="solid" style:leader-text="_" style:position="4.925in"/>
        </style:tab-stops>
      </style:paragraph-properties>
      <style:text-properties style:text-underline-type="single" style:text-underline-style="solid" style:text-underline-width="auto" style:text-underline-mode="continuous"/>
    </style:style>
    <style:style style:name="P337"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38" style:parent-style-name="Normal" style:family="paragraph">
      <style:paragraph-properties>
        <style:tab-stops>
          <style:tab-stop style:type="right" style:leader-style="solid" style:leader-text="_" style:position="4.6666in"/>
        </style:tab-stops>
      </style:paragraph-properties>
      <style:text-properties fo:font-size="10pt" style:font-size-asian="10pt"/>
    </style:style>
    <style:style style:name="P339" style:parent-style-name="Normal" style:family="paragraph">
      <style:paragraph-properties>
        <style:tab-stops>
          <style:tab-stop style:type="right" style:leader-style="solid" style:leader-text="_" style:position="4.925in"/>
        </style:tab-stops>
      </style:paragraph-properties>
      <style:text-properties style:text-underline-type="single" style:text-underline-style="solid" style:text-underline-width="auto" style:text-underline-mode="continuous"/>
    </style:style>
    <style:style style:name="P340" style:parent-style-name="Normal" style:family="paragraph">
      <style:paragraph-properties fo:text-align="center">
        <style:tab-stops>
          <style:tab-stop style:type="right" style:leader-style="solid" style:leader-text="_" style:position="4.6666in"/>
        </style:tab-stops>
      </style:paragraph-properties>
      <style:text-properties fo:font-size="10pt" style:font-size-asian="10pt"/>
    </style:style>
    <style:style style:name="P341" style:parent-style-name="Normal" style:family="paragraph">
      <style:paragraph-properties>
        <style:tab-stops>
          <style:tab-stop style:type="right" style:leader-style="solid" style:leader-text="_" style:position="4.925in"/>
        </style:tab-stops>
      </style:paragraph-properties>
    </style:style>
    <style:style style:name="P342" style:parent-style-name="Normal" style:family="paragraph">
      <style:paragraph-properties>
        <style:tab-stops>
          <style:tab-stop style:type="right" style:leader-style="solid" style:leader-text="_" style:position="4.925in"/>
        </style:tab-stops>
      </style:paragraph-properties>
    </style:style>
    <style:style style:name="P343" style:parent-style-name="Normal" style:family="paragraph">
      <style:paragraph-properties>
        <style:tab-stops>
          <style:tab-stop style:type="right" style:leader-style="solid" style:leader-text="_" style:position="4.925in"/>
        </style:tab-stops>
      </style:paragraph-properties>
    </style:style>
    <style:style style:name="P344" style:parent-style-name="Normal" style:family="paragraph">
      <style:paragraph-properties>
        <style:tab-stops>
          <style:tab-stop style:type="right" style:leader-style="solid" style:leader-text="_" style:position="4.925in"/>
        </style:tab-stops>
      </style:paragraph-properties>
    </style:style>
    <style:style style:name="P345" style:parent-style-name="Normal" style:family="paragraph">
      <style:paragraph-properties>
        <style:tab-stops>
          <style:tab-stop style:type="left" style:position="1.477in"/>
          <style:tab-stop style:type="right" style:leader-style="solid" style:leader-text="_" style:position="2.9458in"/>
          <style:tab-stop style:type="left" style:position="3.3416in"/>
          <style:tab-stop style:type="right" style:leader-style="solid" style:leader-text="_" style:position="4.925in"/>
        </style:tab-stops>
      </style:paragraph-properties>
    </style:style>
    <style:style style:name="P346" style:parent-style-name="Normal" style:family="paragraph">
      <style:paragraph-properties>
        <style:tab-stops>
          <style:tab-stop style:type="center" style:position="2.175in"/>
          <style:tab-stop style:type="center" style:position="4.0083in"/>
        </style:tab-stops>
      </style:paragraph-properties>
    </style:style>
    <style:style style:name="P347" style:parent-style-name="Normal" style:family="paragraph">
      <style:paragraph-properties fo:text-indent="0.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master-page-name="MPF2" style:family="paragraph">
      <style:paragraph-properties fo:break-before="page"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1.5833in">
        <style:tab-stops>
          <style:tab-stop style:type="left" style:position="1.5833in"/>
          <style:tab-stop style:type="right" style:leader-style="solid" style:leader-text="_" style:position="5.25in"/>
        </style:tab-stops>
      </style:paragraph-properties>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style:tab-stops>
          <style:tab-stop style:type="center" style:position="4.25in"/>
        </style:tab-stops>
      </style:paragraph-properties>
    </style:style>
    <style:style style:name="T364" style:parent-style-name="DefaultParagraphFont" style:family="text">
      <style:text-properties fo:font-size="10pt" style:font-size-asian="10pt"/>
    </style:style>
    <style:style style:name="TableColumn366" style:family="table-column">
      <style:table-column-properties style:column-width="0.9187in"/>
    </style:style>
    <style:style style:name="TableColumn367" style:family="table-column">
      <style:table-column-properties style:column-width="0.3229in"/>
    </style:style>
    <style:style style:name="TableColumn368" style:family="table-column">
      <style:table-column-properties style:column-width="0.4479in"/>
    </style:style>
    <style:style style:name="TableColumn369" style:family="table-column">
      <style:table-column-properties style:column-width="1.477in"/>
    </style:style>
    <style:style style:name="TableColumn370" style:family="table-column">
      <style:table-column-properties style:column-width="0.6402in"/>
    </style:style>
    <style:style style:name="TableColumn371" style:family="table-column">
      <style:table-column-properties style:column-width="1.3493in"/>
    </style:style>
    <style:style style:name="TableColumn372" style:family="table-column">
      <style:table-column-properties style:column-width="1.6875in"/>
    </style:style>
    <style:style style:name="Table365" style:family="table">
      <style:table-properties style:width="6.8437in" style:rel-width="100%" fo:margin-left="0in" table:align="left"/>
    </style:style>
    <style:style style:name="TableRow373" style:family="table-row">
      <style:table-row-properties style:min-row-height="0.0784in"/>
    </style:style>
    <style:style style:name="TableCell37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3.175in"/>
    </style:style>
    <style:style style:name="TableRow377" style:family="table-row">
      <style:table-row-properties style:min-row-height="0.0784in"/>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3.175in"/>
    </style:style>
    <style:style style:name="TableRow381" style:family="table-row">
      <style:table-row-properties style:min-row-height="0.0784in"/>
    </style:style>
    <style:style style:name="TableCell38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3.175in"/>
    </style:style>
    <style:style style:name="TableRow385" style:family="table-row">
      <style:table-row-properties style:min-row-height="0.0784in"/>
    </style:style>
    <style:style style:name="TableCell386" style:family="table-cell">
      <style:table-cell-properties fo:border-top="0.0104in solid #000000" fo:border-left="none" fo:border-bottom="none" fo:border-right="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3.175in"/>
    </style:style>
    <style:style style:name="TableRow389" style:family="table-row">
      <style:table-row-properties style:min-row-height="0.118in"/>
    </style:style>
    <style:style style:name="TableCell390"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min-row-height="0.118in"/>
    </style:style>
    <style:style style:name="TableCell404" style:family="table-cell">
      <style:table-cell-properties fo:border-top="none" fo:border-left="none" fo:border-bottom="0.0104in solid #000000" fo:border-right="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104in solid #000000" fo:border-bottom="0.0104in solid #000000" fo:border-right="0.0104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104in solid #000000" fo:border-bottom="0.0104in solid #000000" fo:border-right="0.0104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104in solid #000000" fo:border-bottom="0.0104in solid #000000" fo:border-right="0.010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0.0104in solid #000000" fo:border-bottom="0.0104in solid #000000" fo:border-right="0.0104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0.0104in solid #000000" fo:border-bottom="0.0104in solid #000000" fo:border-right="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min-row-height="0.118in"/>
    </style:style>
    <style:style style:name="TableCell417" style:family="table-cell">
      <style:table-cell-properties fo:border-top="0.0104in solid #000000" fo:border-left="none" fo:border-bottom="0.0104in solid #000000" fo:border-right="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104in solid #000000" fo:border-left="0.0104in solid #000000" fo:border-bottom="0.0104in solid #000000" fo:border-right="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min-row-height="0.118in"/>
    </style:style>
    <style:style style:name="TableCell430" style:family="table-cell">
      <style:table-cell-properties fo:border-top="0.0104in solid #000000" fo:border-left="none" fo:border-bottom="0.0104in solid #000000" fo:border-right="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104in solid #000000" fo:border-left="0.0104in solid #000000" fo:border-bottom="0.0104in solid #000000" fo:border-right="none"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min-row-height="0.118in"/>
    </style:style>
    <style:style style:name="TableCell443" style:family="table-cell">
      <style:table-cell-properties fo:border-top="0.0104in solid #000000" fo:border-left="none" fo:border-bottom="0.0104in solid #000000" fo:border-right="0.0104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104in solid #000000" fo:border-left="0.0104in solid #000000" fo:border-bottom="0.0104in solid #000000" fo:border-right="non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min-row-height="0.118in"/>
    </style:style>
    <style:style style:name="TableCell456" style:family="table-cell">
      <style:table-cell-properties fo:border-top="0.0104in solid #000000" fo:border-left="none" fo:border-bottom="0.0104in solid #000000" fo:border-right="0.0104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104in solid #000000" fo:border-left="0.0104in solid #000000" fo:border-bottom="0.0104in solid #000000" fo:border-right="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0.118in"/>
    </style:style>
    <style:style style:name="TableCell469" style:family="table-cell">
      <style:table-cell-properties fo:border-top="0.0104in solid #000000" fo:border-left="none" fo:border-bottom="0.0104in solid #000000" fo:border-right="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104in solid #000000" fo:border-left="0.0104in solid #000000" fo:border-bottom="0.0104in solid #000000" fo:border-right="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min-row-height="0.118in"/>
    </style:style>
    <style:style style:name="TableCell482" style:family="table-cell">
      <style:table-cell-properties fo:border-top="0.0104in solid #000000" fo:border-left="none" fo:border-bottom="0.0104in solid #000000" fo:border-right="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0.0104in solid #000000" fo:border-left="0.0104in solid #000000" fo:border-bottom="0.0104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min-row-height="0.118in"/>
    </style:style>
    <style:style style:name="TableCell495" style:family="table-cell">
      <style:table-cell-properties fo:border-top="0.0104in solid #000000" fo:border-left="none" fo:border-bottom="0.0104in solid #000000" fo:border-right="0.0104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0.0104in solid #000000" fo:border-left="0.0104in solid #000000" fo:border-bottom="0.0104in solid #000000" fo:border-right="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118in"/>
    </style:style>
    <style:style style:name="TableCell508" style:family="table-cell">
      <style:table-cell-properties fo:border-top="0.0104in solid #000000" fo:border-left="none" fo:border-bottom="0.0104in solid #000000" fo:border-right="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104in solid #000000" fo:border-left="0.0104in solid #000000" fo:border-bottom="0.0104in solid #000000" fo:border-right="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min-row-height="0.118in"/>
    </style:style>
    <style:style style:name="TableCell521" style:family="table-cell">
      <style:table-cell-properties fo:border-top="0.0104in solid #000000" fo:border-left="none" fo:border-bottom="0.0104in solid #000000" fo:border-right="0.010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0.0104in solid #000000" fo:border-left="0.0104in solid #000000" fo:border-bottom="0.0104in solid #000000" fo:border-right="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min-row-height="0.118in"/>
    </style:style>
    <style:style style:name="TableCell534" style:family="table-cell">
      <style:table-cell-properties fo:border-top="0.0104in solid #000000" fo:border-left="none" fo:border-bottom="0.0104in solid #000000" fo:border-right="0.0104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0.0104in solid #000000" fo:border-right="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min-row-height="0.118in"/>
    </style:style>
    <style:style style:name="TableCell547" style:family="table-cell">
      <style:table-cell-properties fo:border-top="0.0104in solid #000000" fo:border-left="none" fo:border-bottom="0.0104in solid #000000" fo:border-right="0.0104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104in solid #000000" fo:border-left="0.0104in solid #000000" fo:border-bottom="0.0104in solid #000000" fo:border-right="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min-row-height="0.118in"/>
    </style:style>
    <style:style style:name="TableCell560" style:family="table-cell">
      <style:table-cell-properties fo:border-top="0.0104in solid #000000" fo:border-left="none" fo:border-bottom="0.0104in solid #000000" fo:border-right="0.0104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104in solid #000000" fo:border-left="0.0104in solid #000000" fo:border-bottom="0.0104in solid #000000" fo:border-right="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min-row-height="0.118in"/>
    </style:style>
    <style:style style:name="TableCell573" style:family="table-cell">
      <style:table-cell-properties fo:border-top="0.0104in solid #000000" fo:border-left="none" fo:border-bottom="0.0104in solid #000000" fo:border-right="0.010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104in solid #000000" fo:border-left="0.0104in solid #000000" fo:border-bottom="0.0104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min-row-height="0.118in"/>
    </style:style>
    <style:style style:name="TableCell586" style:family="table-cell">
      <style:table-cell-properties fo:border-top="0.0104in solid #000000" fo:border-left="none" fo:border-bottom="0.0104in solid #000000" fo:border-right="0.0104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104in solid #000000" fo:border-left="0.0104in solid #000000" fo:border-bottom="0.0104in solid #000000" fo:border-right="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min-row-height="0.118in"/>
    </style:style>
    <style:style style:name="TableCell599" style:family="table-cell">
      <style:table-cell-properties fo:border-top="0.0104in solid #000000" fo:border-left="none" fo:border-bottom="0.0104in solid #000000" fo:border-right="0.010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104in solid #000000" fo:border-left="0.0104in solid #000000" fo:border-bottom="0.0104in solid #000000" fo:border-right="non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118in"/>
    </style:style>
    <style:style style:name="TableCell612" style:family="table-cell">
      <style:table-cell-properties fo:border-top="0.0104in solid #000000" fo:border-left="none" fo:border-bottom="0.0104in solid #000000" fo:border-right="0.010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104in solid #000000" fo:border-left="0.0104in solid #000000" fo:border-bottom="0.0104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min-row-height="0.118in"/>
    </style:style>
    <style:style style:name="TableCell625" style:family="table-cell">
      <style:table-cell-properties fo:border-top="0.0104in solid #000000" fo:border-left="none" fo:border-bottom="0.0104in solid #000000" fo:border-right="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0.0104in solid #000000" fo:border-left="0.0104in solid #000000" fo:border-bottom="0.0104in solid #000000" fo:border-right="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118in"/>
    </style:style>
    <style:style style:name="TableCell638" style:family="table-cell">
      <style:table-cell-properties fo:border-top="0.0104in solid #000000" fo:border-left="none" fo:border-bottom="none" fo:border-right="0.010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0.0104in solid #000000" fo:border-left="0.0104in solid #000000" fo:border-bottom="none" fo:border-right="0.0104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104in solid #000000" fo:border-left="0.0104in solid #000000" fo:border-bottom="none" fo:border-right="0.0104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104in solid #000000" fo:border-left="0.0104in solid #000000" fo:border-bottom="none" fo:border-right="0.0104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104in solid #000000" fo:border-left="0.0104in solid #000000" fo:border-bottom="none" fo:border-right="0.010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104in solid #000000" fo:border-left="0.0104in solid #000000" fo:border-bottom="none" fo:border-right="none"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text-align="center"/>
    </style:style>
    <style:style style:name="P651" style:parent-style-name="Normal" style:family="paragraph">
      <style:paragraph-properties fo:break-before="page" fo:text-indent="3.543in"/>
    </style:style>
    <style:style style:name="P652" style:parent-style-name="Normal" style:family="paragraph">
      <style:paragraph-properties fo:text-indent="3.543in"/>
      <style:text-properties fo:color="#000000"/>
    </style:style>
    <style:style style:name="P653" style:parent-style-name="Normal" style:family="paragraph">
      <style:paragraph-properties fo:text-indent="3.543in"/>
      <style:text-properties fo:color="#000000"/>
    </style:style>
    <style:style style:name="P654" style:parent-style-name="Normal" style:family="paragraph">
      <style:paragraph-properties fo:text-indent="3.54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center"/>
      <style:text-properties fo:font-weight="bold" style:font-weight-asian="bold" style:font-weight-complex="bold" fo:text-transform="uppercase"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9pt"/>
    </style:style>
    <style:style style:name="T661" style:parent-style-name="DefaultParagraphFont" style:family="text">
      <style:text-properties fo:font-weight="bold" style:font-weight-asian="bold" style:font-weight-complex="bold" fo:text-transform="uppercase" fo:color="#000000" style:font-size-complex="9pt"/>
    </style:style>
    <style:style style:name="T662" style:parent-style-name="DefaultParagraphFont" style:family="text">
      <style:text-properties fo:font-weight="bold" style:font-weight-asian="bold" style:font-weight-complex="bold" fo:text-transform="uppercase" fo:color="#000000" style:font-size-complex="9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FF" style:font-size-complex="9pt" style:text-underline-type="single" style:text-underline-style="solid" style:text-underline-width="auto" style:text-underline-mode="continuous"/>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font-weight="bold" style:font-weight-asian="bold" style:font-weight-complex="bold"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font-weight="bold" style:font-weight-asian="bold" style:font-weight-complex="bold"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font-weight="bold" style:font-weight-asian="bold" style:font-weight-complex="bold"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font-weight="bold" style:font-weight-asian="bold" style:font-weight-complex="bold"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font-weight="bold" style:font-weight-asian="bold" style:font-weight-complex="bold"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font-weight="bold" style:font-weight-asian="bold" style:font-weight-complex="bold"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font-weight="bold" style:font-weight-asian="bold" style:font-weight-complex="bold"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font-weight="bold" style:font-weight-asian="bold" style:font-weight-complex="bold"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FF" style:font-size-complex="9pt" style:text-underline-type="single" style:text-underline-style="solid" style:text-underline-width="auto" style:text-underline-mode="continuous"/>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9pt"/>
    </style:style>
    <style:style style:name="T729" style:parent-style-name="DefaultParagraphFont" style:family="text">
      <style:text-properties fo:font-weight="bold" style:font-weight-asian="bold" style:font-weight-complex="bold" fo:text-transform="uppercase" fo:color="#000000" style:font-size-complex="9pt"/>
    </style:style>
    <style:style style:name="T730" style:parent-style-name="DefaultParagraphFont" style:family="text">
      <style:text-properties fo:font-weight="bold" style:font-weight-asian="bold" style:font-weight-complex="bold" fo:text-transform="uppercase" fo:color="#000000" style:font-size-complex="9pt"/>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9pt"/>
    </style:style>
    <style:style style:name="T762" style:parent-style-name="DefaultParagraphFont" style:family="text">
      <style:text-properties fo:font-weight="bold" style:font-weight-asian="bold" style:font-weight-complex="bold" fo:text-transform="uppercase" fo:color="#000000" style:font-size-complex="9pt"/>
    </style:style>
    <style:style style:name="T763" style:parent-style-name="DefaultParagraphFont" style:family="text">
      <style:text-properties fo:font-weight="bold" style:font-weight-asian="bold" style:font-weight-complex="bold" fo:text-transform="uppercase" fo:color="#000000" style:font-size-complex="9pt"/>
    </style:style>
    <style:style style:name="P764" style:parent-style-name="Normal" style:family="paragraph">
      <style:paragraph-properties fo:text-align="justify" fo:text-indent="0.4923in"/>
      <style:text-properties fo:color="#000000" style:font-size-complex="4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T775" style:parent-style-name="DefaultParagraphFont" style:family="text">
      <style:text-properties fo:font-weight="bold" style:font-weight-asian="bold" style:font-weight-complex="bold" fo:text-transform="uppercase" fo:color="#000000" style:font-size-complex="9pt"/>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text-properties fo:color="#000000" style:font-size-complex="9pt"/>
    </style:style>
    <style:style style:name="P801" style:parent-style-name="Normal" style:family="paragraph">
      <style:paragraph-properties fo:text-align="center"/>
    </style:style>
  </office:automatic-styles>
  <office:body>
    <office:text text:use-soft-page-breaks="true">
      <text:p text:style-name="P1"><text:span text:style-name="T6"/><text:span text:style-name="T7">LIETUVOS POLICIJOS GENERALINIO KOMISARO</text:span></text:p>
      <text:p text:style-name="P8"/>
      <text:p text:style-name="P9">Į S A K Y M A S</text:p>
      <text:p text:style-name="P10">DĖL SPROGMENŲ LAIKYMO</text:p>
      <text:p text:style-name="P11"/>
      <text:p text:style-name="P12">2003 m. rugsėjo 30 d. Nr. V-520</text:p>
      <text:p text:style-name="P13">Vilnius</text:p>
      <text:p text:style-name="P14"/>
      <text:p text:style-name="P15"/>
      <text:p text:style-name="P16"><text:span text:style-name="T17">Vadovaudamasis Lietuvos Respublikos Vyriausybės 2003 m. rugpjūčio 26 d. nutarimo Nr. 1084 „Dėl Lietuvos Respublikos sprogmenų apyvartos kontrolės įstatymo įgyvendinimo“ (Žin., 2002, Nr. 83-3800) 2.4 bei 2.5 punktais:</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Leidimų, patvirtinančių, kad specialūs sandėliai sprogmenims laikyti ir patalpos sprogmenims gaminti ar jais prekiauti atitinka nustatytus reikalavimus, išdavimo taisykles.</text:span></text:p>
      <text:p text:style-name="P26"><text:span text:style-name="T27">1.2</text:span><text:span text:style-name="T28">. Patalpų, kuriose laikomi, gaminami sprogmenys ar jais prekiaujama, reikalavimus.</text:span></text:p>
      <text:p text:style-name="P29"><text:span text:style-name="T30">2</text:span><text:span text:style-name="T31">.<text:s/></text:span><text:span text:style-name="T32">Paved</text:span><text:span text:style-name="T33">u:</text:span></text:p>
      <text:p text:style-name="P34"><text:span text:style-name="T35">2.1</text:span><text:span text:style-name="T36">. Policijos departamento prie Vidaus reikalų ministerijos Valdymo tarnybos Viešosios tvarkos ir eismo priežiūros valdybai kontroliuoti įsakymo vykdymą;</text:span></text:p>
      <text:p text:style-name="P37"><text:span text:style-name="T38">2.2</text:span><text:span text:style-name="T39">. Lietuvos policijos apsaugos organizavimo tarnybai derinti apsauginės įsilaužimo ir užpuolimo signalizacijos, vaizdo stebėjimo ir įeigos kontrolės sistemų projektus bei nustatyti specialiuosius apsaugos organizavimo reikalavimus.</text:span></text:p>
      <text:p text:style-name="P40"><text:span text:style-name="T41">3</text:span><text:span text:style-name="T42">.<text:s/></text:span><text:span text:style-name="T43">Nustata</text:span><text:span text:style-name="T44">u, kad:</text:span></text:p>
      <text:p text:style-name="P45"><text:span text:style-name="T46">3.1</text:span><text:span text:style-name="T47">. tais atvejais, kai įmonėms verstis veikla, susijusia su sprogmenų apyvarta, pagal Sprogmenų apyvartos kontrolės įstatymą (Žin., 2003, Nr.<text:s/></text:span><text:a xlink:href="https://www.e-tar.lt/portal/lt/legalAct/TAR.423D6799832E" office:target-frame-name="_blank" xlink:show="new"><text:span text:style-name="T48">17-701</text:span></text:a><text:span text:style-name="T49">) ar kitus Lietuvos Respublikos įstatymus, yra būtina gauti licenciją, naujas leidimas, patvirtinantis, kad specialūs sandėliai sprogmenims laikyti ir patalpos sprogmenims gaminti ar jais prekiauti atitinka nustatytus reikalavimus, gali būti išduodamas tik po to, kai įmonė Lietuvos Respublikos Vyriausybės nustatyta tvarka gauna licenciją;</text:span></text:p>
      <text:p text:style-name="P50"><text:span text:style-name="T51">3.2</text:span><text:span text:style-name="T52">. teritorinių policijos įstaigų išduotos pažymos (leidimai), patvirtinančios, kad įmonės patalpos (sandėliai) tinkamos gaminti, laikyti sprogmenis, sprogstamąsias medžiagas, galioja neterminuotai, jeigu patalpoms (sandėliams), skirtoms sprogmenims laikyti, gaminti ar jais prekiauti, buvo nustatyti specialieji apsaugos organizavimo reikalavimai ir patalpos (sandėliai) atitinka šio įsakymo 1.2 punktu patvirtintus reikalavimus;</text:span></text:p>
      <text:p text:style-name="P53"><text:span text:style-name="T54">3.3</text:span><text:span text:style-name="T55">. įmonės, kurios laiko, gamina sprogmenis ar jais prekiauja patalpose (sandėliuose), kurioms nebuvo nustatyti specialieji apsaugos organizavimo reikalavimai ir jos neatitinka šio įsakymo 1.2 punktu patvirtintų reikalavimų, privalo per 3 metus nuo įsakymo įsigaliojimo dienos patalpų (sandėlių), kuriose laikomi, gaminami sprogmenys ar jais prekiaujama, įeigos kontrolės, vaizdo stebėjimo bei apsauginės signalizacijos sistemas rekonstruoti taip, kad jos atitiktų specialiuosius apsaugos organizavimo bei šio įsakymo 1.2 punktu patvirtintus reikalavimus.</text:span></text:p>
      <text:p text:style-name="P56"><text:span text:style-name="T57">4</text:span><text:span text:style-name="T58">. Šis įsakymas įsigalioja nuo 2004 m. sausio 1 d.</text:span></text:p>
      <text:p text:style-name="P59"/>
      <text:p text:style-name="P60"/>
      <text:p text:style-name="P61"/>
      <text:p text:style-name="P62">POLICIJOS GENERALINIS KOMISARAS<text:tab/>VYTAUTAS GRIGARAVIČIUS</text:p>
      <text:p text:style-name="P63"/>
      <text:soft-page-break/>
      <text:p text:style-name="P64">PATVIRTINTA</text:p>
      <text:p text:style-name="P65">Lietuvos policijos generalinio komisaro</text:p>
      <text:p text:style-name="P66">2003 m. rugsėjo 30 d. įsakymu Nr. V-520</text:p>
      <text:p text:style-name="P67"/>
      <text:p text:style-name="P68"><text:span text:style-name="T69">Leidimų, patvirtinančių, kad specialūs sandėliai sprogmenims laikyti ir patalpos sprogmenims gaminti ar jais prekiauti atitinka nustatytus reikalavimus, išd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eidimų, patvirtinančių, kad specialūs sandėliai sprogmenims laikyti ir patalpos sprogmenims gaminti ar jais prekiauti atitinka nustatytus reikalavimus, išdavimo taisyklės (toliau – taisyklės) nustato leidimų, patvirtinančių, kad specialūs sandėliai sprogstamosioms medžiagoms ir sprogmenims (toliau – sprogmenys) laikyti ir patalpos sprogmenims gaminti ar jais prekiauti atitinka nustatytus reikalavimus (toliau – leidimai laikyti sprogmenis), išdavimo, patikslinimo bei panaikinimo tvarką.</text:span></text:p>
      <text:p text:style-name="P79"><text:span text:style-name="T80">2</text:span><text:span text:style-name="T81">. Taisyklėse vartojamos sąvokos atitinka sąvokas, vartojamas Lietuvos Respublikos sprogmenų apyvartos kontrolės įstatyme (Žin., 2003, Nr.<text:s/></text:span><text:a xlink:href="https://www.e-tar.lt/portal/lt/legalAct/TAR.423D6799832E" office:target-frame-name="_blank" xlink:show="new"><text:span text:style-name="T82">17-701</text:span></text:a><text:span text:style-name="T83">).</text:span></text:p>
      <text:p text:style-name="P84"><text:span text:style-name="T85">3</text:span><text:span text:style-name="T86">. Šios taisyklės netaikomos Ginklų fondui prie Lietuvos Respublikos Vyriausybės, Krašto apsaugos ministerijai, Vidaus reikalų ministerijai, Valstybės saugumo departamentui bei jiems pavaldžioms įstaigoms laikant, gaminant sprogmenis ar jais prekiaujant.</text:span></text:p>
      <text:p text:style-name="P87"><text:span text:style-name="T88">4</text:span><text:span text:style-name="T89">. Gaminti, laikyti sprogmenis ar jais prekiauti galima tik tose vietose, kuriose teritorinė policijos įstaiga išdavė leidimą laikyti sprogmenis (1 priedas).</text:span></text:p>
      <text:p text:style-name="P90"/>
      <text:p text:style-name="P91"><text:span text:style-name="T92">II</text:span><text:span text:style-name="T93">.<text:s/></text:span><text:span text:style-name="T94">leidimų laikyti sprogmenis išdavimo, patikslinimo ir panaikinimo tvarka</text:span></text:p>
      <text:p text:style-name="P95"/>
      <text:p text:style-name="P96"><text:span text:style-name="T97">5</text:span><text:span text:style-name="T98">. Įmonė, pageidaujanti gauti leidimą laikyti sprogmenis, teritorinei policijos įstaigai pateikia šiuos dokumentus ir duomenis:</text:span></text:p>
      <text:p text:style-name="P99"><text:span text:style-name="T100">5.1</text:span><text:span text:style-name="T101">. prašymą išduoti leidimą laikyti sprogmenis, kuriame nurodoma:</text:span></text:p>
      <text:p text:style-name="P102"><text:span text:style-name="T103">5.1.1</text:span><text:span text:style-name="T104">. įmonės teisinė forma, įmonės, jos filialo ar struktūrinio padalinio pavadinimas ir kodas, buveinė, telefono ir fakso numeriai;</text:span></text:p>
      <text:p text:style-name="P105"><text:span text:style-name="T106">5.1.2</text:span><text:span text:style-name="T107">. turimos licencijos rūšis;</text:span></text:p>
      <text:p text:style-name="P108"><text:span text:style-name="T109">5.1.3</text:span><text:span text:style-name="T110">. patalpos (sandėlio), kur bus laikomi, gaminami sprogmenys ar jais prekiaujama, adresas;</text:span></text:p>
      <text:p text:style-name="P111"><text:span text:style-name="T112">5.1.4</text:span><text:span text:style-name="T113">. įmonės administracijos (filialo) vadovo pareigos, vardas ir pavardė, asmens kodas;</text:span></text:p>
      <text:p text:style-name="P114"><text:span text:style-name="T115">5.1.5</text:span><text:span text:style-name="T116">. asmens, įgalioto pateikti dokumentus leidimui laikyti sprogmenis gauti ir paimti leidimą laikyti sprogmenis, vardas, pavardė ir asmens kodas;</text:span></text:p>
      <text:p text:style-name="P117"><text:span text:style-name="T118">5.2</text:span><text:span text:style-name="T119">. licenciją, suteikiančią teisę gaminti, naudoti sprogmenis ar jais prekiauti, ir jos kopiją;</text:span></text:p>
      <text:p text:style-name="P120"><text:span text:style-name="T121">5.3</text:span><text:span text:style-name="T122">. įmonės (filialo) registravimo pažymėjimą ir jo kopiją;</text:span></text:p>
      <text:p text:style-name="P123"><text:span text:style-name="T124">5.4</text:span><text:span text:style-name="T125">. Priešgaisrinės apsaugos ir gelbėjimo departamento prie Lietuvos Respublikos vidaus reikalų ministerijos pažymą, kad patalpa (sandėlis), kurioje bus laikomi, gaminami sprogmenys ar jais prekiaujama, atitinka nustatytus priešgaisrinės saugos reikalavimus;</text:span></text:p>
      <text:p text:style-name="P126"><text:span text:style-name="T127">5.5</text:span><text:span text:style-name="T128">. statinio pripažinimo tinkamu naudoti aktą, surašytą vadovaujantis STR 1. 11. 01: 2002 „Statinių pripažinimo tinkamais naudoti tvarka“ (Žin., 2002, Nr.<text:s/></text:span><text:a xlink:href="https://www.e-tar.lt/portal/lt/legalAct/TAR.F04E9B76D75A" office:target-frame-name="_blank" xlink:show="new"><text:span text:style-name="T129">60-2475</text:span></text:a><text:span text:style-name="T130">) nustatyta tvarka. Jeigu patalpa (sandėlis), kurioje laikomi, gaminami sprogmenys ar jais prekiaujama, yra įrengta ir pripažinta tinkama naudoti iki 2002 m. liepos 1 d. kitų teisės aktų nustatyta tvarka, pateikiami kiti tai patvirtinantys dokumentai;</text:span></text:p>
      <text:p text:style-name="P131"><text:span text:style-name="T132">5.6</text:span><text:span text:style-name="T133">. dokumentus, patvirtinančius, kad atlikta objekto pavojaus ir rizikos analizė, ir jų kopijas, jei planuojama laikyti sprogmenis, kuriuose esančių sprogstamųjų medžiagų bendras svoris viršys 100 kg;</text:span></text:p>
      <text:p text:style-name="P134"><text:span text:style-name="T135">5.7</text:span><text:span text:style-name="T136">. mokėjimo pavedimą su banko žyma arba kvitą, patvirtinantį, kad sumokėta nustatyto dydžio valstybės rinkliava (pateikiama atsiimant leidimą laikyti sprogmenis).</text:span></text:p>
      <text:p text:style-name="P137"><text:span text:style-name="T138">6</text:span><text:span text:style-name="T139">. Šių Taisyklių 5 punkte nurodyti dokumentai teritorinei policijos įstaigai pateikiami tiesiogiai arba siunčiami registruotu laišku. Jeigu dokumentai leidimui laikyti sprogmenis gauti yra siunčiami registruotu laišku, įmonės (filialo) registravimo pažymėjimo dokumentų originalai nepateikiami, tačiau siunčiamų nurodytų dokumentų kopijos turi būti patvirtintos notaro.</text:span></text:p>
      <text:p text:style-name="P140"><text:span text:style-name="T141">7</text:span><text:span text:style-name="T142">. Jeigu pateikti visi reikiami dokumentai ir jie yra tinkamai įforminti, teritorinė policijos įstaiga apie prašymo išduoti leidimą laikyti sprogmenis gavimą ne vėliau kaip per 3 darbo dienas raštu informuoja Policijos departamentą prie Vidaus reikalų ministerijos.</text:span></text:p>
      <text:p text:style-name="P143"><text:span text:style-name="T144">8</text:span><text:span text:style-name="T145">. Policijos departamente prie Vidaus reikalų ministerijos ne vėliau kaip per 5 darbo dienas sudaroma komisija, kuri turi įvertinti, ar apsaugos organizavimas atitinka policijos generalinio komisaro nustatytus reikalavimus. Komisija sudaroma iš ne mažiau kaip 3 asmenų, į jos sudėtį įtraukiami Policijos departamento prie Vidaus reikalų ministerijos ir (ar) specializuotų policijos įstaigų atstovai bei Ginklų fondo prie Lietuvos Respublikos Vyriausybės atstovas. Komisijos pirmininkas – Policijos departamento prie Vidaus reikalų ministerijos ar specializuotos policijos įstaigos atstovas. Policijos departamentas prie Vidaus reikalų ministerijos nustatęs, kad patalpoms (sandėliams), skirtoms sprogmenims laikyti, gaminti ar jais prekiauti, buvo nustatyti specialieji apsaugos organizavimo reikalavimai ir patalpos (sandėliai) teisės aktų nustatyta tvarka buvo pripažintos tinkamomis naudoti bei po pripažinimo tinkamomis naudoti nebuvo rekonstruotos ar kapitališkai remontuotos, komisijos nesudaro ir apie tai informuoja teritorinę policijos įstaigą.</text:span></text:p>
      <text:p text:style-name="P146"><text:span text:style-name="T147">9</text:span><text:span text:style-name="T148">. Komisija ne vėliau kaip per 30 kalendorinių dienų nuo prašymo pateikimo dienos ir leidimui laikyti sprogmenis išduoti reikalingų dokumentų priėmimo dienos, dalyvaujant įmonės, kuri įrengė signalizaciją, bei teritorinės policijos įstaigos atstovams, įvertina, ar patalpų (sandėlių), skirtų sprogmenims laikyti, gaminti ar jais prekiauti, apsaugos organizavimas atitinka policijos generalinio komisaro nustatytus reikalavimus.</text:span></text:p>
      <text:p text:style-name="P149"><text:span text:style-name="T150">10</text:span><text:span text:style-name="T151">. Įmonės atstovas komisijai, kuri priima patalpas (sandėlius), turi pateikti šiuos dokumentus:</text:span></text:p>
      <text:p text:style-name="P152"><text:span text:style-name="T153">10.1</text:span><text:span text:style-name="T154">. nustatytus specialiuosius apsaugos organizavimo reikalavimus;</text:span></text:p>
      <text:p text:style-name="P155"><text:span text:style-name="T156">10.2</text:span><text:span text:style-name="T157">. teritorijos, patalpų (sandėlių) projektų dokumentus, šių projektų ekspertizės aktus, paslėptų darbų aktus;</text:span></text:p>
      <text:p text:style-name="P158"><text:span text:style-name="T159">10.3</text:span><text:span text:style-name="T160">. gamintojų išduotus durų, seifų, apsauginių žaliuzių pasus, apsauginės įsilaužimo ir užpuolimo signalizacijos, vaizdo stebėjimo ir įeigos kontrolės sistemų priemonių gamintojų aprašymus valstybine kalba;</text:span></text:p>
      <text:p text:style-name="P161"><text:span text:style-name="T162">10.4</text:span><text:span text:style-name="T163">. apsauginės įsilaužimo ir užpuolimo signalizacijos, vaizdo stebėjimo ir įeigos kontrolės sistemos projektus, suderintus su Lietuvos policijos apsaugos organizavimo tarnyba, bei šių projektų ekspertizės aktus.</text:span></text:p>
      <text:p text:style-name="P164"><text:span text:style-name="T165">11</text:span><text:span text:style-name="T166">. Komisija apžiūri patalpas (sandėlius) sprogmenims laikyti, gaminti ar jais prekiauti, išbando signalizacijos priemones ir įvertina, ar jos atitinka policijos generalinio komisaro nustatytus bei specialiuosius reikalavimus, ir apie tai surašo aktą 3 egzemplioriais. Akte nurodomi nustatyti trūkumai ir terminas jiems pašalinti. Vienas akto egzempliorius perduodamas Policijos departamentui prie Vidaus reikalų ministerijos, antrasis – Ginklų fondui prie Lietuvos Respublikos Vyriausybės, trečiasis – įmonei, pateikusiai prašymą gauti leidimą laikyti sprogmenis. Akto kopija perduodama teritorinei policijos įstaigai. Pakartotinė patalpų (sandėlių) apžiūra atliekama ir naujas aktas surašomas ne vėliau kaip per 10 darbo dienų nuo tos dienos, kai komisijos pirmininkas gauna įmonės rašytinį pranešimą apie trūkumų pašalinimą.</text:span></text:p>
      <text:p text:style-name="P167"><text:span text:style-name="T168">12</text:span><text:span text:style-name="T169">. Sprendimas dėl leidimo laikyti sprogmenis išdavimo priimamas ne vėliau kaip per 5 darbo dienas nuo šių taisyklių 11 punkte nurodyto akto, kuriame nėra nurodytų trūkumų, surašymo dienos arba Policijos departamento prie Vidaus reikalų ministerijos rašto apie tai, kad komisija nebus sudaryta, gavimo dienos. Sprendimą dėl leidimo laikyti sprogmenis išdavimo ar panaikinimo priima teritorinės policijos įstaigos vadovas ar jo įgaliotas asmuo.</text:span></text:p>
      <text:p text:style-name="P170"><text:span text:style-name="T171">13</text:span><text:span text:style-name="T172">. Teritorinės policijos įstaigos duomenis apie išduotus leidimus laikyti sprogmenis įrašo žurnale (2 priedas). Esant galimybei, teritorinė policijos įstaiga žurnalų nepildo, o tvarko<text:s/></text:span><text:soft-page-break/><text:span text:style-name="T173">kompiuterinę duomenų apskaitą apie išduotus leidimus laikyti sprogmenis. Tokiu atveju duomenys apie išduotus leidimus laikyti sprogmenis įrašomi į kompiuterinę apskaitos programą ir ne rečiau kaip 1 kartą per mėnesį atspausdinami ant A4 formato lapų, kurie segami į atskirą bylą.</text:span></text:p>
      <text:p text:style-name="P174"><text:span text:style-name="T175">14</text:span><text:span text:style-name="T176">. Įmonės pateikti dokumentai dėl leidimo laikyti sprogmenis, šių leidimų šaknelės segami į atskirą bylą, užvestą kiekvienai įmonei. Bylos saugomos 10 metų nuo paskutinio išduoto leidimo laikyti sprogmenis panaikinimo datos.</text:span></text:p>
      <text:p text:style-name="P177"><text:span text:style-name="T178">15</text:span><text:span text:style-name="T179">. Įmonei išrašoma tiek leidimų laikyti sprogmenis, kiek ji turi objektų, kuriuose laiko, gamina sprogmenis ar jais prekiauja. Jei įmonė viename objekte sprogmenis laiko keliose skirtingose patalpose (sandėliuose), gali būti išduodamas vienas leidimas laikyti sprogmenis.</text:span></text:p>
      <text:p text:style-name="P180"><text:span text:style-name="T181">16</text:span><text:span text:style-name="T182">. Leidimas laikyti sprogmenis išduodamas neterminuotam laikotarpiui.</text:span></text:p>
      <text:p text:style-name="P183"><text:span text:style-name="T184">17</text:span><text:span text:style-name="T185">. Leidimas laikyti sprogmenis neišduodamas, jei:</text:span></text:p>
      <text:p text:style-name="P186"><text:span text:style-name="T187">17.1</text:span><text:span text:style-name="T188">. nustatoma, kad leidimui laikyti sprogmenis gauti pateikti ne visi dokumentai arba jie netinkamai įforminti;</text:span></text:p>
      <text:p text:style-name="P189"><text:span text:style-name="T190">17.2</text:span><text:span text:style-name="T191">. nustatoma, kad leidimui laikyti sprogmenis gauti pateikti klaidingi, netikslūs, neišsamūs duomenys ir teritorinės policijos įstaigos nustatytu laiku jie nebuvo tinkamai ištaisyti;</text:span></text:p>
      <text:p text:style-name="P192"><text:span text:style-name="T193">17.3</text:span><text:span text:style-name="T194">. nustatoma, kad patalpos (sandėliai) sprogmenims laikyti gaminti ar jais prekiauti neatitinka nustatytų reikalavimų.</text:span></text:p>
      <text:p text:style-name="P195"><text:span text:style-name="T196">18</text:span><text:span text:style-name="T197">. Leidimas laikyti sprogmenis panaikinamas, jei:</text:span></text:p>
      <text:p text:style-name="P198"><text:span text:style-name="T199">18.1</text:span><text:span text:style-name="T200">. nustatoma, kad leidimui laikyti sprogmenis gauti buvo pateikti klaidingi duomenys;</text:span></text:p>
      <text:p text:style-name="P201"><text:span text:style-name="T202">18.2</text:span><text:span text:style-name="T203">. Priešgaisrinės apsaugos ir gelbėjimo departamentas prie Vidaus reikalų ministerijos ar statinio naudojimo bei statinio saugos ir paskirties reikalavimų valstybinės priežiūros institucijos licenciją išdavusi institucija ar rinkos priežiūros institucija dėl grėsmės žmogaus, visuomenės ar valstybės saugumui pateikia motyvuotą teikimą ir teritorinė policijos įstaiga, patikrinusi teikime pateiktus duomenis, pripažįsta tokius duomenis pagrįstais;</text:span></text:p>
      <text:p text:style-name="P204"><text:span text:style-name="T205">18.3</text:span><text:span text:style-name="T206">. nustatoma, kad patalpos (sandėliai) sprogmenims laikyti, gaminti ar jais prekiauti buvo rekonstruoti ar apsaugos organizavimas pakeistas taip, kad neatitinka nustatytų reikalavimų, ir įmonė per teritorinės policijos įstaigos nustatytą terminą nepašalina neatitikimų;</text:span></text:p>
      <text:p text:style-name="P207"><text:span text:style-name="T208">18.4</text:span><text:span text:style-name="T209">. panaikinta licencija verstis sprogmenų gamyba, naudojimu ar prekyba;</text:span></text:p>
      <text:p text:style-name="P210"><text:span text:style-name="T211">18.5</text:span><text:span text:style-name="T212">. leidimo laikyti sprogmenis turėtojas pateikia prašymą dėl šio leidimo panaikinimo.</text:span></text:p>
      <text:p text:style-name="P213"><text:span text:style-name="T214">19</text:span><text:span text:style-name="T215">. Panaikinus leidimą laikyti sprogmenis, sprogmenys paimami policijos generalinio komisaro nustatyta Sprogmenų paėmimo, tinkamumo naudoti nustatymo, jų vertės apskaičiavimo ir tolesnio panaudojimo taisyklių nustatyta tvarka. Apie sprendimą panaikinti leidimą laikyti sprogmenis teritorinė policijos įstaiga per 5 darbo dienas registruotu laišku informuoja įmonę, taip pat licenciją išdavusią instituciją bei Policijos departamentą prie Vidaus reikalų ministerijos, nurodydama tokio sprendimo motyvus. Sprendimas panaikinti leidimą laikyti sprogmenis įsigalioja tą dieną, kai įmonė gauna pranešimą apie šio leidimo panaikinimą, nepaisant to, ar sprendimas panaikinti šį leidimą yra apskundžiamas. Jeigu leidimo laikyti sprogmenis panaikinimas nesusijęs su licencijos panaikinimu, sprogmenis iš patalpų (sandėlių), kuriose laikyti juos panaikintas leidimas, per teritorinės policijos įstaigos nustatytą terminą gali pervežti į kitas savo ar kitos įmonės patalpas, kuriose laikyti sprogmenis yra išduotas teritorinės policijos įstaigos leidimas laikyti sprogmenis.</text:span></text:p>
      <text:p text:style-name="P216"><text:span text:style-name="T217">20</text:span><text:span text:style-name="T218">. Leidime laikyti sprogmenis nurodomi šie duomenys:</text:span></text:p>
      <text:p text:style-name="P219"><text:span text:style-name="T220">20.1</text:span><text:span text:style-name="T221">. leidimo išdavimo data ir numeris;</text:span></text:p>
      <text:p text:style-name="P222"><text:span text:style-name="T223">20.2</text:span><text:span text:style-name="T224">. leidimą išdavusios teritorinės policijos įstaigos pavadinimas;</text:span></text:p>
      <text:p text:style-name="P225"><text:span text:style-name="T226">20.3</text:span><text:span text:style-name="T227">. įmonės teisinė forma, įmonės, jos filialo ar struktūrinio padalinio pavadinimas ir kodas;</text:span></text:p>
      <text:p text:style-name="P228"><text:span text:style-name="T229">20.4</text:span><text:span text:style-name="T230">. patalpų (sandėlių), kuriose bus laikomi sprogmenys, adresas;</text:span></text:p>
      <text:p text:style-name="P231"><text:span text:style-name="T232">20.5</text:span><text:span text:style-name="T233">. leidžiamų laikyti sprogmenų svoris ir rūšys (leidžiamų laikyti sprogmenų svoris bei rūšys nurodomos atsižvelgiant į 5.4 ir 5.5 punktuose nurodytų pažymų duomenis).</text:span></text:p>
      <text:p text:style-name="P234"><text:span text:style-name="T235">21</text:span><text:span text:style-name="T236">. Leidimas laikyti sprogmenis tikslinamas, jei:</text:span></text:p>
      <text:p text:style-name="P237"><text:span text:style-name="T238">21.1</text:span><text:span text:style-name="T239">. keičiasi įmonės teisinė forma, įmonės, jos filialo ar struktūrinio padalinio pavadinimas ir kodas;</text:span></text:p>
      <text:p text:style-name="P240"><text:span text:style-name="T241">21.2</text:span><text:span text:style-name="T242">. dėl pasikeitusių laikymo sąlygų pasikeičia 20.5 punkte nurodyti duomenys.</text:span></text:p>
      <text:p text:style-name="P243"><text:span text:style-name="T244">22</text:span><text:span text:style-name="T245">. Esant 21 punkte nurodytoms aplinkybėms, teritorinė policijos įstaiga išduoda kitą leidimą laikyti sprogmenis su patikslintais rekvizitais neterminuotam laikotarpiui. Už patikslintą leidimą laikyti sprogmenis imama Lietuvos Respublikos Vyriausybės nustatyto dydžio valstybės rinkliava.</text:span></text:p>
      <text:p text:style-name="P246"><text:span text:style-name="T247">23</text:span><text:span text:style-name="T248">. Jeigu įmonė praranda gautą leidimą laikyti sprogmenis, ji privalo ne vėliau kaip per 5 dienas nuo šio leidimo praradimo raštu kreiptis į teritorinę policijos įstaigą su prašymu išduoti leidimo laikyti sprogmenis dublikatą bei pateikti motyvuotą paaiškinimą. Leidimo laikyti sprogmenis dublikatas išduodamas remiantis anksčiau išduotam leidimui laikyti sprogmenis gauti pateiktais dokumentais. Už leidimo laikyti sprogmenis dublikato išdavimą imama Lietuvos Respublikos Vyriausybės nustatyto dydžio valstybės rinkliava.</text:span></text:p>
      <text:p text:style-name="P249"/>
      <text:p text:style-name="P250"><text:span text:style-name="T251">III</text:span><text:span text:style-name="T252">.<text:s/></text:span><text:span text:style-name="T253">Sprendimų apskundimas</text:span></text:p>
      <text:p text:style-name="P254"/>
      <text:p text:style-name="P255"><text:span text:style-name="T256">24</text:span><text:span text:style-name="T257">. Atsisakymas išduoti leidimą laikyti sprogmenis, leidimo panaikinimas ne vėliau kaip per 30 dienų nuo sprendimo gavimo dienos gali būti apskųstas policijos generaliniam komisarui. Pareiškėjas, per 30 dienų negavęs jį tenkinančio atsakymo arba visai negavęs atsakymo, sprendimą gali apskųsti teismui.</text:span></text:p>
      <text:p text:style-name="P258"/>
      <text:p text:style-name="P259"><text:span text:style-name="T260">IV</text:span><text:span text:style-name="T261">.<text:s/></text:span><text:span text:style-name="T262">baigiamosios nuostatos</text:span></text:p>
      <text:p text:style-name="P263"/>
      <text:p text:style-name="P264"><text:span text:style-name="T265">25</text:span><text:span text:style-name="T266">. Specialių sandėlių sprogmenims laikyti, patalpų sprogmenims gaminti ar jais prekiauti įrengimo ir nustatytų reikalavimų atitikimą kontroliuoti turi teisę licenciją išdavusi institucija, teritorinės policijos įstaigos ir kitos institucijos pagal kompetenciją.</text:span></text:p>
      <text:p text:style-name="P267"><text:span text:style-name="T268">26</text:span><text:span text:style-name="T269">. Teritorinės policijos įstaigos, išrašiusios leidimus laikyti sprogmenis, privalo ne rečiau kaip vieną kartą per šešis mėnesius patikrinti, ar nepažeidžiami sprogmenų laikymo reikalavimai, apie tai surašyti patikrinimo aktą, kuris segamas į įmonės bylą.</text:span></text:p>
      <text:p text:style-name="P270"><text:span text:style-name="T271">27</text:span><text:span text:style-name="T272">. Asmenys, pažeidę šias taisykles, atsako įstatymų nustatyta tvarka.</text:span></text:p>
      <text:p text:style-name="P273"><text:span text:style-name="T274">______________</text:span></text:p>
      <text:soft-page-break/>
      <text:p text:style-name="P275">Leidimų, patvirtinančių, kad specialūs sandėliai<text:s/></text:p>
      <text:p text:style-name="P280">sprogmenims laikyti ir patalpos sprogmenims<text:s/></text:p>
      <text:p text:style-name="P281">laikyti ar jais prekiauti atitinka nustatytus<text:s/></text:p>
      <text:p text:style-name="P282">reikalavimus, išdavimo taisyklų</text:p>
      <text:p text:style-name="P283">1 priedas</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tab/></text:p>
            <text:p text:style-name="P292">(Teritorinės policijos įstaigos pavadinimas)</text:p>
            <text:p text:style-name="Normal"/>
            <text:p text:style-name="P293">Leidimo laikyti sprogmenis Šaknelė</text:p>
            <text:p text:style-name="Normal"/>
            <text:p text:style-name="P294">20 __ - __ - __ Nr. __</text:p>
            <text:p text:style-name="P295">_____________________________</text:p>
            <text:p text:style-name="P296">(Išdavimo vieta)</text:p>
            <text:p text:style-name="P297"/>
            <text:p text:style-name="P298">Šiuo leidimu patvirtinama, kad specialūs sandėliai sprogmenims laikyti ir patalpos sprogmenims gaminti ar jais prekiauti atitinka nustatytus reikalavimus, ir įmonei<text:tab/>,</text:p>
            <text:p text:style-name="P299"><text:tab/></text:p>
            <text:p text:style-name="P300">(Įmonės teisinė forma, pavadinimas ir kodas)</text:p>
            <text:p text:style-name="P301"/>
            <text:p text:style-name="P302"><text:span text:style-name="T303">turinčiai licenciją</text:span><text:span text:style-name="T304"><text:tab/>,</text:span></text:p>
            <text:p text:style-name="P305">(Licencijos rūšis)</text:p>
            <text:p text:style-name="P306"/>
            <text:p text:style-name="P307">leidžiama<text:tab/></text:p>
            <text:p text:style-name="P308">(Patalpų (sandėlių), kuriose laikomi <text:s/>sprogmenys, adresas)</text:p>
            <text:p text:style-name="P309"/>
            <text:p text:style-name="P310">laikyti<text:tab/></text:p>
            <text:p text:style-name="P311">(Nurodoma leidžiamų laikyti sprogmenų svoris ir rūšys)</text:p>
            <text:p text:style-name="P312"><text:tab/></text:p>
            <text:p text:style-name="P313"><text:tab/></text:p>
            <text:p text:style-name="P314"><text:tab/></text:p>
            <text:p text:style-name="P315"><text:tab/></text:p>
            <text:p text:style-name="P316"><text:tab/></text:p>
            <text:p text:style-name="P317"><text:span text:style-name="T318"><text:tab/></text:span></text:p>
          </table:table-cell>
          <table:table-cell table:style-name="TableCell319">
            <text:p text:style-name="Normal"/>
          </table:table-cell>
          <table:table-cell table:style-name="TableCell320">
            <text:p text:style-name="P321"><text:tab/></text:p>
            <text:p text:style-name="P322">(Teritorinės policijos įstaigos pavadinimas)</text:p>
            <text:p text:style-name="Normal"/>
            <text:p text:style-name="P323">Leidimas laikyti sprogmenis</text:p>
            <text:p text:style-name="Normal"/>
            <text:p text:style-name="P324">20 __ - __ - __ Nr. __</text:p>
            <text:p text:style-name="P325">_____________________________</text:p>
            <text:p text:style-name="P326">(Išdavimo vieta)</text:p>
            <text:p text:style-name="Normal"/>
            <text:p text:style-name="P327">Šiuo leidimu patvirtinama, kad specialūs sandėliai sprogmenims laikyti ir patalpos sprogmenims gaminti ar jais prekiauti atitinka nustatytus reikalavimus, ir įmonei<text:tab/>,</text:p>
            <text:p text:style-name="P328"><text:tab/></text:p>
            <text:p text:style-name="P329">(Įmonės teisinė forma, pavadinimas ir kodas)</text:p>
            <text:p text:style-name="P330"/>
            <text:p text:style-name="P331"><text:span text:style-name="T332">turinčiai licenciją</text:span><text:span text:style-name="T333"><text:tab/>,</text:span></text:p>
            <text:p text:style-name="P334">(Licencijos rūšis)</text:p>
            <text:p text:style-name="P335"/>
            <text:p text:style-name="P336">leidžiama<text:tab/></text:p>
            <text:p text:style-name="P337">(Patalpų (sandėlių), kuriose laikomi <text:s/>sprogmenys, adresas)</text:p>
            <text:p text:style-name="P338"/>
            <text:p text:style-name="P339">laikyti<text:tab/></text:p>
            <text:p text:style-name="P340">(Nurodoma leidžiamų laikyti sprogmenų svoris ir rūšys)</text:p>
            <text:p text:style-name="P341"><text:tab/></text:p>
            <text:p text:style-name="P342"><text:tab/></text:p>
            <text:p text:style-name="P343"><text:tab/></text:p>
            <text:p text:style-name="P344"/>
            <text:p text:style-name="P345">Pareigūnas<text:tab/><text:tab/><text:tab/><text:tab/></text:p>
            <text:p text:style-name="P346"><text:tab/>(Parašas)<text:tab/>(Vardas ir pavardė)</text:p>
            <text:p text:style-name="P347">A.V.</text:p>
          </table:table-cell>
        </table:table-row>
      </table:table>
      <text:p text:style-name="P348">______________</text:p>
      <text:p text:style-name="P349"/>
      <text:soft-page-break/>
      <text:p text:style-name="P350">Leidimų, patvirtinančių, kad specialūs<text:s/></text:p>
      <text:p text:style-name="P355">sandėliai sprogmenims laikyti ir patalpos<text:s/></text:p>
      <text:p text:style-name="P356">sprogmenims laikyti ar jais prekiauti atitinka<text:s/></text:p>
      <text:p text:style-name="P357">nustatytus reikalavimus, išdavimo taisyklų</text:p>
      <text:p text:style-name="P358">2<text:s/>priedas</text:p>
      <text:p text:style-name="Normal"/>
      <text:p text:style-name="Normal"/>
      <text:p text:style-name="Normal"/>
      <text:p text:style-name="Normal"/>
      <text:p text:style-name="Normal"/>
      <text:p text:style-name="Normal"/>
      <text:p text:style-name="P359"><text:tab/></text:p>
      <text:p text:style-name="P360">(Teritorinė policijos įstaiga)</text:p>
      <text:p text:style-name="Normal"/>
      <text:p text:style-name="Normal"/>
      <text:p text:style-name="Normal"/>
      <text:p text:style-name="Normal"/>
      <text:p text:style-name="P361">LEIDIMŲ LAIKYTI SPROGMENIS</text:p>
      <text:p text:style-name="P362">APSKAITOS ŽURNALAS ________________________</text:p>
      <text:p text:style-name="P363"><text:tab/><text:span text:style-name="T364">(Identifikavimo žymuo)</text:span></text:p>
      <text:p text:style-name="Normal"/>
      <text:p text:style-name="Normal"/>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Normal">F. Nr.</text:p>
          </table:table-cell>
          <table:covered-table-cell/>
          <table:table-cell table:style-name="TableCell375" table:number-columns-spanned="5">
            <text:p text:style-name="P376">Pradėta<text:s/></text:p>
          </table:table-cell>
          <table:covered-table-cell/>
          <table:covered-table-cell/>
          <table:covered-table-cell/>
          <table:covered-table-cell/>
        </table:table-row>
        <table:table-row table:style-name="TableRow377">
          <table:table-cell table:style-name="TableCell378" table:number-columns-spanned="2">
            <text:p text:style-name="Normal">AP. Nr.</text:p>
          </table:table-cell>
          <table:covered-table-cell/>
          <table:table-cell table:style-name="TableCell379" table:number-columns-spanned="5">
            <text:p text:style-name="P380">Baigta</text:p>
          </table:table-cell>
          <table:covered-table-cell/>
          <table:covered-table-cell/>
          <table:covered-table-cell/>
          <table:covered-table-cell/>
        </table:table-row>
        <table:table-row table:style-name="TableRow381">
          <table:table-cell table:style-name="TableCell382" table:number-columns-spanned="2">
            <text:p text:style-name="Normal">B. Nr.</text:p>
          </table:table-cell>
          <table:covered-table-cell/>
          <table:table-cell table:style-name="TableCell383" table:number-columns-spanned="5">
            <text:p text:style-name="P384">Lapų</text:p>
          </table:table-cell>
          <table:covered-table-cell/>
          <table:covered-table-cell/>
          <table:covered-table-cell/>
          <table:covered-table-cell/>
        </table:table-row>
        <table:table-row table:style-name="TableRow385">
          <table:table-cell table:style-name="TableCell386" table:number-columns-spanned="2">
            <text:p text:style-name="Normal"/>
          </table:table-cell>
          <table:covered-table-cell/>
          <table:table-cell table:style-name="TableCell387" table:number-columns-spanned="5">
            <text:p text:style-name="P388">Saugojimo terminas</text:p>
          </table:table-cell>
          <table:covered-table-cell/>
          <table:covered-table-cell/>
          <table:covered-table-cell/>
          <table:covered-table-cell/>
        </table:table-row>
        <table:table-row table:style-name="TableRow389">
          <table:table-cell table:style-name="TableCell390">
            <text:p text:style-name="P391">Leidimo laikyti sprogmenis numeris</text:p>
            <text:p text:style-name="P392"/>
          </table:table-cell>
          <table:table-cell table:style-name="TableCell393" table:number-columns-spanned="2">
            <text:p text:style-name="P394">Išdavimo data</text:p>
          </table:table-cell>
          <table:covered-table-cell/>
          <table:table-cell table:style-name="TableCell395">
            <text:p text:style-name="P396">Įmonės teisinė forma, įmonės, jos filialo ar struktūrinio padalinio pavadinimas<text:s/></text:p>
          </table:table-cell>
          <table:table-cell table:style-name="TableCell397">
            <text:p text:style-name="P398">Įmonės kodas</text:p>
          </table:table-cell>
          <table:table-cell table:style-name="TableCell399">
            <text:p text:style-name="P400">Įmonės sprogmenų sandėlių (patalpų) adresas</text:p>
          </table:table-cell>
          <table:table-cell table:style-name="TableCell401">
            <text:p text:style-name="P402">Įmonės administracijos vadovų, sandėlininkų vardai, pavardės, asmens kodai, telefonai <text:s/></text:p>
          </table:table-cell>
        </table:table-row>
        <table:table-row table:style-name="TableRow403">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______________</text:p>
      <text:p text:style-name="P651"/>
      <text:soft-page-break/>
      <text:p text:style-name="P652">PATVIRTINTA</text:p>
      <text:p text:style-name="P653">Lietuvos policijos generalinio komisaro</text:p>
      <text:p text:style-name="P654">2003 m. rugsėjo 30 d. įsakymu Nr. V-520</text:p>
      <text:p text:style-name="P655"/>
      <text:p text:style-name="P656"><text:span text:style-name="T657">Patalpų, kuriose laikomi, gaminami sprogmenys ar jais prekiaujama, reikalavimai</text:span></text:p>
      <text:p text:style-name="P658"/>
      <text:p text:style-name="P659"><text:span text:style-name="T660">I</text:span><text:span text:style-name="T661">.<text:s/></text:span><text:span text:style-name="T662">Bendrosios nuostatos</text:span></text:p>
      <text:p text:style-name="P663"/>
      <text:p text:style-name="P664"><text:span text:style-name="T665">1</text:span><text:span text:style-name="T666">. Patalpų, kuriose laikomi, gaminami sprogmenys ar jais prekiaujama (toliau – sprogmenų patalpos), reikalavimai nustato minimalius apsaugos organizavimo bei saugos nuo įsilaužimo ir užpuolimo reikalavimus (toliau – apsaugos organizavimo reikalavimai), keliamus visoms patalpoms, kuriose laikomi, gaminami sprogmenys ar sprogstamosios medžiagos (toliau – sprogmenys) ar jais prekiaujama, nepriklausomai nuo jų nuosavybės formos ar pavaldumo ir yra taikytini visoje Lietuvos Respublikos teritorijoje.</text:span></text:p>
      <text:p text:style-name="P667"><text:span text:style-name="T668">2</text:span><text:span text:style-name="T669">. Apsaugos organizavimo reikalavimai netaikomi įmonėms, kurios turi teritorinės policijos įstaigos leidimą laikyti ginklus ir laiko ginklų šaudmenų užtaisus (parakus), jeigu laikomų užtaisų (parakų) bendras svoris neviršija 100 kg.</text:span></text:p>
      <text:p text:style-name="P670"><text:span text:style-name="T671">3</text:span><text:span text:style-name="T672">. Saugos nuo potencialaus sprogmenų pavojaus žmogui ir aplinkai reikalavimai nustatyti Bendrosiose pavojingų cheminių medžiagų ir preparatų sandėliavimo taisyklėse, patvirtintose Lietuvos Respublikos aplinkos ministro 1998 m. gruodžio 22 d. įsakymu Nr. 272 „Dėl Bendrųjų pavojingų cheminių medžiagų ir preparatų sandėliavimo taisyklių patvirtinimo“ (Žin., 1999, Nr.<text:s/></text:span><text:a xlink:href="https://www.e-tar.lt/portal/lt/legalAct/TAR.5075EE2E724E" office:target-frame-name="_blank" xlink:show="new"><text:span text:style-name="T673">31-896</text:span></text:a><text:span text:style-name="T674">).</text:span></text:p>
      <text:p text:style-name="P675"><text:span text:style-name="T676">4</text:span><text:span text:style-name="T677">. Bendruosius patalpų statybos, priešgaisrinės saugos ir higienos reikalavimus nustato kiti Lietuvos Respublikos teisės aktai.</text:span></text:p>
      <text:p text:style-name="P678"><text:span text:style-name="T679">5</text:span><text:span text:style-name="T680">. Reikalavimuose vartojamos sąvokos:</text:span></text:p>
      <text:p text:style-name="P681"><text:span text:style-name="T682">5.1</text:span><text:span text:style-name="T683">.<text:s/></text:span><text:span text:style-name="T684">Įeigos kontrolės sistema</text:span><text:span text:style-name="T685"><text:s/>– tai įrenginys (ar jų grupė), kuris nustato asmens tapatybę surenkant kodą arba iš tam tikrų informacijos laikmenų nuskaitydamas koduotą informaciją, arba pagal jo individualius antropometrinius parametrus (akies rainelę, papiliarinius raštus ir pan.) bei suteikia galimybę jam patekti į tam tikras patalpas arba jos nesuteikia.</text:span></text:p>
      <text:p text:style-name="P686"><text:span text:style-name="T687">5.2</text:span><text:span text:style-name="T688">.<text:s/></text:span><text:span text:style-name="T689">Apsauginė signalizacija</text:span><text:span text:style-name="T690"><text:s/>– tai tam tikrų tarpusavyje sujungtų prietaisų visuma, registruojanti ir pranešanti apie įsilaužimą, bandymą įsilaužti bei užpuolimą. Apsauginė signalizacija turi turėti rezervinį elektros maitinimo šaltinį, kuris, nutraukus elektros srovės tiekimą, užtikrintų jos nepertraukiamą veikimą ne trumpiau kaip 24 val. Apsauginė signalizacija turi būti įjungta į centralizuoto ar vietinio stebėjimo pultą.</text:span></text:p>
      <text:p text:style-name="P691"><text:span text:style-name="T692">5.3</text:span><text:span text:style-name="T693">.<text:s/></text:span><text:span text:style-name="T694">Apsauginė įsilaužimo signalizacija</text:span><text:span text:style-name="T695"><text:s/>– tai visuma objekto apsaugos pultų, kitų signalizacijos priemonių, kurios automatiškai nustato ir fiksuoja įsilaužimą. Apsauginė įsilaužimo signalizacija sudaryta iš apsaugos ruožų.</text:span></text:p>
      <text:p text:style-name="P696"><text:span text:style-name="T697">5.4</text:span><text:span text:style-name="T698">.<text:s/></text:span><text:span text:style-name="T699">Apsauginė užpuolimo signalizacija</text:span><text:span text:style-name="T700"><text:s/>– tai visuma objekto apsaugos pultų, kitų signalizacijos priemonių (pavojaus mygtukų), kurias įjungus nustatomas ir fiksuojamas užpuolimas.</text:span></text:p>
      <text:p text:style-name="P701"><text:span text:style-name="T702">5.5</text:span><text:span text:style-name="T703">.<text:s/></text:span><text:span text:style-name="T704">Objekto apsaugos pultas</text:span><text:span text:style-name="T705"><text:s/>– tai prietaisas, kuris kontroliuoja ir valdo kitas objekto signalizacijos priemones bei perduoda informaciją apie jų būklę kitoms sistemoms.</text:span></text:p>
      <text:p text:style-name="P706"><text:span text:style-name="T707">5.6</text:span><text:span text:style-name="T708">.<text:s/></text:span><text:span text:style-name="T709">Centralizuoto stebėjimo pultas</text:span><text:span text:style-name="T710"><text:s/>– prietaisas, priimantis saugomų objektų apsaugos 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711"><text:span text:style-name="T712">5.7</text:span><text:span text:style-name="T713">.<text:s/></text:span><text:span text:style-name="T714">Vietinio stebėjimo pultas</text:span><text:span text:style-name="T715"><text:s/>– prietaisas, priimantis saugomo objekto (saugomas objektas tūri būti vienas) apsaugos pultų pranešimus laidinėmis ir belaidėmis ryšio linijomis, formuojantis šviesos ir garso signalus savo indikatoriuose arba periferiniuose įrenginiuose. Į gautą signalą nedelsdama reaguoja stebimo objekto ginkluota apsauga. Vietinio stebėjimo pultas turi turėti rezervinį elektros maitinimo šaltinį, kuris, nutraukus elektros srovės tiekimą, užtikrintų jo nepertraukiamą veikimą ne trumpiau kaip 24 val.</text:span></text:p>
      <text:p text:style-name="P716"><text:span text:style-name="T717">5.8</text:span><text:span text:style-name="T718">.<text:s/></text:span><text:span text:style-name="T719">Sprogmenų patalpa</text:span><text:span text:style-name="T720"><text:s/>– specialus sandėlis sprogmenims laikyti arba patalpa sprogmenims gaminti ar jais prekiauti.</text:span></text:p>
      <text:p text:style-name="P721"><text:span text:style-name="T722">6</text:span><text:span text:style-name="T723">. Kitos šiuose reikalavimuose vartojamos sąvokos atitinka sąvokas, apibrėžtas Lietuvos Respublikos sprogmenų apyvartos kontrolės įstatyme (Žin., 2003, Nr.<text:s/></text:span><text:a xlink:href="https://www.e-tar.lt/portal/lt/legalAct/TAR.423D6799832E" office:target-frame-name="_blank" xlink:show="new"><text:span text:style-name="T724">17-701</text:span></text:a><text:span text:style-name="T725">).</text:span></text:p>
      <text:p text:style-name="P726"/>
      <text:p text:style-name="P727"><text:span text:style-name="T728">II</text:span><text:span text:style-name="T729">.<text:s/></text:span><text:span text:style-name="T730">Sprogmenų patalpų perimetro Bei patalpų apsaugos Reikalavimai</text:span></text:p>
      <text:p text:style-name="P731"/>
      <text:p text:style-name="P732"><text:span text:style-name="T733">7</text:span><text:span text:style-name="T734">. Visa teritorija, kurioje yra sprogmenų patalpos, turi būti aptverta. Pagal visą tvoros perimetrą turi būti įrengta apsauginė įsilaužimo signalizacija, įjungta į vietinio stebėjimo pultą. Specialiuosiuose apsaugos organizavimo reikalavimuose nustatoma konkreti tvoros konstrukcija bei specialieji apsauginės įsilaužimo signalizacijos reikalavimai, taip pat ar ji turi būti įjungta į centralizuoto stebėjimo pultą.</text:span></text:p>
      <text:p text:style-name="P735"><text:span text:style-name="T736">8</text:span><text:span text:style-name="T737">. Įmonės teritorijoje turi būti įrengta įeigos kontrolės sistema. Specialiuosiuose apsaugos organizavimo reikalavimuose nustatomi jai keliami reikalavimai.</text:span></text:p>
      <text:p text:style-name="P738"><text:span text:style-name="T739">9</text:span><text:span text:style-name="T740">. Įmonėje turi būti įrengta apsauginė užpuolimo signalizacija, įjungta į centralizuoto stebėjimo pultą.</text:span></text:p>
      <text:p text:style-name="P741"><text:span text:style-name="T742">10</text:span><text:span text:style-name="T743">. Sprogmenų patalpas turi saugoti ginkluota apsauga. Specialiuosiuose apsaugos organizavimo reikalavimuose nustatomas ginkluotų apsaugos darbuotojų skaičius.</text:span></text:p>
      <text:p text:style-name="P744"><text:span text:style-name="T745">11</text:span><text:span text:style-name="T746">. Privažiavimo keliai prie sprogmenų patalpų turi būti įrengti taip, kad prie kiekvienos sprogmenų patalpos būtų laisvas privažiavimas.</text:span></text:p>
      <text:p text:style-name="P747"><text:span text:style-name="T748">12</text:span><text:span text:style-name="T749">. Sprogmenų patalpoje turi būti įrengta apsauginė įsilaužimo signalizacija, įjungta į vietinio stebėjimo pultą. Specialiuosiuose apsaugos organizavimo reikalavimuose nustatomi specialieji apsauginės signalizacijos reikalavimai bei nustatoma, ar ji turi būti įjungta į centralizuoto stebėjimo pultą.</text:span></text:p>
      <text:p text:style-name="P750"><text:span text:style-name="T751">13</text:span><text:span text:style-name="T752">. Sprogmenų patalpos apsauginė įsilaužimo signalizacija turi kontroliuoti visus įėjimus, pro kuriuos galima patekti į sprogmenų patalpą (duris, vartus, langus, stoglangius), taip pat pranešti apie nesankcionuotą asmenų buvimą sprogmenų patalpoje.</text:span></text:p>
      <text:p text:style-name="P753"><text:span text:style-name="T754">14</text:span><text:span text:style-name="T755">. Įmonėje turi būti įrengta vaizdo stebėjimo sistema. Vaizdo stebėjimo sistema turi turėti įrenginį, 24 valandas per parą įrašantį realiu laiku vaizdo kamerų perduodamus tuo metu stebimus vaizdus. Vaizdo stebėjimo sistemos įrašai turi būti saugomi ne trumpiau kaip 31 parą. Vaizdo stebėjimo kamerų skaičius parenkamas toks, kuris užtikrintų įmonės teritorijos ir sprogmenų patalpų bei įėjimo ir įvažiavimo į įmonę bei prieigų stebėjimą. Jų skaičius, tipai ir montavimo vietos nustatomi specialiuosiuose apsaugos organizavimo reikalavimuose.</text:span></text:p>
      <text:p text:style-name="P756"><text:span text:style-name="T757">15</text:span><text:span text:style-name="T758">. Visos apsauginės signalizacijos, vaizdo stebėjimo ir įeigos kontrolės sistemos turi turėti rezervinį maitinimo šaltinį, kuris, nutraukus elektros srovės tiekimą, užtikrintų nenutrūkstamą šių sistemų funkcionavimą ne trumpiau kaip 24 val.</text:span></text:p>
      <text:p text:style-name="P759"/>
      <text:p text:style-name="P760"><text:span text:style-name="T761">III</text:span><text:span text:style-name="T762">.<text:s/></text:span><text:span text:style-name="T763">Specialieji apsaugos organizavimo reikalavimai</text:span></text:p>
      <text:p text:style-name="P764"/>
      <text:p text:style-name="P765"><text:span text:style-name="T766">16</text:span><text:span text:style-name="T767">. Policijos departamentas prie Vidaus reikalų ministerijos, gavęs paraišką su reikalingais duomenimis specialiesiems apsaugos organizavimo reikalavimams nustatyti, kartu su Ginklų fondu prie Lietuvos Respublikos Vyriausybės per 15 darbo dienų nustato specialiuosius apsaugos organizavimo reikalavimus, į kuriuos rengiant techninį ir darbo projektus turi būti atsižvelgta.</text:span></text:p>
      <text:p text:style-name="P768"><text:span text:style-name="T769">17</text:span><text:span text:style-name="T770">. Vadovaujantis nustatytais specialiaisiais apsaugos organizavimo reikalavimais rengiamas teritorijos ir sprogmenų patalpų apsauginės įsilaužimo ir užpuolimo signalizacijos, vaizdo stebėjimo ir įeigos kontrolės sistemos projektas. Teritorijos ir sprogmenų patalpų apsaugos sistemos darbo projektas turi būti suderintas su Policijos departamentu prie Vidaus reikalų ministerijos bei Ginklų fondu prie Lietuvos Respublikos Vyriausybės.</text:span></text:p>
      <text:p text:style-name="P771"/>
      <text:p text:style-name="P772"><text:span text:style-name="T773">iV</text:span><text:span text:style-name="T774">.<text:s/></text:span><text:span text:style-name="T775">Baigiamosios nuostatos</text:span></text:p>
      <text:p text:style-name="P776"/>
      <text:p text:style-name="P777"><text:span text:style-name="T778">18</text:span><text:span text:style-name="T779">. Sprogmenų patalpų apsauginės signalizacijos, vaizdo stebėjimo ir įeigos kontrolės sistemas gali projektuoti bei įrengti tik įmonės, turinčios tokiems darbams atitinkamų valstybės įstaigų išduotus atestatus. Su šiomis įmonėmis turi būti pasirašytos sutartys, jog informacija, susijusi su sprogmenų patalpų apsaugos sistemų projektavimu bei įrengimu, nebus atskleista tretiesiems asmenims, išskyrus policijos ar kitų įstaigų pareigūnus, kurie vertina, kaip sprogmenų patalpos atitinka reikalavimus, bei vykdo kontrolės funkcijas.</text:span></text:p>
      <text:p text:style-name="P780"><text:span text:style-name="T781">19</text:span><text:span text:style-name="T782">. Policijos įstaigos ir kitos institucijos pagal savo kompetenciją turi teisę kontroliuoti, ar sprogmenų patalpos atitinka šiuos bei specialiuosius apsaugos organizavimo reikalavimus.</text:span></text:p>
      <text:p text:style-name="P783"><text:span text:style-name="T784">20</text:span><text:span text:style-name="T785">. Įgalioti pareigūnai turi teisę reikalauti, kad asmenys dokumentus ir informaciją, reikalingą nustatyti, ar sprogmenų patalpos atitinka šiuos reikalavimus, pateiktų raštu arba žodžiu jų nustatytu laiku. Nustatę pažeidimus pareigūnai turi teisę duoti privalomus nurodymus atsakingiems asmenims, kaip pašalinti trūkumus, imtis kitų įstatymuose bei kituose teisės aktuose numatytų priemonių.</text:span></text:p>
      <text:p text:style-name="P786"><text:span text:style-name="T787">21</text:span><text:span text:style-name="T788">. Įmonės, nesutinkančios su valstybės institucijų pareigūnų sprendimais, priimtais vadovaujantis šiais reikalavimais, turi teisę juos apskųsti Lietuvos Respublikos įstatymų nustatyta tvarka.</text:span></text:p>
      <text:p text:style-name="P789"/>
      <text:p text:style-name="P790"><text:span text:style-name="T791">SUDERINTA</text:span></text:p>
      <text:p text:style-name="P792"><text:span text:style-name="T793">L. e. Lietuvos Respublikos ginklų fondo</text:span></text:p>
      <text:p text:style-name="P794"><text:span text:style-name="T795">prie Lietuvos Respublikos Vyriausybės</text:span></text:p>
      <text:p text:style-name="P796"><text:span text:style-name="T797">direktoriaus pareigas</text:span></text:p>
      <text:p text:style-name="P798"><text:span text:style-name="T799">Vladas Drupas</text:span></text:p>
      <text:p text:style-name="P800">2003 m. rugsėjo 30 d.</text:p>
      <text:p text:style-name="P8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493in" fo:margin-left="0.7875in" fo:margin-bottom="0.3937in" fo:margin-right="0.7875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6"/>
      </style:header>
      <style:footer>
        <text:p text:style-name="P277"/>
      </style:footer>
    </style:master-page>
    <style:master-page style:next-style-name="MP1" style:name="MPF1" style:page-layout-name="PL1">
      <style:header>
        <text:p text:style-name="P278"/>
      </style:header>
      <style:footer>
        <text:p text:style-name="P279"/>
      </style:footer>
    </style:master-page>
    <style:master-page style:name="MP2" style:page-layout-name="PL2">
      <style:header>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2T07:42:00Z</meta:creation-date>
    <dc:date>2017-09-12T07:42:00Z</dc:date>
    <meta:template xlink:href="Normal.dotm" xlink:type="simple"/>
    <meta:editing-cycles>2</meta:editing-cycles>
    <meta:editing-duration>PT0S</meta:editing-duration>
    <meta:document-statistic meta:page-count="11" meta:paragraph-count="4654" meta:word-count="4839" meta:character-count="23271" meta:row-count="4617" meta:non-whitespace-character-count="23086"/>
  </office:meta>
</office:document-meta>
</file>